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36" style:family="table-cell" style:parent-style-name="Default" style:data-style-name="N0"/>
    <style:style style:name="ce37" style:family="table-cell" style:parent-style-name="Hiperv_237_nculo" style:data-style-name="N0">
      <style:text-properties fo:color="#0563C1" style:text-underline-style="solid" style:text-underline-type="single"/>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repeat-content="false"/>
      <style:paragraph-properties fo:text-align="end" fo:margin-right="0cm"/>
    </style:style>
    <style:style style:name="ce40" style:family="table-cell" style:parent-style-name="Default" style:data-style-name="N0">
      <style:table-cell-properties fo:border="thin solid #000000" style:vertical-align="automatic" style:repeat-content="false"/>
      <style:paragraph-properties fo:text-align="end" fo:margin-right="0cm"/>
    </style:style>
    <style:style style:name="ce41" style:family="table-cell" style:parent-style-name="Default" style:data-style-name="N0">
      <style:table-cell-properties fo:border="thin solid #000000" style:vertical-align="automatic" fo:wrap-option="wrap"/>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9" style:family="table-cell" style:parent-style-name="Default" style:data-style-name="N0">
      <style:table-cell-properties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hin solid #000000" style:vertical-align="middle" fo:wrap-option="wrap" fo:background-color="#CCCCFF"/>
    </style:style>
    <style:style style:name="ce53"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style>
    <style:style style:name="ce59" style:family="table-cell" style:parent-style-name="Default" style:data-style-name="N0">
      <style:table-cell-properties fo:border="thin solid #000000" style:vertical-align="middle" fo:wrap-option="wrap" fo:background-color="#CCCCFF" style:repeat-content="false"/>
      <style:paragraph-properties fo:text-align="end" fo:margin-right="0cm"/>
    </style:style>
    <style:style style:name="ce60" style:family="table-cell" style:parent-style-name="Default" style:data-style-name="N0">
      <style:table-cell-properties fo:border="thin solid #000000" style:vertical-align="middle" fo:wrap-option="wrap" style:repeat-content="false"/>
      <style:paragraph-properties fo:text-align="end" fo:margin-right="0cm"/>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hin solid #000000" style:vertical-align="middle" fo:wrap-option="wrap"/>
      <style:text-properties fo:color="#000000"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automatic" fo:wrap-option="wrap"/>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67" style:family="table-cell" style:parent-style-name="Default" style:data-style-name="N0">
      <style:table-cell-properties fo:border-top="thin solid #000000" fo:border-bottom="thin solid #000000" fo:border-left="thin solid #000000" fo:border-right="none"/>
      <style:text-properties fo:color="#FFFFFF"/>
    </style:style>
    <style:style style:name="ce68" style:family="table-cell" style:parent-style-name="Default" style:data-style-name="N0">
      <style:table-cell-properties fo:border-top="thin solid #000000" fo:border-bottom="thin solid #000000" fo:border-left="thin solid #000000" fo:border-right="none"/>
    </style:style>
    <style:style style:name="ce69" style:family="table-cell" style:parent-style-name="Default" style:data-style-name="N0">
      <style:table-cell-properties fo:border-top="thin solid #000000" fo:border-bottom="none" fo:border-left="thin solid #000000" fo:border-right="non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style>
    <style:style style:name="ce71" style:family="table-cell" style:parent-style-name="Default" style:data-style-name="N0">
      <style:table-cell-properties style:vertical-align="automatic" fo:wrap-option="wrap" fo:background-color="transparent"/>
    </style:style>
    <style:style style:name="ce72" style:family="table-cell" style:parent-style-name="Default" style:data-style-name="N0">
      <style:table-cell-properties fo:border-top="none" fo:border-bottom="none" fo:border-left="thin solid #000000" fo:border-right="none"/>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middle" fo:wrap-option="wrap"/>
      <style:text-properties fo:color="#000000" fo:font-size="14pt" style:font-size-asian="14pt" style:font-size-complex="14pt" fo:font-weight="bold" style:font-weight-asian="bold" style:font-weight-complex="bold"/>
    </style:style>
    <style:style style:name="ce78" style:family="table-cell" style:parent-style-name="Default" style:data-style-name="N0">
      <style:table-cell-properties style:vertical-align="middle" fo:wrap-option="wrap"/>
    </style:style>
    <style:style style:name="ce79" style:family="table-cell" style:parent-style-name="Default" style:data-style-name="N0">
      <style:table-cell-properties fo:border="thin solid #000000" style:vertical-align="middle" fo:wrap-option="wrap" fo:background-color="transparent"/>
      <style:text-properties fo:color="#000000"/>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2" style:family="table-cell" style:parent-style-name="Default" style:data-style-name="N0">
      <style:table-cell-properties fo:border="thin solid #000000" style:vertical-align="middle" fo:wrap-option="wrap"/>
    </style:style>
    <style:style style:name="ce83" style:family="table-cell" style:parent-style-name="Default" style:data-style-name="N0">
      <style:table-cell-properties fo:border="thin solid #000000" style:vertical-align="middle" fo:wrap-option="wrap" fo:background-color="transparent"/>
    </style:style>
    <style:style style:name="ce84" style:family="table-cell" style:parent-style-name="Default" style:data-style-name="N19">
      <style:table-cell-properties fo:border="thin solid #000000" style:vertical-align="middle" fo:wrap-option="wrap"/>
    </style:style>
    <style:style style:name="ce85"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86" style:family="table-cell" style:parent-style-name="Default" style:data-style-name="N0">
      <style:table-cell-properties fo:border="thin solid #000000" style:vertical-align="automatic" fo:wrap-option="wrap" style:repeat-content="false"/>
      <style:paragraph-properties fo:text-align="center"/>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8" style:family="table-cell" style:parent-style-name="Default" style:data-style-name="N19">
      <style:table-cell-properties fo:border="thin solid #000000" style:vertical-align="automatic" fo:wrap-option="wrap"/>
    </style:style>
    <style:style style:name="ce89" style:family="table-cell" style:parent-style-name="Default" style:data-style-name="N0">
      <style:table-cell-properties fo:border="thin solid #000000" style:vertical-align="automatic" fo:wrap-option="wrap"/>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9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4" style:family="table-cell" style:parent-style-name="Default" style:data-style-name="N19">
      <style:table-cell-properties fo:border="thin solid #000000" style:vertical-align="automatic" fo:wrap-option="wrap" fo:background-color="transparent"/>
    </style:style>
    <style:style style:name="ce95" style:family="table-cell" style:parent-style-name="Default" style:data-style-name="N0">
      <style:table-cell-properties fo:border="thin solid #000000" style:vertical-align="automatic" fo:wrap-option="wrap" fo:background-color="transparent"/>
    </style:style>
    <style:style style:name="ce96" style:family="table-cell" style:parent-style-name="Default" style:data-style-name="N0">
      <style:table-cell-properties fo:border="thin solid #000000" fo:background-color="transparent"/>
    </style:style>
    <style:style style:name="ce97" style:family="table-cell" style:parent-style-name="Default" style:data-style-name="N0">
      <style:table-cell-properties fo:border="thin solid #000000"/>
    </style:style>
    <style:style style:name="ce98" style:family="table-cell" style:parent-style-name="Default" style:data-style-name="N19">
      <style:table-cell-properties fo:border="thin solid #000000" fo:background-color="transparent"/>
    </style:style>
    <style:style style:name="ce99" style:family="table-cell" style:parent-style-name="Default" style:data-style-name="N20">
      <style:table-cell-properties fo:border="thin solid #000000" style:vertical-align="middle" fo:wrap-option="wrap" fo:background-color="transparen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1" style:family="table-cell" style:parent-style-name="Default" style:data-style-name="N19">
      <style:table-cell-properties fo:border="thin solid #000000"/>
    </style:style>
    <style:style style:name="ce102" style:family="table-cell" style:parent-style-name="Default" style:data-style-name="N20">
      <style:table-cell-properties fo:border="thin solid #000000" style:vertical-align="middle" fo:wrap-option="wrap"/>
    </style:style>
    <style:style style:name="ce103" style:family="table-cell" style:parent-style-name="Default" style:data-style-name="N0">
      <style:table-cell-properties fo:border="thin solid #000000" style:vertical-align="middle" fo:wrap-option="wrap" fo:background-color="#FFFFFF"/>
    </style:style>
    <style:style style:name="ce104" style:family="table-cell" style:parent-style-name="Default" style:data-style-name="N0">
      <style:table-cell-properties fo:border="thin solid #000000" style:vertical-align="top" fo:wrap-option="wrap" style:repeat-content="false"/>
      <style:paragraph-properties fo:text-align="start" fo:margin-left="0cm"/>
    </style:style>
    <style:style style:name="ce105" style:family="table-cell" style:parent-style-name="Default" style:data-style-name="N36">
      <style:table-cell-properties fo:border="thin solid #000000" style:vertical-align="middle" fo:wrap-option="wrap"/>
    </style:style>
    <style:style style:name="ce106" style:family="table-cell" style:parent-style-name="Default" style:data-style-name="N0">
      <style:table-cell-properties fo:border="thin solid #000000" style:vertical-align="top" fo:wrap-option="wrap" style:repeat-content="false"/>
      <style:paragraph-properties fo:text-align="end" fo:margin-right="0cm"/>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6">
      <style:table-cell-properties fo:border="thin solid #000000" style:vertical-align="top" fo:wrap-option="wrap"/>
    </style:style>
    <style:style style:name="ce109" style:family="table-cell" style:parent-style-name="Default" style:data-style-name="N0">
      <style:table-cell-properties fo:border="thin solid #000000" style:vertical-align="top" fo:wrap-option="wrap"/>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2"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113" style:family="table-cell" style:parent-style-name="Default" style:data-style-name="N36">
      <style:table-cell-properties fo:border="thin solid #000000" style:vertical-align="automatic" fo:wrap-option="wrap"/>
    </style:style>
    <style:style style:name="ce114" style:family="table-cell" style:parent-style-name="Default" style:data-style-name="N36">
      <style:table-cell-properties fo:border="thin solid #000000" style:vertical-align="middle" fo:wrap-option="wrap" fo:background-color="transparent"/>
    </style:style>
    <style:style style:name="ce115"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Default" style:data-style-name="N0">
      <style:table-cell-properties fo:border="thin solid #000000" style:vertical-align="automatic" fo:background-color="transparent"/>
    </style:style>
    <style:style style:name="ce119"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120" style:family="table-cell" style:parent-style-name="Default" style:data-style-name="N0">
      <style:table-cell-properties fo:border="thin solid #000000" style:vertical-align="automatic" fo:wrap-option="wrap"/>
      <style:text-properties fo:color="#000000"/>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5" style:family="table-cell" style:parent-style-name="Default" style:data-style-name="N19">
      <style:table-cell-properties fo:border="thin solid #000000" style:vertical-align="middle" fo:wrap-option="wrap" style:repeat-content="false"/>
      <style:paragraph-properties fo:text-align="center"/>
    </style:style>
    <style:style style:name="ce126" style:family="table-cell" style:parent-style-name="Default" style:data-style-name="N19">
      <style:table-cell-properties fo:border="thin solid #000000" style:vertical-align="middle" fo:background-color="transparent" style:repeat-content="false"/>
      <style:paragraph-properties fo:text-align="center"/>
    </style:style>
    <style:style style:name="ce127" style:family="table-cell" style:parent-style-name="Default" style:data-style-name="N19">
      <style:table-cell-properties fo:border="thin solid #000000" style:vertical-align="middle" style:repeat-content="false"/>
      <style:paragraph-properties fo:text-align="center"/>
    </style:style>
    <style:style style:name="ce128" style:family="table-cell" style:parent-style-name="Default" style:data-style-name="N36">
      <style:table-cell-properties fo:border="thin solid #000000" style:vertical-align="middle" fo:wrap-option="wrap" style:repeat-content="false"/>
      <style:paragraph-properties fo:text-align="center"/>
    </style:style>
    <style:style style:name="ce12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0"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style>
    <style:style style:name="ce132" style:family="table-cell" style:parent-style-name="Default" style:data-style-name="N0">
      <style:table-cell-properties style:vertical-align="middle" style:repeat-content="false"/>
      <style:paragraph-properties fo:text-align="center"/>
    </style:style>
    <style:style style:name="ce133"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37" style:family="table-cell" style:parent-style-name="Default" style:data-style-name="N0">
      <style:table-cell-properties fo:border="thin solid #000000" style:vertical-align="automatic" style:repeat-content="false"/>
      <style:paragraph-properties fo:text-align="center"/>
    </style:style>
    <style:style style:name="ce138"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40"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14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42" style:family="table-cell" style:parent-style-name="Default" style:data-style-name="N37">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Calibri Light" style:font-name-asian="Calibri Light" style:font-name-complex="Calibri Light"/>
    </style:style>
    <style:style style:name="ce145" style:family="table-cell" style:parent-style-name="Default" style:data-style-name="N19">
      <style:table-cell-properties fo:border="thin solid #000000" style:vertical-align="middle" fo:wrap-option="wrap"/>
    </style:style>
    <style:style style:name="ce146" style:family="table-cell" style:parent-style-name="Default" style:data-style-name="N19">
      <style:table-cell-properties fo:border="thin solid #000000" style:vertical-align="middle"/>
    </style:style>
    <style:style style:name="ce147" style:family="table-cell" style:parent-style-name="Default" style:data-style-name="N19">
      <style:table-cell-properties fo:border="thin solid #000000" style:vertical-align="middle" style:repeat-content="false"/>
      <style:paragraph-properties fo:text-align="center"/>
    </style:style>
    <style:style style:name="ce148"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style>
    <style:style style:name="ce149"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style>
    <style:style style:name="ce15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1" style:family="table-cell" style:parent-style-name="Default" style:data-style-name="N0">
      <style:table-cell-properties fo:border="thin solid #000000" style:vertical-align="automatic" style:repeat-content="false"/>
      <style:paragraph-properties fo:text-align="center"/>
    </style:style>
    <style:style style:name="ce152" style:family="table-cell" style:parent-style-name="Default" style:data-style-name="N0">
      <style:table-cell-properties fo:border="thin solid #000000" style:vertical-align="automatic" fo:wrap-option="wrap" fo:background-color="transparent"/>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15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4pt" style:font-size-asian="14pt" style:font-size-complex="14pt"/>
    </style:style>
    <style:style style:name="ce155" style:family="table-cell" style:parent-style-name="Default" style:data-style-name="N0">
      <style:table-cell-properties fo:border="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160" style:family="table-cell" style:parent-style-name="Default" style:data-style-name="N0">
      <style:table-cell-properties style:vertical-align="automatic" style:repeat-content="false"/>
      <style:paragraph-properties fo:text-align="center"/>
    </style:style>
    <style:style style:name="ce161" style:family="table-cell" style:parent-style-name="Default" style:data-style-name="N0">
      <style:table-cell-properties style:vertical-align="automatic" style:repeat-content="false"/>
      <style:paragraph-properties fo:text-align="center"/>
    </style:style>
    <style:style style:name="ce162"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16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165"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6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167" style:family="table-cell" style:parent-style-name="Default" style:data-style-name="N19">
      <style:table-cell-properties fo:border="thin solid #000000" style:vertical-align="automatic" fo:wrap-option="wrap" fo:background-color="transparent"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2" style:family="table-cell" style:parent-style-name="Default" style:data-style-name="N0">
      <style:table-cell-properties fo:border="thin solid #000000" style:vertical-align="automatic" fo:background-color="#CCCCFF" style:repeat-content="false"/>
      <style:paragraph-properties fo:text-align="start" fo:margin-left="0cm"/>
      <style:text-properties fo:color="#000000" fo:font-weight="bold" style:font-weight-asian="bold" style:font-weight-complex="bold"/>
    </style:style>
    <style:style style:name="ce173" style:family="table-cell" style:parent-style-name="Default" style:data-style-name="N0">
      <style:table-cell-properties fo:border="thin solid #000000" style:vertical-align="automatic" fo:background-color="#CCCCFF" style:repeat-content="false"/>
      <style:paragraph-properties fo:text-align="center"/>
      <style:text-properties fo:color="#000000" fo:font-weight="bold" style:font-weight-asian="bold" style:font-weight-complex="bold"/>
    </style:style>
    <style:style style:name="ce174" style:family="table-cell" style:parent-style-name="Default" style:data-style-name="N36">
      <style:table-cell-properties fo:border="thin solid #000000" style:vertical-align="middle"/>
      <style:text-properties fo:color="#000000" fo:font-weight="bold" style:font-weight-asian="bold" style:font-weight-complex="bold"/>
    </style:style>
    <style:style style:name="ce175" style:family="table-cell" style:parent-style-name="Default" style:data-style-name="N36">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76"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78"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179" style:family="table-cell" style:parent-style-name="Default" style:data-style-name="N30">
      <style:table-cell-properties fo:border="thin solid #000000" style:vertical-align="middle" fo:background-color="transparent"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18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84"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fo:color="#000000" fo:font-weight="bold" style:font-weight-asian="bold" style:font-weight-complex="bold"/>
    </style:style>
    <style:style style:name="ce185" style:family="table-cell" style:parent-style-name="Default" style:data-style-name="N3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186" style:family="table-cell" style:parent-style-name="Default" style:data-style-name="N3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8"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solid #000000" fo:border-bottom="thin solid #000000" fo:border-left="2pt solid #000000" fo:border-right="2pt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5.68854166666667cm"/>
    </style:style>
    <style:style style:name="co3" style:family="table-column">
      <style:table-column-properties fo:break-before="auto" style:column-width="6.111875cm"/>
    </style:style>
    <style:style style:name="co4" style:family="table-column">
      <style:table-column-properties fo:break-before="auto" style:column-width="5.97958333333333cm"/>
    </style:style>
    <style:style style:name="co5" style:family="table-column">
      <style:table-column-properties fo:break-before="auto" style:column-width="3.51895833333333cm"/>
    </style:style>
    <style:style style:name="co6" style:family="table-column">
      <style:table-column-properties fo:break-before="auto" style:column-width="5.13291666666667cm"/>
    </style:style>
    <style:style style:name="co7" style:family="table-column">
      <style:table-column-properties fo:break-before="auto" style:column-width="5.05354166666667cm"/>
    </style:style>
    <style:style style:name="co8" style:family="table-column">
      <style:table-column-properties fo:break-before="auto" style:column-width="8.651875cm"/>
    </style:style>
    <style:style style:name="co9" style:family="table-column">
      <style:table-column-properties fo:break-before="auto" style:column-width="6.45583333333333cm"/>
    </style:style>
    <style:style style:name="co10" style:family="table-column">
      <style:table-column-properties fo:break-before="auto" style:column-width="6.85270833333333cm"/>
    </style:style>
    <style:style style:name="co11" style:family="table-column">
      <style:table-column-properties fo:break-before="auto" style:column-width="3.571875cm"/>
    </style:style>
    <style:style style:name="co12" style:family="table-column">
      <style:table-column-properties fo:break-before="auto" style:column-width="3.62479166666667cm"/>
    </style:style>
    <style:style style:name="co13" style:family="table-column">
      <style:table-column-properties fo:break-before="auto" style:column-width="2.8575cm"/>
    </style:style>
    <style:style style:name="co14" style:family="table-column">
      <style:table-column-properties fo:break-before="auto" style:column-width="4.31270833333333cm"/>
    </style:style>
    <style:style style:name="co15" style:family="table-column">
      <style:table-column-properties fo:break-before="auto" style:column-width="4.365625cm"/>
    </style:style>
    <style:style style:name="co16" style:family="table-column">
      <style:table-column-properties fo:break-before="auto" style:column-width="3.4925cm"/>
    </style:style>
    <style:style style:name="co17" style:family="table-column">
      <style:table-column-properties fo:break-before="auto" style:column-width="3.43958333333333cm"/>
    </style:style>
    <style:style style:name="co18" style:family="table-column">
      <style:table-column-properties fo:break-before="auto" style:column-width="3.04270833333333cm"/>
    </style:style>
    <style:style style:name="co19" style:family="table-column">
      <style:table-column-properties fo:break-before="auto" style:column-width="3.36020833333333cm"/>
    </style:style>
    <style:style style:name="co20" style:family="table-column">
      <style:table-column-properties fo:break-before="auto" style:column-width="3.38666666666667cm"/>
    </style:style>
    <style:style style:name="co21" style:family="table-column">
      <style:table-column-properties fo:break-before="auto" style:column-width="3.12208333333333cm"/>
    </style:style>
    <style:style style:name="co22" style:family="table-column">
      <style:table-column-properties fo:break-before="page" style:column-width="2.116666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26.2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9.2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210pt" style:use-optimal-row-height="false" fo:break-before="auto"/>
    </style:style>
    <style:style style:name="ro9" style:family="table-row">
      <style:table-row-properties style:row-height="251.25pt" style:use-optimal-row-height="false" fo:break-before="auto"/>
    </style:style>
    <style:style style:name="ro10" style:family="table-row">
      <style:table-row-properties style:row-height="210.75pt" style:use-optimal-row-height="false" fo:break-before="auto"/>
    </style:style>
    <style:style style:name="ro11" style:family="table-row">
      <style:table-row-properties style:row-height="207.75pt" style:use-optimal-row-height="false" fo:break-before="auto"/>
    </style:style>
    <style:style style:name="ro12" style:family="table-row">
      <style:table-row-properties style:row-height="213pt" style:use-optimal-row-height="false" fo:break-before="auto"/>
    </style:style>
    <style:style style:name="ro13" style:family="table-row">
      <style:table-row-properties style:row-height="360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390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06.2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50.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NDICE" table:style-name="ta1">
        <table:table-column table:style-name="co1" table:default-cell-style-name="ce19"/>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31"/>
        <table:table-column table:style-name="co7" table:default-cell-style-name="ce131"/>
        <table:table-column table:style-name="co8" table:default-cell-style-name="ce40"/>
        <table:table-column table:style-name="co9" table:default-cell-style-name="ce21"/>
        <table:table-column table:style-name="co10" table:default-cell-style-name="ce160"/>
        <table:table-column table:style-name="co11" table:default-cell-style-name="ce20"/>
        <table:table-column table:style-name="co12" table:default-cell-style-name="ce51"/>
        <table:table-column table:style-name="co13" table:default-cell-style-name="ce51"/>
        <table:table-column table:style-name="co14" table:default-cell-style-name="ce51"/>
        <table:table-column table:style-name="co15" table:default-cell-style-name="ce2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72"/>
        <table:table-column table:style-name="co23" table:number-columns-repeated="33" table:default-cell-style-name="ce36"/>
        <table:table-column table:style-name="co23" table:number-columns-repeated="16327" table:default-cell-style-name="ce1"/>
        <table:table-row table:style-name="ro1">
          <table:table-cell office:value-type="string" table:number-columns-spanned="3" table:number-rows-spanned="1" table:style-name="ce176">
            <text:p>Índices de los Expedientes considerados como Reservados</text:p>
          </table:table-cell>
          <table:covered-table-cell table:number-columns-repeated="2"/>
          <table:table-cell table:number-columns-repeated="2" table:style-name="ce77"/>
          <table:table-cell table:style-name="ce2"/>
          <table:table-cell table:style-name="ce121"/>
          <table:table-cell table:style-name="ce53"/>
          <table:table-cell table:style-name="ce54"/>
          <table:table-cell table:style-name="ce153"/>
          <table:table-cell table:style-name="ce3"/>
          <table:table-cell table:number-columns-repeated="3" table:style-name="ce63"/>
          <table:table-cell table:style-name="ce2"/>
          <table:table-cell table:number-columns-repeated="7" table:style-name="ce4"/>
          <table:table-cell office:value-type="string" table:style-name="ce67">
            <text:p>..</text:p>
          </table:table-cell>
          <table:table-cell table:style-name="ce72"/>
          <table:table-cell table:number-columns-repeated="33" table:style-name="ce36"/>
          <table:table-cell table:number-columns-repeated="16327"/>
        </table:table-row>
        <table:table-row table:style-name="ro2">
          <table:table-cell table:style-name="ce42"/>
          <table:table-cell table:number-columns-repeated="4" table:style-name="ce77"/>
          <table:table-cell table:style-name="ce2"/>
          <table:table-cell table:style-name="ce121"/>
          <table:table-cell table:style-name="ce55"/>
          <table:table-cell table:style-name="ce56"/>
          <table:table-cell table:style-name="ce154"/>
          <table:table-cell table:style-name="ce7"/>
          <table:table-cell table:number-columns-repeated="3" table:style-name="ce64"/>
          <table:table-cell table:number-columns-repeated="7" table:style-name="ce6"/>
          <table:table-cell table:style-name="ce5"/>
          <table:table-cell table:style-name="ce68"/>
          <table:table-cell table:style-name="ce72"/>
          <table:table-cell table:number-columns-repeated="33" table:style-name="ce36"/>
          <table:table-cell table:number-columns-repeated="16327"/>
        </table:table-row>
        <table:table-row table:style-name="ro2">
          <table:table-cell office:value-type="string" table:number-columns-spanned="2" table:number-rows-spanned="1" table:style-name="ce172">
            <text:p>Clave de Sujeto obligado:</text:p>
          </table:table-cell>
          <table:covered-table-cell/>
          <table:table-cell office:value-type="string" table:number-columns-spanned="4" table:number-rows-spanned="1" table:style-name="ce178">
            <text:p>09010</text:p>
          </table:table-cell>
          <table:covered-table-cell table:number-columns-repeated="3"/>
          <table:table-cell table:style-name="ce121"/>
          <table:table-cell table:style-name="ce55"/>
          <table:table-cell table:style-name="ce56"/>
          <table:table-cell table:style-name="ce154"/>
          <table:table-cell table:style-name="ce7"/>
          <table:table-cell table:number-columns-repeated="3" table:style-name="ce64"/>
          <table:table-cell table:number-columns-repeated="7" table:style-name="ce6"/>
          <table:table-cell table:style-name="ce5"/>
          <table:table-cell table:style-name="ce68"/>
          <table:table-cell table:style-name="ce72"/>
          <table:table-cell table:number-columns-repeated="33" table:style-name="ce36"/>
          <table:table-cell table:number-columns-repeated="16327"/>
        </table:table-row>
        <table:table-row table:style-name="ro3">
          <table:table-cell office:value-type="string" table:number-columns-spanned="6" table:number-rows-spanned="1" table:style-name="ce182">
            <text:p>Índice de Expedientes Clasificados como Reservados</text:p>
          </table:table-cell>
          <table:covered-table-cell table:number-columns-repeated="5"/>
          <table:table-cell table:style-name="ce121"/>
          <table:table-cell table:style-name="ce55"/>
          <table:table-cell table:style-name="ce56"/>
          <table:table-cell table:style-name="ce154"/>
          <table:table-cell table:style-name="ce7"/>
          <table:table-cell table:number-columns-repeated="3" table:style-name="ce64"/>
          <table:table-cell table:number-columns-repeated="7" table:style-name="ce6"/>
          <table:table-cell table:style-name="ce5"/>
          <table:table-cell table:style-name="ce68"/>
          <table:table-cell table:style-name="ce72"/>
          <table:table-cell table:number-columns-repeated="33" table:style-name="ce36"/>
          <table:table-cell table:number-columns-repeated="16327"/>
        </table:table-row>
        <table:table-row table:style-name="ro2">
          <table:table-cell table:style-name="ce163"/>
          <table:table-cell table:style-name="ce164"/>
          <table:table-cell table:number-columns-repeated="3" table:style-name="ce162"/>
          <table:table-cell table:style-name="ce165"/>
          <table:table-cell table:style-name="ce121"/>
          <table:table-cell table:style-name="ce55"/>
          <table:table-cell table:style-name="ce56"/>
          <table:table-cell table:style-name="ce154"/>
          <table:table-cell table:style-name="ce7"/>
          <table:table-cell table:number-columns-repeated="3" table:style-name="ce64"/>
          <table:table-cell table:number-columns-repeated="7" table:style-name="ce6"/>
          <table:table-cell table:style-name="ce5"/>
          <table:table-cell table:style-name="ce68"/>
          <table:table-cell table:style-name="ce72"/>
          <table:table-cell table:number-columns-repeated="33" table:style-name="ce36"/>
          <table:table-cell table:number-columns-repeated="16327"/>
        </table:table-row>
        <table:table-row table:style-name="ro2">
          <table:table-cell office:value-type="string" table:number-columns-spanned="2" table:number-rows-spanned="1" table:style-name="ce184">
            <text:p>Clave de Sujeto obligado:</text:p>
          </table:table-cell>
          <table:covered-table-cell/>
          <table:table-cell office:value-type="string" table:number-columns-spanned="4" table:number-rows-spanned="1" table:style-name="ce185">
            <text:p>00009</text:p>
          </table:table-cell>
          <table:covered-table-cell table:number-columns-repeated="3"/>
          <table:table-cell table:style-name="ce121"/>
          <table:table-cell table:style-name="ce55"/>
          <table:table-cell table:style-name="ce56"/>
          <table:table-cell table:style-name="ce154"/>
          <table:table-cell table:style-name="ce7"/>
          <table:table-cell table:number-columns-repeated="3" table:style-name="ce64"/>
          <table:table-cell table:number-columns-repeated="7" table:style-name="ce6"/>
          <table:table-cell table:style-name="ce5"/>
          <table:table-cell table:style-name="ce68"/>
          <table:table-cell table:style-name="ce72"/>
          <table:table-cell table:number-columns-repeated="33" table:style-name="ce36"/>
          <table:table-cell table:number-columns-repeated="16327"/>
        </table:table-row>
        <table:table-row table:style-name="ro4">
          <table:table-cell office:value-type="string" table:number-columns-spanned="2" table:number-rows-spanned="1" table:style-name="ce172">
            <text:p>Sujeto obligado:</text:p>
          </table:table-cell>
          <table:covered-table-cell/>
          <table:table-cell office:value-type="string" table:number-columns-spanned="4" table:number-rows-spanned="1" table:style-name="ce180">
            <text:p>Agencia Federal de Aviación Civil</text:p>
          </table:table-cell>
          <table:covered-table-cell table:number-columns-repeated="3"/>
          <table:table-cell table:style-name="ce122"/>
          <table:table-cell table:style-name="ce39"/>
          <table:table-cell table:style-name="ce57"/>
          <table:table-cell table:style-name="ce155"/>
          <table:table-cell table:style-name="ce8"/>
          <table:table-cell table:number-columns-repeated="3" table:style-name="ce65"/>
          <table:table-cell table:style-name="ce45"/>
          <table:table-cell table:number-columns-repeated="7" table:style-name="ce9"/>
          <table:table-cell table:style-name="ce68"/>
          <table:table-cell table:style-name="ce72"/>
          <table:table-cell table:number-columns-repeated="33" table:style-name="ce36"/>
          <table:table-cell table:number-columns-repeated="16327"/>
        </table:table-row>
        <table:table-row table:style-name="ro4">
          <table:table-cell office:value-type="string" table:number-columns-spanned="2" table:number-rows-spanned="1" table:style-name="ce172">
            <text:p>Periodo del Índice:</text:p>
          </table:table-cell>
          <table:covered-table-cell/>
          <table:table-cell office:value-type="string" table:number-columns-spanned="4" table:number-rows-spanned="1" table:style-name="ce180">
            <text:p>1er Semestre 2022</text:p>
          </table:table-cell>
          <table:covered-table-cell table:number-columns-repeated="3"/>
          <table:table-cell table:style-name="ce122"/>
          <table:table-cell table:style-name="ce39"/>
          <table:table-cell table:style-name="ce57"/>
          <table:table-cell table:style-name="ce155"/>
          <table:table-cell table:style-name="ce8"/>
          <table:table-cell table:number-columns-repeated="3" table:style-name="ce65"/>
          <table:table-cell table:style-name="ce45"/>
          <table:table-cell table:number-columns-repeated="7" table:style-name="ce9"/>
          <table:table-cell table:style-name="ce68"/>
          <table:table-cell table:style-name="ce72"/>
          <table:table-cell table:number-columns-repeated="33" table:style-name="ce36"/>
          <table:table-cell table:number-columns-repeated="16327"/>
        </table:table-row>
        <table:table-row table:style-name="ro4">
          <table:table-cell office:value-type="string" table:number-columns-spanned="2" table:number-rows-spanned="1" table:style-name="ce172">
            <text:p>Fecha de actualización (dd/mm/aaaa):</text:p>
          </table:table-cell>
          <table:covered-table-cell/>
          <table:table-cell office:value-type="date" office:date-value="2022-07-04T00:00:00" table:number-columns-spanned="4" table:number-rows-spanned="1" table:style-name="ce174">
            <text:p>04/07/2022</text:p>
          </table:table-cell>
          <table:covered-table-cell table:number-columns-repeated="3"/>
          <table:table-cell table:style-name="ce122"/>
          <table:table-cell table:style-name="ce39"/>
          <table:table-cell table:style-name="ce57"/>
          <table:table-cell table:style-name="ce155"/>
          <table:table-cell table:style-name="ce8"/>
          <table:table-cell table:number-columns-repeated="3" table:style-name="ce65"/>
          <table:table-cell table:style-name="ce45"/>
          <table:table-cell table:number-columns-repeated="7" table:style-name="ce9"/>
          <table:table-cell table:style-name="ce68"/>
          <table:table-cell table:style-name="ce72"/>
          <table:table-cell table:number-columns-repeated="33" table:style-name="ce36"/>
          <table:table-cell table:number-columns-repeated="16327"/>
        </table:table-row>
        <table:table-row table:style-name="ro4">
          <table:table-cell table:style-name="ce43"/>
          <table:table-cell table:number-columns-repeated="4" table:style-name="ce78"/>
          <table:table-cell table:style-name="ce123"/>
          <table:table-cell table:style-name="ce124"/>
          <table:table-cell table:style-name="ce48"/>
          <table:table-cell table:style-name="ce58"/>
          <table:table-cell table:style-name="ce156"/>
          <table:table-cell table:style-name="ce16"/>
          <table:table-cell table:number-columns-repeated="3" table:style-name="ce66"/>
          <table:table-cell table:style-name="ce15"/>
          <table:table-cell table:number-columns-repeated="7" table:style-name="ce17"/>
          <table:table-cell table:style-name="ce69"/>
          <table:table-cell table:style-name="ce72"/>
          <table:table-cell table:number-columns-repeated="33" table:style-name="ce36"/>
          <table:table-cell table:number-columns-repeated="16327"/>
        </table:table-row>
        <table:table-row table:style-name="ro5">
          <table:table-cell office:value-type="string" table:style-name="ce44">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52">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59">
            <text:p>Fundamento legal de la clasificación</text:p>
          </table:table-cell>
          <table:table-cell office:value-type="string" table:style-name="ce59">
            <text:p>Justificación</text:p>
          </table:table-cell>
          <table:table-cell office:value-type="string" table:style-name="ce157">
            <text:p>Razones y motivos de la clasificación</text:p>
          </table:table-cell>
          <table:table-cell office:value-type="string" table:style-name="ce11">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 <text:s/>(dd/mm/aaaa)</text:p>
          </table:table-cell>
          <table:table-cell office:value-type="string" table:style-name="ce52">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70">
            <text:p>Partes o secciones que se clasifican en el plazo de ampliación de reserva</text:p>
          </table:table-cell>
          <table:table-cell table:style-name="ce73"/>
          <table:table-cell table:number-columns-repeated="33" table:style-name="ce46"/>
          <table:table-cell table:number-columns-repeated="16327" table:style-name="ce10"/>
        </table:table-row>
        <table:table-row table:style-name="ro6">
          <table:table-cell office:value-type="string" table:style-name="ce89">
            <text:p>Dirección General de Aeronáutica Civil (Ahora AFAC)</text:p>
            <text:p/>
          </table:table-cell>
          <table:table-cell office:value-type="string" table:style-name="ce82">
            <text:p>Programa Nacional de Seguridad Aeroportuaria</text:p>
          </table:table-cell>
          <table:table-cell office:value-type="string" table:style-name="ce82">
            <text:p>Programa Nacional de Seguridad Aeroportuaria</text:p>
          </table:table-cell>
          <table:table-cell office:value-type="string" table:style-name="ce82">
            <text:p>Solicitud de acceso a la información 900016918</text:p>
          </table:table-cell>
          <table:table-cell office:value-type="string" table:style-name="ce82">
            <text:p>5 años</text:p>
          </table:table-cell>
          <table:table-cell office:value-type="date" office:date-value="2018-02-22T00:00:00" table:content-validation-name="val1" table:style-name="ce125">
            <text:p>22/02/2018</text:p>
          </table:table-cell>
          <table:table-cell office:value-type="date" office:date-value="2023-02-22T00:00:00" table:content-validation-name="val1" table:style-name="ce125">
            <text:p>22/02/2023</text:p>
          </table:table-cell>
          <table:table-cell office:value-type="string" table:style-name="ce89">
            <text:p>Artículo 113, fracción I de la Ley General de Transparencia y Acceso a la Información Pública, artículo 110, fracción I de la Ley Federal de Transparencia y Acceso a la Información Pública, <text:s/>y Décimo Octavo de los Lineamientos generales en materia de clasificación y desclasificación de la información, así como para la elaboración de versiones públicas.</text:p>
          </table:table-cell>
          <table:table-cell office:value-type="string" table:style-name="ce89">
            <text:p>Información relativa a la seguridad operacional de los aeropuertos de la red nacional.</text:p>
          </table:table-cell>
          <table:table-cell office:value-type="string" table:style-name="ce86">
            <text:p>Contiene información sobre la estructura y organización de la seguridad en los aeropuertos, cuya difusión puede poner en condición de vulnerabilidad la seguridad en los aeropuertos,por lo que su divulgación podría comprometer la seguridad operacional de los aeropuertos</text:p>
          </table:table-cell>
          <table:table-cell office:value-type="string" table:style-name="ce89">
            <text:p>Completa<text:s/></text:p>
          </table:table-cell>
          <table:table-cell office:value-type="string" table:style-name="ce89">
            <text:p>Todo el documento</text:p>
          </table:table-cell>
          <table:table-cell office:value-type="date" office:date-value="2023-02-22T00:00:00" table:content-validation-name="val1" table:style-name="ce88">
            <text:p>22/02/2023</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9">
            <text:p>Dirección General de Aeronáutica Civil (Ahora AFAC)</text:p>
            <text:p/>
          </table:table-cell>
          <table:table-cell office:value-type="string" table:style-name="ce82">
            <text:p>Accidente aéreo de la aeronane con matricula <text:s/>XB-MBC ACC/DT/AF/A 040/2015 MMTC</text:p>
            <text:p>"Accidente XB-MBC”</text:p>
            <text:p/>
          </table:table-cell>
          <table:table-cell office:value-type="string" table:style-name="ce82">
            <text:p>Textron Aviation Inc. antes Cessna Aircraft Company</text:p>
          </table:table-cell>
          <table:table-cell office:value-type="string" table:style-name="ce82">
            <text:p>Solicitud de acceso a la información 900040418 RRA 2403</text:p>
          </table:table-cell>
          <table:table-cell office:value-type="string" table:style-name="ce82">
            <text:p>5 años</text:p>
          </table:table-cell>
          <table:table-cell office:value-type="date" office:date-value="2018-02-19T00:00:00" table:content-validation-name="val1" table:style-name="ce125">
            <text:p>19/02/2018</text:p>
          </table:table-cell>
          <table:table-cell office:value-type="date" office:date-value="2023-02-19T00:00:00" table:content-validation-name="val1" table:style-name="ce129">
            <text:p>19/02/2023</text:p>
          </table:table-cell>
          <table:table-cell office:value-type="string" table:style-name="ce89">
            <text:p>Artículo 113, fracción II de la Ley General de Transparencia y Acceso a la Información Pública, artículo 110, fracción II de la Ley Federal de Transparencia y Acceso a la Información Pública y numeral Vigésimo, fracción II,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89">
            <text:p>Afectacion en las relaciones Internacionales entre México y otros países u organismos internacionales encargados de la investigación de accidentes aéreos.</text:p>
          </table:table-cell>
          <table:table-cell office:value-type="string" table:style-name="ce86">
            <text:p>La información solicitada no puede ser proporcionada al solicitante, toda vez que la entrega de ésta, afectaría de manera directa las relaciones Internacionales entre México y otros países u organismos internacionales, ya que la divulgación de la información que se desprende de la investigación de los accidentes aéreos, afectaría en la perdida confianza de los países participantes en una investigación, afectando las futuras investigaciones.<text:s text:c="2"/></text:p>
          </table:table-cell>
          <table:table-cell office:value-type="string" table:style-name="ce89">
            <text:p>Completa<text:s/></text:p>
          </table:table-cell>
          <table:table-cell office:value-type="string" table:style-name="ce89">
            <text:p>Todo el documento</text:p>
          </table:table-cell>
          <table:table-cell office:value-type="date" office:date-value="2018-08-08T00:00:00" table:content-validation-name="val1" table:style-name="ce94">
            <text:p>08/08/2018</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1">
            <text:p>Dirección General de Aeronautica Civil (Ahora AFAC)</text:p>
          </table:table-cell>
          <table:table-cell office:value-type="string" table:style-name="ce83">
            <text:p>Aeropuerto Internancional Cancún, Quintana Roo</text:p>
          </table:table-cell>
          <table:table-cell office:value-type="string" table:style-name="ce83">
            <text:p>Reglas, reglamentos y manuales de operación</text:p>
          </table:table-cell>
          <table:table-cell office:value-type="string" table:style-name="ce83">
            <text:p>Solicitud de acceso a la información 0000900168619</text:p>
          </table:table-cell>
          <table:table-cell office:value-type="string" table:style-name="ce83">
            <text:p>5 años</text:p>
          </table:table-cell>
          <table:table-cell office:value-type="date" office:date-value="2018-08-16T00:00:00" table:style-name="ce126">
            <text:p>16/08/2018</text:p>
          </table:table-cell>
          <table:table-cell office:value-type="date" office:date-value="2023-08-16T00:00:00" table:style-name="ce126">
            <text:p>16/08/2023</text:p>
          </table:table-cell>
          <table:table-cell office:value-type="string" table:style-name="ce92">
            <text:p>Artículo 110, fracción I, V de la General de Transparencia y Acceso a la Información Pública y artículo 113, fracción III de la Ley Federal de Transparencia y Acceso a la Inofrmación Pública y al numeral decimo séptimo fracción VIII y cuadragésima fracción II de los lineamientos generales en materia de clasificación de desclasificación de la información.</text:p>
          </table:table-cell>
          <table:table-cell office:value-type="string" table:style-name="ce92">
            <text:p>El dar a conocer la información relativa a las reglas de operación compromete la seguridad operacional del aeropuerto<text:s/></text:p>
          </table:table-cell>
          <table:table-cell office:value-type="string" table:style-name="ce93">
            <text:p>Se puede poner en riesgo la seguridad del aeropuerto y por ende la seguridad de las personas ya que la informaicón describe los lineamientos y procedimientos a los que debe sujetarse las actividades que se realizan en el aeródromo</text:p>
          </table:table-cell>
          <table:table-cell office:value-type="string" table:style-name="ce93">
            <text:p>Parcial</text:p>
          </table:table-cell>
          <table:table-cell office:value-type="string" table:style-name="ce95">
            <text:p>Reglas de Operación del Aeropuerto Internacional de Cancún, Quintana Roo</text:p>
          </table:table-cell>
          <table:table-cell office:value-type="date" office:date-value="2019-06-04T00:00:00" table:style-name="ce94">
            <text:p>04/06/2019</text:p>
          </table:table-cell>
          <table:table-cell office:value-type="string" table:style-name="ce89">
            <text:p>Reservado</text:p>
          </table:table-cell>
          <table:table-cell table:number-columns-repeated="3" table:style-name="ce96"/>
          <table:table-cell table:number-columns-repeated="2"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7">
          <table:table-cell office:value-type="string" table:style-name="ce81">
            <text:p>Dirección General de Aeronautica Civil (Ahora AFAC)</text:p>
          </table:table-cell>
          <table:table-cell office:value-type="string" table:style-name="ce82">
            <text:p>Presentadores de servicios aeroportuarios <text:s/>en Aeropuerto Internacional de Cancún</text:p>
          </table:table-cell>
          <table:table-cell office:value-type="string" table:style-name="ce82">
            <text:p>Diagrama de flujo para el ingreso y salida de insumos de bienes personales de los presentadores de servicios <text:s/>aeroportuarios</text:p>
          </table:table-cell>
          <table:table-cell office:value-type="string" table:style-name="ce83">
            <text:p>Solicitud de acceso a la información 0000900124419</text:p>
          </table:table-cell>
          <table:table-cell office:value-type="string" table:style-name="ce82">
            <text:p>5 años</text:p>
          </table:table-cell>
          <table:table-cell office:value-type="date" office:date-value="2018-08-16T00:00:00" table:content-validation-name="val1" table:style-name="ce127">
            <text:p>16/08/2018</text:p>
          </table:table-cell>
          <table:table-cell office:value-type="date" office:date-value="2023-08-16T00:00:00" table:content-validation-name="val1" table:style-name="ce127">
            <text:p>16/08/2023</text:p>
          </table:table-cell>
          <table:table-cell office:value-type="string" table:style-name="ce85">
            <text:p>Artículo 110, fracción I de la Ley Federal de Transparencia y Acceso a la Información Pública y artículo 113, fracción I de la Ley General de Transparencia y Acceso a la Información Pública.</text:p>
          </table:table-cell>
          <table:table-cell office:value-type="string" table:style-name="ce85">
            <text:p>Proceso deliberativo</text:p>
          </table:table-cell>
          <table:table-cell office:value-type="string" table:style-name="ce86">
            <text:p>El difundir la ubicación especifica de las areas de seguridad y los programas de capacitación en materia de seguridad podria poner en riesgo una situación de desventaja sobre lacapacidad de las autoridades para defender las instalaciones del aeropuerto</text:p>
          </table:table-cell>
          <table:table-cell office:value-type="string" table:style-name="ce86">
            <text:p>Parcial</text:p>
          </table:table-cell>
          <table:table-cell office:value-type="string" table:style-name="ce95">
            <text:p>Procedimientos y/o diagrama de flujo solicitados, relativos al Aeropuerto de Cancún S.A. de C.V.</text:p>
          </table:table-cell>
          <table:table-cell office:value-type="date" office:date-value="2019-03-06T00:00:00" table:content-validation-name="val1" table:style-name="ce88">
            <text:p>06/03/2019</text:p>
          </table:table-cell>
          <table:table-cell office:value-type="string" table:style-name="ce89">
            <text:p>Reservado</text:p>
          </table:table-cell>
          <table:table-cell table:number-columns-repeated="3" table:style-name="ce97"/>
          <table:table-cell table:number-columns-repeated="2" table:style-name="ce96"/>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1">
            <text:p>Dirección General de Aeronautica Civil (Ahora AFAC)</text:p>
          </table:table-cell>
          <table:table-cell office:value-type="string" table:style-name="ce83">
            <text:p>Accidente aereo de la aeronave XA-BON</text:p>
          </table:table-cell>
          <table:table-cell office:value-type="string" table:style-name="ce83">
            <text:p>Aeronave matricula XA-BON</text:p>
          </table:table-cell>
          <table:table-cell office:value-type="string" table:style-name="ce83">
            <text:p>Solicitud de acceso a la información 0000900003919</text:p>
          </table:table-cell>
          <table:table-cell office:value-type="string" table:style-name="ce83">
            <text:p>5 años</text:p>
          </table:table-cell>
          <table:table-cell office:value-type="date" office:date-value="2019-01-07T00:00:00" table:content-validation-name="val1" table:style-name="ce126">
            <text:p>07/01/2019</text:p>
          </table:table-cell>
          <table:table-cell office:value-type="date" office:date-value="2024-01-07T00:00:00" table:content-validation-name="val1" table:style-name="ce126">
            <text:p>07/01/2024</text:p>
          </table:table-cell>
          <table:table-cell office:value-type="string" table:style-name="ce92">
            <text:p>Artículo 113, fracción II y XIII de la Ley General de Transparencia y Acceso a la Informaicón Pública y artículo 110, fraciónes II y XIII de la Ley Federal de Transparencia y Acceso a la Información Pública y Vigésimo fracción II y Trigésimo Segundo de los Lineamientos en materia de clasificación y desclasificación de la información.</text:p>
          </table:table-cell>
          <table:table-cell office:value-type="string" table:style-name="ce92">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93">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93">
            <text:p>Parcial</text:p>
          </table:table-cell>
          <table:table-cell office:value-type="string" table:style-name="ce95">
            <text:p>Transcripciones derivadas de las grabadoras de voz.</text:p>
          </table:table-cell>
          <table:table-cell office:value-type="date" office:date-value="2019-02-18T00:00:00" table:content-validation-name="val1" table:style-name="ce94">
            <text:p>18/02/2019</text:p>
          </table:table-cell>
          <table:table-cell office:value-type="string" table:style-name="ce89">
            <text:p>Reservado</text:p>
          </table:table-cell>
          <table:table-cell table:number-columns-repeated="2" table:style-name="ce96"/>
          <table:table-cell table:content-validation-name="val1" table:style-name="ce96"/>
          <table:table-cell table:content-validation-name="val1" table:style-name="ce96"/>
          <table:table-cell table:style-name="ce96"/>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1">
            <text:p>Dirección General de Aeronautica Civil (Ahora AFAC)</text:p>
          </table:table-cell>
          <table:table-cell office:value-type="string" table:style-name="ce83">
            <text:p>Accidente aereo de la aeronave XA-BON</text:p>
          </table:table-cell>
          <table:table-cell office:value-type="string" table:style-name="ce83">
            <text:p>Accidente aereo</text:p>
          </table:table-cell>
          <table:table-cell office:value-type="string" table:style-name="ce83">
            <text:p>Solicitud de acceso a la información 0000900029819</text:p>
          </table:table-cell>
          <table:table-cell office:value-type="string" table:style-name="ce83">
            <text:p>5 años</text:p>
          </table:table-cell>
          <table:table-cell office:value-type="date" office:date-value="2019-01-23T00:00:00" table:content-validation-name="val1" table:style-name="ce126">
            <text:p>23/01/2019</text:p>
          </table:table-cell>
          <table:table-cell office:value-type="date" office:date-value="2024-01-23T00:00:00" table:content-validation-name="val1" table:style-name="ce126">
            <text:p>23/01/2024</text:p>
          </table:table-cell>
          <table:table-cell office:value-type="string" table:style-name="ce92">
            <text:p>Artículo 110, fracciones II y XIII de la Ley Federal de Transparencia y Acceso a la Información Pública y 113, fracciones II y XIII de la Ley General de Transparencia y Acceso a la Información Pública en relación a los nú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92">
            <text:p>El dar a conocer la información contenida en el expediente de investigaciío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93">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93">
            <text:p>Completa</text:p>
          </table:table-cell>
          <table:table-cell office:value-type="string" table:style-name="ce89">
            <text:p>Todo el documento</text:p>
          </table:table-cell>
          <table:table-cell office:value-type="date" office:date-value="2019-02-21T00:00:00" table:content-validation-name="val1" table:style-name="ce94">
            <text:p>21/02/2019</text:p>
          </table:table-cell>
          <table:table-cell office:value-type="string" table:style-name="ce89">
            <text:p>Reservado</text:p>
          </table:table-cell>
          <table:table-cell table:number-columns-repeated="2" table:style-name="ce96"/>
          <table:table-cell table:content-validation-name="val1" table:style-name="ce98"/>
          <table:table-cell table:content-validation-name="val1" table:style-name="ce98"/>
          <table:table-cell table:style-name="ce96"/>
          <table:table-cell table:number-columns-repeated="3" table:style-name="ce50"/>
          <table:table-cell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1">
            <text:p>Dirección General de Aeronautica Civil (Ahora AFAC)</text:p>
          </table:table-cell>
          <table:table-cell office:value-type="string" table:style-name="ce83">
            <text:p>Accidente aereo de la aeronave XA-BON</text:p>
          </table:table-cell>
          <table:table-cell office:value-type="string" table:style-name="ce83">
            <text:p>Accidente aereo</text:p>
          </table:table-cell>
          <table:table-cell office:value-type="string" table:style-name="ce99">
            <text:p>Solicitud de acceso a la información 0000900029919</text:p>
          </table:table-cell>
          <table:table-cell office:value-type="string" table:style-name="ce83">
            <text:p>5 años</text:p>
          </table:table-cell>
          <table:table-cell office:value-type="date" office:date-value="2019-01-23T00:00:00" table:content-validation-name="val1" table:style-name="ce126">
            <text:p>23/01/2019</text:p>
          </table:table-cell>
          <table:table-cell office:value-type="date" office:date-value="2024-01-23T00:00:00" table:content-validation-name="val1" table:style-name="ce126">
            <text:p>23/01/2024</text:p>
          </table:table-cell>
          <table:table-cell office:value-type="string" table:style-name="ce92">
            <text:p>Artículo 110, fracciones II y XIII de la Ley Federal de Transparencia y Acceso a la Información Pública y 113, fracciones II y XIII de la Ley General de Transparencia y Acceso a la Información Pública en relación a los númerales Vigésimo, fracción II y Trigésimo Segundo de los Lineamientos Generales en materia de clasificación y desclasificación de la Información así como para la elaboración de versiones públicas, así como los artículos, 78 bis, 78 bis 5, 78 bis 6 y 78 bis 8 de la Ley de Aviación Civil.</text:p>
          </table:table-cell>
          <table:table-cell office:value-type="string" table:style-name="ce92">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93">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93">
            <text:p>Completa</text:p>
          </table:table-cell>
          <table:table-cell office:value-type="string" table:style-name="ce89">
            <text:p>Todo el documento</text:p>
          </table:table-cell>
          <table:table-cell office:value-type="date" office:date-value="2019-02-21T00:00:00" table:content-validation-name="val1" table:style-name="ce94">
            <text:p>21/02/2019</text:p>
          </table:table-cell>
          <table:table-cell office:value-type="string" table:style-name="ce89">
            <text:p>Reservado</text:p>
          </table:table-cell>
          <table:table-cell table:number-columns-repeated="2" table:style-name="ce96"/>
          <table:table-cell table:content-validation-name="val1" table:style-name="ce96"/>
          <table:table-cell table:content-validation-name="val1" table:style-name="ce96"/>
          <table:table-cell table:style-name="ce96"/>
          <table:table-cell table:number-columns-repeated="3" table:style-name="ce50"/>
          <table:table-cell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1">
            <text:p>Dirección General de Aeronáutica Civil (Ahora AFAC)</text:p>
          </table:table-cell>
          <table:table-cell office:value-type="string" table:style-name="ce83">
            <text:p>Examen denominado EGE-PCAF</text:p>
          </table:table-cell>
          <table:table-cell office:value-type="string" table:style-name="ce83">
            <text:p>Preguntas y respuestas del Exámen<text:s/></text:p>
          </table:table-cell>
          <table:table-cell office:value-type="string" table:style-name="ce83">
            <text:p>Solicitud de acceso a la información 0000900078819</text:p>
          </table:table-cell>
          <table:table-cell office:value-type="string" table:style-name="ce83">
            <text:p>5 años</text:p>
          </table:table-cell>
          <table:table-cell office:value-type="date" office:date-value="2019-03-06T00:00:00" table:content-validation-name="val1" table:style-name="ce126">
            <text:p>06/03/2019</text:p>
          </table:table-cell>
          <table:table-cell office:value-type="date" office:date-value="2024-03-06T00:00:00" table:content-validation-name="val1" table:style-name="ce126">
            <text:p>06/03/2024</text:p>
          </table:table-cell>
          <table:table-cell office:value-type="string" table:style-name="ce92">
            <text:p>Artículo 113, fraciones VIII y XIII de la Ley General de Transparencia y Acceso a la Informaicón Pública y artículo 110, fraciones VIII y XIII de la Ley Federal de Transparencia y Acceso a la Información Pública.</text:p>
          </table:table-cell>
          <table:table-cell office:value-type="string" table:style-name="ce92">
            <text:p>Proceso deliberativo</text:p>
          </table:table-cell>
          <table:table-cell office:value-type="string" table:style-name="ce93">
            <text:p>La divulgación de la informaicón podría incidir en que cualquier persona sin la capacitación y formación necesaria al conocer las respuestas anticipadamente podria tener una ventaja en la evaluación, repercutiendo de forma negativa en el resultado final para la obtención del grado academico</text:p>
          </table:table-cell>
          <table:table-cell office:value-type="string" table:style-name="ce93">
            <text:p>Completa</text:p>
          </table:table-cell>
          <table:table-cell office:value-type="string" table:style-name="ce89">
            <text:p>Todo el documento</text:p>
          </table:table-cell>
          <table:table-cell office:value-type="date" office:date-value="2019-04-04T00:00:00" table:content-validation-name="val1" table:style-name="ce94">
            <text:p>04/04/2019</text:p>
          </table:table-cell>
          <table:table-cell office:value-type="string" table:style-name="ce89">
            <text:p>Reservado</text:p>
          </table:table-cell>
          <table:table-cell table:number-columns-repeated="2" table:style-name="ce96"/>
          <table:table-cell table:content-validation-name="val1" table:style-name="ce96"/>
          <table:table-cell table:content-validation-name="val1" table:style-name="ce96"/>
          <table:table-cell table:style-name="ce96"/>
          <table:table-cell table:number-columns-repeated="3"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8">
          <table:table-cell office:value-type="string" table:style-name="ce91">
            <text:p>Dirección General de Aeronautica Civil (Ahora AFAC)</text:p>
          </table:table-cell>
          <table:table-cell office:value-type="string" table:style-name="ce83">
            <text:p>Accidente aereo de la aeronave XB-OWS</text:p>
          </table:table-cell>
          <table:table-cell office:value-type="string" table:style-name="ce83">
            <text:p>Accidente aereo</text:p>
          </table:table-cell>
          <table:table-cell office:value-type="string" table:style-name="ce83">
            <text:p>Solicitud de acceso a la información 0000900158419</text:p>
          </table:table-cell>
          <table:table-cell office:value-type="string" table:style-name="ce83">
            <text:p>5 años</text:p>
          </table:table-cell>
          <table:table-cell office:value-type="date" office:date-value="2019-04-30T00:00:00" table:style-name="ce126">
            <text:p>30/04/2019</text:p>
          </table:table-cell>
          <table:table-cell office:value-type="date" office:date-value="2024-04-30T00:00:00" table:style-name="ce126">
            <text:p>30/04/2024</text:p>
          </table:table-cell>
          <table:table-cell office:value-type="string" table:style-name="ce92">
            <text:p>Artículo 113, fracciones II y XIII de la Ley General de Transparencia y Acceso a la Informaicón Pública y artículo 110, fracción II y XIII de la Ley Federal de Transparencia y Acceso a la Información Pública <text:s/>y Vigésimo, fracción II y Trigésimo segundo de los Lineamientos genrales en materia de clasificación y desclasificación de la informaicón.</text:p>
          </table:table-cell>
          <table:table-cell office:value-type="string" table:style-name="ce92">
            <text:p>El dar a conocer la información contenida en el expediente de investigación en curso, puede llegar a afectar las relaciones internacionales entre México y otras paises u organismos internacionales en relación al Convenio sobre Aviación Civil Internacional celebrado en Chicago el 07 de diciembre de 1944.</text:p>
          </table:table-cell>
          <table:table-cell office:value-type="string" table:style-name="ce93">
            <text:p>Existen disposiciones normativas especificas que prevén de manera expresa la reserva de los registros pertenecientes a las investigaciones de accidentes e incidentes aereos, teniendo dicha clasificación la finalidad de preservar la seguridad operacional.</text:p>
          </table:table-cell>
          <table:table-cell office:value-type="string" table:style-name="ce93">
            <text:p>Completa</text:p>
          </table:table-cell>
          <table:table-cell office:value-type="string" table:style-name="ce95">
            <text:p>Actuaciones de la investigación realativa al accidente de avión suscitado el día 10 de febrero de 2019, con matrícula XB-OWS, relativa a la aeronave cessna 150, propiedad de la Escuela de Vuelo "Aviación Integral Regional (AIRE), en el municipio de Atizapan de Zaragoza, Estado de México<text:s/></text:p>
          </table:table-cell>
          <table:table-cell office:value-type="date" office:date-value="2021-01-13T00:00:00" table:style-name="ce94">
            <text:p>13/01/2021</text:p>
          </table:table-cell>
          <table:table-cell office:value-type="string" table:style-name="ce89">
            <text:p>Reservado</text:p>
          </table:table-cell>
          <table:table-cell table:number-columns-repeated="5" table:style-name="ce96"/>
          <table:table-cell table:number-columns-repeated="3"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1">
            <text:p>Dirección General de Aeronautica Civil (Ahora AFAC)</text:p>
          </table:table-cell>
          <table:table-cell office:value-type="string" table:style-name="ce82">
            <text:p>Aeropuerto Ciudad de Mérida</text:p>
          </table:table-cell>
          <table:table-cell office:value-type="string" table:style-name="ce82">
            <text:p>Concesión y Planos del Aeropuerto</text:p>
          </table:table-cell>
          <table:table-cell office:value-type="string" table:style-name="ce83">
            <text:p>Solicitud de acceso a la información 0000900177119</text:p>
          </table:table-cell>
          <table:table-cell office:value-type="string" table:style-name="ce82">
            <text:p>5 años</text:p>
          </table:table-cell>
          <table:table-cell office:value-type="date" office:date-value="2019-05-13T00:00:00" table:style-name="ce127">
            <text:p>13/05/2019</text:p>
          </table:table-cell>
          <table:table-cell office:value-type="date" office:date-value="2024-05-13T00:00:00" table:style-name="ce127">
            <text:p>13/05/2024</text:p>
          </table:table-cell>
          <table:table-cell office:value-type="string" table:style-name="ce85">
            <text:p>Artículo 110, fracción I de la Ley Federal de Transparencia y Acceso a la Información Pública y artículo 113, fracción I de la Ley General de Transparencia y Acceso a la Información Pública, y numeral Decimo Septimo fracción VIII y Decimo Octavo de los Lineamientos Generales en materia de clasificación y desclasificación de la información</text:p>
          </table:table-cell>
          <table:table-cell office:value-type="string" table:style-name="ce85">
            <text:p>En virtud de que el dar a <text:s/>conocer la información de las zonas estrategicas del plano requerido se causaria un prejuicio a la seguridad nacional</text:p>
          </table:table-cell>
          <table:table-cell office:value-type="string" table:style-name="ce86">
            <text:p>La difusión de la informaicón permitiria conocer especificamente la ubicación geografica de zonas estrategicas del aeropuerto</text:p>
          </table:table-cell>
          <table:table-cell office:value-type="string" table:style-name="ce86">
            <text:p>Completa</text:p>
          </table:table-cell>
          <table:table-cell office:value-type="string" table:style-name="ce89">
            <text:p>Todo el documento</text:p>
          </table:table-cell>
          <table:table-cell office:value-type="date" office:date-value="2019-06-07T00:00:00" table:style-name="ce88">
            <text:p>07/06/2019</text:p>
          </table:table-cell>
          <table:table-cell office:value-type="string" table:style-name="ce89">
            <text:p>Reservado</text:p>
          </table:table-cell>
          <table:table-cell table:style-name="ce97"/>
          <table:table-cell table:number-columns-repeated="4" table:style-name="ce100"/>
          <table:table-cell table:number-columns-repeated="3"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GRABACIONES DE VOZ <text:s/>Y DATOS REGISTRADOS POR LA CAJA NEGRA DE LA AERONAVE CON MATRICULA XA-GAL</text:p>
          </table:table-cell>
          <table:table-cell office:value-type="string" table:style-name="ce82">
            <text:p>ACCIDENTE AEREO</text:p>
          </table:table-cell>
          <table:table-cell office:value-type="string" table:style-name="ce82">
            <text:p>Solicitud de acceso a la información <text:s text:c="2"/>00009002445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6">
            <text:p>PARCIAL</text:p>
          </table:table-cell>
          <table:table-cell office:value-type="string" table:style-name="ce89">
            <text:p>GRABACIONES DE VOZ <text:s/>Y DATOS REGISTRADOS POR LA CAJA NEGRA DE LA AERONAVE CON MATRICULA XA-GAL</text:p>
          </table:table-cell>
          <table:table-cell office:value-type="date" office:date-value="2019-08-12T00:00:00" table:content-validation-name="val1" table:style-name="ce88">
            <text:p>12/08/2019</text:p>
          </table:table-cell>
          <table:table-cell office:value-type="string" table:style-name="ce89">
            <text:p>Reservado</text:p>
          </table:table-cell>
          <table:table-cell table:number-columns-repeated="2" table:style-name="ce97"/>
          <table:table-cell table:content-validation-name="val1" table:style-name="ce101"/>
          <table:table-cell table:content-validation-name="val1" table:style-name="ce101"/>
          <table:table-cell table:style-name="ce97"/>
          <table:table-cell table:number-columns-repeated="3"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Grabaciones de voz y datos registrados por la caja negra (Flight Data Recorder FDR) correspondiente a la aeronave Embraer 190AR, con matrícula XA-GAL, relativas al vuelo AM 2431 del 31 de julio de 2018.</text:p>
          </table:table-cell>
          <table:table-cell office:value-type="string" table:style-name="ce82">
            <text:p>ACCIDENTE AEREO</text:p>
          </table:table-cell>
          <table:table-cell office:value-type="string" table:style-name="ce102">
            <text:p>Solicitud de acceso a la información <text:s/>00009002446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6">
            <text:p>PARCIAL</text:p>
          </table:table-cell>
          <table:table-cell office:value-type="string" table:style-name="ce89">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2T00:00:00" table:content-validation-name="val1" table:style-name="ce88">
            <text:p>12/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number-columns-repeated="3"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string" table:style-name="ce82">
            <text:p>ACCIDENTE AEREO</text:p>
          </table:table-cell>
          <table:table-cell office:value-type="string" table:style-name="ce82">
            <text:p>Solicitud de acceso a la información 00009002552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6">
            <text:p>PARCIAL</text:p>
          </table:table-cell>
          <table:table-cell office:value-type="string" table:style-name="ce89">
            <text:p>GRABACIONES de voz y datos registrados por las cajas negras (Cockpit Voice Recorder CVR y Flight Data Recorder FDR) correspondientes a la aeronave Embraer 190AR, con matrícula XA-GAL, relativas al vuelo AM 2431 del 31 de julio de 2018.<text:s/></text:p>
          </table:table-cell>
          <table:table-cell office:value-type="date" office:date-value="2019-08-16T00:00:00" table:content-validation-name="val1" table:style-name="ce88">
            <text:p>16/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string" table:style-name="ce82">
            <text:p>ACCIDENTE AEREO</text:p>
          </table:table-cell>
          <table:table-cell office:value-type="string" table:style-name="ce82">
            <text:p>Solicitud de acceso a la información 00009002550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6">
            <text:p>PARCIAL</text:p>
          </table:table-cell>
          <table:table-cell office:value-type="string" table:style-name="ce89">
            <text:p><text:s/>póliza(s) de seguro de responsabilidad civil contratada(s) por Aerolitoral, S.A. de C.V., Aerovías de México, S.A. de C.V. y/o Grupo Aeroméxico, S.A.B. de C.V., vigentes al 31 de julio de 2018 o de aplicación por hechos ocurridos en esa fecha.</text:p>
          </table:table-cell>
          <table:table-cell office:value-type="date" office:date-value="2019-08-16T00:00:00" table:content-validation-name="val1" table:style-name="ce88">
            <text:p>16/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string" table:style-name="ce82">
            <text:p>ACCIDENTE AEREO</text:p>
          </table:table-cell>
          <table:table-cell office:value-type="string" table:style-name="ce82">
            <text:p>Solicitud de acceso a la información 00009002548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9">
            <text:p>PARCIAL</text:p>
          </table:table-cell>
          <table:table-cell office:value-type="string" table:style-name="ce89">
            <text:p>Póliza(s) de seguro de responsabilidad civil contratada(s) por Aerolitoral, S.A. de C.V., Aerovías de México, S.A. de C.V. y/o Grupo Aeroméxico, S.A.B. de C.V. con Mapfre México, S.A. y/u otras compañías aseguradoras, vigentes al 31 de julio de 2018.</text:p>
          </table:table-cell>
          <table:table-cell office:value-type="date" office:date-value="2019-08-16T00:00:00" table:content-validation-name="val1" table:style-name="ce88">
            <text:p>16/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Grabaciones de voz y datos registrados por la caja negra (Flight Data Recorder FDR) correspondiente a la aeronave Embraer 190AR, con matrícula XA-GAL, relativas al vuelo AM 2431 del 31 de julio de 2018.</text:p>
          </table:table-cell>
          <table:table-cell office:value-type="string" table:style-name="ce82">
            <text:p>ACCIDENTE AEREO</text:p>
          </table:table-cell>
          <table:table-cell office:value-type="string" table:style-name="ce82">
            <text:p>Solicitud de acceso a la información 00009002567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9">
            <text:p>PARCIAL</text:p>
          </table:table-cell>
          <table:table-cell office:value-type="string" table:style-name="ce89">
            <text:p>Grabaciones de voz y datos registrados por la caja negra (Flight Data Recorder FDR) correspondiente a la aeronave Embraer 190AR, con matrícula XA-GAL, relativas al vuelo AM 2431 del 31 de julio de 2018.</text:p>
          </table:table-cell>
          <table:table-cell office:value-type="date" office:date-value="2019-08-16T00:00:00" table:content-validation-name="val1" table:style-name="ce88">
            <text:p>16/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string" table:style-name="ce82">
            <text:p>ACCIDENTE AEREO</text:p>
          </table:table-cell>
          <table:table-cell office:value-type="string" table:style-name="ce103">
            <text:p>Solicitud de acceso a la información 0000900257119</text:p>
          </table:table-cell>
          <table:table-cell office:value-type="string" table:style-name="ce82">
            <text:p>5 años</text:p>
          </table:table-cell>
          <table:table-cell office:value-type="date" office:date-value="2019-06-19T00:00:00" table:content-validation-name="val1" table:style-name="ce127">
            <text:p>19/06/2019</text:p>
          </table:table-cell>
          <table:table-cell office:value-type="date" office:date-value="2024-06-19T00:00:00" table:content-validation-name="val1" table:style-name="ce127">
            <text:p>19/06/2024</text:p>
          </table:table-cell>
          <table:table-cell office:value-type="string" table:style-name="ce89">
            <text:p>ARTICULOS 110, FRACCIONES II Y XIII DE LA LEY FEDERAL DE TRANSPARENCIA Y ACCESO A LA INFORMACIÓN PÚBLICA Y 113 FRACCIONES II Y XIII DE LA LEY GENERAL DE TRANSPARENCIA Y ACCESO A LA INFORMACIÓN PÚBLICA; EN RELACION A LOS NUMERALES VIGESINO, FRACCIÓN II, TRIGÉSIMO SEGUNDO DE LOS LINEAMIENTOS GENERALES EN ATERIA DE CLASIFIACION Y DESCLASIFICACIÓN DE LA INFORMACIÓN, ASI COMO LOS ARTCIULOS 78 bis, 78 bis 5, 78 bis 6 DE LA LEY DE AVIACIÓN CIVIL, ASICOMO NUMERAL 5.12 DEL ANEXO 13 DEL CONVENIO SOBRE AVIACIÓN CIVIL INTERNACIONAL.</text:p>
          </table:table-cell>
          <table:table-cell office:value-type="string" table:style-name="ce89">
            <text:p>El dar a conocer la información contenida en el expediente de investigación en curso, puede llegar a afectar las relaciones internacionales entre México y otras países u organismos internacionales en relación al Convenio sobre Aviación Civil Internacional celebrado en Chicago el 07 de diciembre de 1944.</text:p>
          </table:table-cell>
          <table:table-cell office:value-type="string" table:style-name="ce86">
            <text:p>Existen disposiciones normativas especificas que prevén de manera expresa la reserva de los registros pertenecientes a las investigaciones de accidentes e incidentes aéreos, teniendo dicha clasificación la finalidad de preservar la seguridad operacional.</text:p>
          </table:table-cell>
          <table:table-cell office:value-type="string" table:style-name="ce89">
            <text:p>PARCIAL</text:p>
          </table:table-cell>
          <table:table-cell office:value-type="string" table:style-name="ce89">
            <text:p>póliza(s) de seguro de responsabilidad civil contratada(s) por AEROLITORAL, S.A. DE C.V., AEROVÍAS DE MÉXICO, S.A. DE C.V. y/o GRUPO AEROMÉXICO, S.A.B. DE C.V. con MAPFRE MÉXICO, S.A., vigente(s) el 31 de julio de 2018 o de aplicación al accidente aéreo del vuelo AM 2431 sufrido en esa fecha.</text:p>
          </table:table-cell>
          <table:table-cell office:value-type="date" office:date-value="2019-08-16T00:00:00" table:content-validation-name="val1" table:style-name="ce88">
            <text:p>16/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Título de Concesión Cancún, junto con todos sus anexos</text:p>
          </table:table-cell>
          <table:table-cell office:value-type="string" table:style-name="ce82">
            <text:p>CONCESION AEROPUERTO DE CANCÚN</text:p>
          </table:table-cell>
          <table:table-cell office:value-type="string" table:style-name="ce82">
            <text:p>Solicitud de acceso a la información 0000900306819</text:p>
          </table:table-cell>
          <table:table-cell office:value-type="string" table:style-name="ce82">
            <text:p>5 años</text:p>
          </table:table-cell>
          <table:table-cell office:value-type="date" office:date-value="2019-07-31T00:00:00" table:content-validation-name="val1" table:style-name="ce127">
            <text:p>31/07/2019</text:p>
          </table:table-cell>
          <table:table-cell office:value-type="date" office:date-value="2024-07-31T00:00:00" table:content-validation-name="val1" table:style-name="ce127">
            <text:p>31/07/2024</text:p>
          </table:table-cell>
          <table:table-cell office:value-type="string" table:style-name="ce89">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89">
            <text:p>LA ENTREGA DE LA INFORMACIÓN AFECTARIA DE MANERA DIRECTA A LA INFRAESTRUCTURA AEROPORTUARIA, ES DECIR UN VBIEN INMUEBLE QUE POR SU NATURALEZA SE CONSIDERA UNA VIA GENERAL DE COMUNICACIÓN.</text:p>
          </table:table-cell>
          <table:table-cell office:value-type="string" table:style-name="ce86">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89">
            <text:p>PARCIAL</text:p>
          </table:table-cell>
          <table:table-cell office:value-type="string" table:style-name="ce89">
            <text:p>ANEXO 4 DE LA MODIFICIACION AL TITULO DE CONCECIÓN DEL AEROPURTO, REFERENTE AL PROGRAMA MAESTR ODE DESARROLLO</text:p>
          </table:table-cell>
          <table:table-cell office:value-type="date" office:date-value="2019-08-28T00:00:00" table:content-validation-name="val1" table:style-name="ce88">
            <text:p>28/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Título de Concesión Cozumel <text:s/>junto con todos sus anexos</text:p>
          </table:table-cell>
          <table:table-cell office:value-type="string" table:style-name="ce82">
            <text:p>CONCESION AEROPUERTO COZUMEL</text:p>
          </table:table-cell>
          <table:table-cell office:value-type="string" table:style-name="ce82">
            <text:p>Solicitud de acceso a la información 0000900306919</text:p>
          </table:table-cell>
          <table:table-cell office:value-type="string" table:style-name="ce82">
            <text:p>5 años</text:p>
          </table:table-cell>
          <table:table-cell office:value-type="date" office:date-value="2019-07-31T00:00:00" table:content-validation-name="val1" table:style-name="ce127">
            <text:p>31/07/2019</text:p>
          </table:table-cell>
          <table:table-cell office:value-type="date" office:date-value="2024-07-31T00:00:00" table:content-validation-name="val1" table:style-name="ce127">
            <text:p>31/07/2024</text:p>
          </table:table-cell>
          <table:table-cell office:value-type="string" table:style-name="ce89">
            <text:p>ARTICULOS 110,FRACCION I DE LA LEY FEDERAL DE TRANSPANREICA Y ACCESO A LA INFORMACIÓN PÚBLICA Y 113 FRACCION I DE LA LEY GENERAL DE TRANSPARENCIA Y ACCESO A LA INFORMACION PÚBLICA, EN RELACION A LOS NUMEALES DECIMO SÉPTIMO, FRACCIÓN VIII DE LOS LINEAMIENTOS GENERALES EN MATERIA DE CLASIFIVCACIÓN Y DESCLASIFICACIÓN DE LA INFORMACIÓN, ASI COMO DEL ARTICULO 5, FRACCIÓN VI y XII DE LA LEY DE SEGURIDAD NACIONAL</text:p>
          </table:table-cell>
          <table:table-cell office:value-type="string" table:style-name="ce89">
            <text:p>LA ENTREGA DE LA INFORMACIÓN AFECTARIA DE MANERA DIRECTA A LA INFRAESTRUCTURA AEROPORTUARIA, ES DECIR UN VBIEN INMUEBLE QUE POR SU NATURALEZA SE CONSIDERA UNA VIA GENERAL DE COMUNICACIÓN.</text:p>
          </table:table-cell>
          <table:table-cell office:value-type="string" table:style-name="ce86">
            <text:p>EL ANEXO 4 DE LA MODIFICACION AL TITULO DE CONCESIÓN DEL AEROPUERTO, SE REFIERE AL PROGRAMA MAESTRO DE DESARROLLO (PMD) SIN EMBARGO ADICIONAL CONTIENE 51 PLANOS, MISMO QUE NO PUEDEN PROPORCIONARSE, TODA VEZ QUE SE ENCUENTRAN RESERVADOS POR TRSTARSE DE INFORMACIÓN DE CARACTER SENSIBLE PARA LA SEGURIDAD NACIONA Y AEAROPORTUARIA.</text:p>
          </table:table-cell>
          <table:table-cell office:value-type="string" table:style-name="ce89">
            <text:p>PARCIAL</text:p>
          </table:table-cell>
          <table:table-cell office:value-type="string" table:style-name="ce89">
            <text:p>ANEXO 4 DE LA MODIFICIACION AL TITULO DE CONCECIÓN DEL AEROPURTO, REFERENTE AL PROGRAMA MAESTR ODE DESARROLLO</text:p>
          </table:table-cell>
          <table:table-cell office:value-type="date" office:date-value="2019-08-28T00:00:00" table:content-validation-name="val1" table:style-name="ce88">
            <text:p>28/08/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TITULO DE CONCESION A FAVOR DE ADMINISTRADORA MEXIQUENSE DEL AEROPUERTO INTENRACIONAL DE TOLUCA S.A. DE C.V. PARA LA ADMINISTRACIÓN, OPERACIÓN, EXPLOTACIÓN Y EN SU CASO CONSTRUCCIÓN DEL AERÓDROMO CIVIL DENOMINADO AEROPUERTO INTERNACIONAL LICENCIADO ADOLFO LOPEZ MATEOS, LOCALIZADO EN TOLUCA, ESTADO DE MÉXICO, ASI COMO MODIFICACIONES ADICHO TITULO QUE SE HAYA CELEBRADO HASTA LA FECHA DE LA PRESENTE SOLICITUD, PROGRAMA MAESTRO DE DESARROLLO, MODERNIZACIÓN Y MANTENIMIENTO AL QUE HACE REFERENCIA EN LA CLUAUSLA 6.1 DE DICHO TITUL ODE CONCESIÓN.</text:p>
          </table:table-cell>
          <table:table-cell office:value-type="string" table:style-name="ce82">
            <text:p>TITULO DE CONCESIÓN DEL AERÓDROMO CIVIL <text:s/>AEROPUERTO INTERNACIONAL LICENCIADO ADOLFO LOPEZ MATEOS, TOLUCA ESTADO DE MEXICO</text:p>
          </table:table-cell>
          <table:table-cell office:value-type="string" table:style-name="ce82">
            <text:p>Solicitud de acceso a la información 0000900327219</text:p>
          </table:table-cell>
          <table:table-cell office:value-type="string" table:style-name="ce82">
            <text:p>5 años</text:p>
          </table:table-cell>
          <table:table-cell office:value-type="date" office:date-value="2019-08-19T00:00:00" table:content-validation-name="val1" table:style-name="ce127">
            <text:p>19/08/2019</text:p>
          </table:table-cell>
          <table:table-cell office:value-type="date" office:date-value="2024-08-19T00:00:00" table:content-validation-name="val1" table:style-name="ce127">
            <text:p>19/08/2024</text:p>
          </table:table-cell>
          <table:table-cell office:value-type="string" table:style-name="ce89">
            <text:p>ARTICULOS 110, FRACCION I DE LA LEY FEDERAL DE TRANSPARENCIA Y ACCESO A LA IFNORMACIÓN PÚBLICA Y 113 FRACCION I <text:s/>DE LA LEY GENERAL DE TRANSPANRENCIA Y ACCESO A LA INFORMACIÓN PÚBLICA; CON RELACION A LOS NUMERALES DÉCIMO SÉP´TIMO, FRACCIÓN VIII DE LOS LINEAMIENTOS GENERALES EN MATERIA DE CLASIFICACIÓN Y DESCLASIFICACIÓN DE LA INFORMACIÓN, ASI COMO PARA LA ELABORACION DE VERSIONES PÚBLICAS, ASI COMO EL ARTICULO 5 , FRACCION VI Y XII DE LA LEY DE SEGURIDAD NACIONAL</text:p>
          </table:table-cell>
          <table:table-cell office:value-type="string" table:style-name="ce89">
            <text:p>EL DARSE A CONOCER DICHA INFORMACION, SE COMPROMETE LA SEGURIDAD Y FUNCIONAMIENTO DE LAS VIAS GENERALES DE COMUNICACIONES O DE CUALQUIER TIPO DE INFRAESTRUCTURA QUE REPRESENTA IMPORTANCIA PARA EL ESTADO, Y EN TAL VIRTUD PUEDE POTENCIALIZAR EL RIESGO O AMENAZA A LA SEGURIDAD PORTUARIA DEL ESTADO MEXICANO</text:p>
          </table:table-cell>
          <table:table-cell office:value-type="string" table:style-name="ce86">
            <text:p>LA ENTREGA DEL PROGRAMA ESTRO DE DESARROLLO (PMD) NO PUEDE SER PROPORCIONADA TODA VEZ QUE ESTA AFECTARIA DE MANERA DIRECTA A LA INFRAESTRUCTURA AEROPORTUARIA, ES DECIR A UN BIEN INMUEBLE QUE POR SU NATURALEZA SE CONSIDERA UNA VÍA GENERAL DE COMUNCACION</text:p>
          </table:table-cell>
          <table:table-cell office:value-type="string" table:style-name="ce89">
            <text:p>PARCIAL</text:p>
          </table:table-cell>
          <table:table-cell office:value-type="string" table:style-name="ce89">
            <text:p>PROGRAMA MAESTRO DE DESARROLLO (PMD)</text:p>
          </table:table-cell>
          <table:table-cell office:value-type="date" office:date-value="2019-09-13T00:00:00" table:content-validation-name="val1" table:style-name="ce88">
            <text:p>13/09/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Agencia Federal de Aviación Civil</text:p>
          </table:table-cell>
          <table:table-cell office:value-type="string" table:style-name="ce82">
            <text:p>entrega de todos los 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string" table:style-name="ce82">
            <text:p>EMIRATOS ARABES<text:s/></text:p>
          </table:table-cell>
          <table:table-cell office:value-type="string" table:style-name="ce82">
            <text:p>Solicitud de acceso a la información 0000900397419</text:p>
          </table:table-cell>
          <table:table-cell office:value-type="string" table:style-name="ce82">
            <text:p>5 años</text:p>
          </table:table-cell>
          <table:table-cell office:value-type="date" office:date-value="2019-10-09T00:00:00" table:content-validation-name="val1" table:style-name="ce127">
            <text:p>09/10/2019</text:p>
          </table:table-cell>
          <table:table-cell office:value-type="date" office:date-value="2024-10-09T00:00:00" table:content-validation-name="val1" table:style-name="ce127">
            <text:p>09/10/2024</text:p>
          </table:table-cell>
          <table:table-cell office:value-type="string" table:style-name="ce89">
            <text:p>artículos 110, fracción XI, Ley Federal de Transparencia y Acceso a la Información Pública, 113, fracción XI de la Ley General de Transparencia y Acceso a la Información Pública</text:p>
          </table:table-cell>
          <table:table-cell office:value-type="string" table:style-name="ce89">
            <text:p>LA INFORMACION SOLICITADA FORMA PARTE DEL JUICIO DE AMPARO 712/2018</text:p>
          </table:table-cell>
          <table:table-cell office:value-type="string" table:style-name="ce86">
            <text:p>la información no puede ser proporcionada al requirente debido a que su entrega afectaría la conducción de un juicio de amparo que la AFAC enfrenta como autoridad responsable bajo el número 712/2018, cuya materia versa específicamente sobre el Memorándum de Entendimiento que requiere el particular.</text:p>
          </table:table-cell>
          <table:table-cell office:value-type="string" table:style-name="ce89">
            <text:p>PARCIAL</text:p>
          </table:table-cell>
          <table:table-cell office:value-type="string" table:style-name="ce89">
            <text:p>memorándums de entendimiento que se hubieren suscrito en cualquier tiempo entre la Secretaria de Comunicaciones y Transportes, por conducto de su titular o cualquier otro funcionario perteneciente a dicha secretaria y el Gobierno de los Emiratos Árabes Unidos.</text:p>
          </table:table-cell>
          <table:table-cell office:value-type="date" office:date-value="2019-11-11T00:00:00" table:content-validation-name="val1" table:style-name="ce88">
            <text:p>11/11/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TITULO DE CONCESION DEL AEROPUERTO DE GUADALAJARA<text:s/></text:p>
          </table:table-cell>
          <table:table-cell office:value-type="string" table:style-name="ce82">
            <text:p>PLANO DEL <text:s/>ANEXO 1 DEL TITUL ODE CONCESION DEL AEROPUERTO DE GUADALAJARA</text:p>
          </table:table-cell>
          <table:table-cell office:value-type="string" table:style-name="ce82">
            <text:p>Solicitud de acceso a la información 0000900361319</text:p>
          </table:table-cell>
          <table:table-cell office:value-type="string" table:style-name="ce82">
            <text:p>5 años</text:p>
          </table:table-cell>
          <table:table-cell office:value-type="date" office:date-value="2019-09-13T00:00:00" table:content-validation-name="val1" table:style-name="ce127">
            <text:p>13/09/2019</text:p>
          </table:table-cell>
          <table:table-cell office:value-type="date" office:date-value="2024-09-13T00:00:00" table:content-validation-name="val1" table:style-name="ce127">
            <text:p>13/09/2024</text:p>
          </table:table-cell>
          <table:table-cell office:value-type="string" table:style-name="ce89">
            <text:p>Artículos 110, fracción I, Ley Federal de Transparencia y Acceso a la Información Pública, 113, fracción I de la Ley General de Transparencia y Acceso a la Información Pública.</text:p>
          </table:table-cell>
          <table:table-cell office:value-type="string" table:style-name="ce89">
            <text:p>Información reservada, toda vez que compromete a la seguridad nacional por tratarse de instalaciones consideradas como vías generales de comunicación o de cualquier tipo de infraestructura que represente importancia para el Estado.<text:s/></text:p>
          </table:table-cell>
          <table:table-cell office:value-type="string" table:style-name="ce86">
            <text:p>Darse a conocer la información de las zonas estratégicas del plano requerido, se causaría un serio perjuicio, especifico, probable y presente a la seguridad nacional, ya que su difusión permitiría conocer específicamente la ubicación geográfica de zonas estratégicas del aeropuerto, lo que facilitaría la ubicación exacta a quienes tengan la intención de vulnerar la seguridad del mismo y en ese sentido se facilitaría a realizar sus pretensiones.</text:p>
          </table:table-cell>
          <table:table-cell office:value-type="string" table:style-name="ce89">
            <text:p>PARCIAL</text:p>
          </table:table-cell>
          <table:table-cell office:value-type="string" table:style-name="ce89">
            <text:p>coordenadas de la poligonal, así como datos relacionados con las zonas estratégicas contenida en la versión pública del plano correspondiente al anexo 1 del Título de Concesión del Aeropuerto de Guadalajara</text:p>
          </table:table-cell>
          <table:table-cell office:value-type="date" office:date-value="2019-11-04T00:00:00" table:content-validation-name="val1" table:style-name="ce88">
            <text:p>04/11/2019</text:p>
          </table:table-cell>
          <table:table-cell office:value-type="string" table:style-name="ce89">
            <text:p>Reservado</text:p>
          </table:table-cell>
          <table:table-cell table:number-columns-repeated="2" table:style-name="ce97"/>
          <table:table-cell table:content-validation-name="val1" table:style-name="ce97"/>
          <table:table-cell table:content-validation-name="val1" table:style-name="ce97"/>
          <table:table-cell table:style-name="ce97"/>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9">
            <text:p>Dirección General de Aeronautica Civil (Ahora AFAC)</text:p>
          </table:table-cell>
          <table:table-cell office:value-type="string" table:style-name="ce82">
            <text:p>1. La concesión original del Aeropuerto de guadalajara Miguel Hidaljgo y costilla, como todos los documentos anexados por los concesionarios para obtener dicha concesion</text:p>
            <text:p>2. El plano que demuestre la situacion juridica de los terrenos utilizados.</text:p>
            <text:p>3. El decreto expropiatorio de los terrenos utilizados para la construccion del aeropuerto de guadalajara</text:p>
            <text:p>4. La primer y todas las modificacion existentes de dicha concesion, asi como en el caso de existir, todos y cada uno de los documentos que funden esa accion, de todas las modificaciones de la concesion</text:p>
            <text:p>5. Todos los programas maestro de desarrollo autorizados por la Secretaria</text:p>
            <text:p>6. Todos los programas indicativos de inversion presentados y aprobados por la Secretaria.</text:p>
            <text:p>7. Todas las autorizaciones de construccion de obra grande, que se hayan presentado por los concesionarios autorizados o no por la Secretaria.</text:p>
            <text:p>8. la solicitud de ampliacion para la construccion de la segunda terminal del aeropuerto de gaudalajara y su autorizacion, se debe señalar que se solicitan todas y cada una de las solicitudes y resoluciones respectivas, en caso de haber mas de una.</text:p>
            <text:p>9. El documento que funde la autorizacion de la ampliacion del aeropuerto, consistente en la construccion de la segunda terminal del Aeropuerto, asi como todos los documentos que contengan dicha solicitud o programa de desarrollo aeroportuario respectivo. ya sea desde dictamenes tecnicos de factibilidad de uso de suelo, dictamenes tecnicos de contaminacion, planificacion para la mitigacion de la contaminacion, recomendaciones tecnicas, situacion juridica de losterrenos que se pretenden utilizar, planos de obra, documento donde obra la recomendacion y/o observaciones de la SEDENA, entre otros.</text:p>
          </table:table-cell>
          <table:table-cell office:value-type="string" table:style-name="ce82">
            <text:p>AEROPUERTO DE GUADALAJARA<text:s/></text:p>
          </table:table-cell>
          <table:table-cell office:value-type="string" table:style-name="ce82">
            <text:p>Solicitud de acceso a la información 0000900377419</text:p>
          </table:table-cell>
          <table:table-cell office:value-type="string" table:style-name="ce82">
            <text:p>5 años</text:p>
          </table:table-cell>
          <table:table-cell office:value-type="date" office:date-value="2019-09-27T00:00:00" table:content-validation-name="val1" table:style-name="ce125">
            <text:p>27/09/2019</text:p>
          </table:table-cell>
          <table:table-cell office:value-type="date" office:date-value="2024-09-27T00:00:00" table:content-validation-name="val1" table:style-name="ce125">
            <text:p>27/09/2024</text:p>
          </table:table-cell>
          <table:table-cell office:value-type="string" table:style-name="ce89">
            <text:p>artículo 110, fracción I, de la Ley Federal de Transparencia y Acceso a la Información Pública (LFTAIP), así como el artículo 113, fracción I, de la Ley General de Transparencia y Acceso a la Información Pública, en relación con el numeral Décimo séptimo fracción VIII, y Décimo octavo de los Lineamientos generales en materia de clasificación y desclasificación de la información, así como para la elaboración de versiones públicas</text:p>
          </table:table-cell>
          <table:table-cell office:value-type="string" table:style-name="ce89">
            <text:p>LA ENTREGA DE LA INFORMACIÓN AFECTARIA DE MANERA DIRECTA A LA INFRAESTRUCTURA AEROPORTUARIA, ES DECIR UN VBIEN INMUEBLE QUE POR SU NATURALEZA SE CONSIDERA UNA VIA GENERAL DE COMUNICACIÓN.</text:p>
          </table:table-cell>
          <table:table-cell office:value-type="string" table:style-name="ce86">
            <text:p>por contener informacion sensible para el aeropuerto, relativa a las coordenadas de las terminales, plantas del aeropuerto, areas de seguridad, entre otros, que puede ser de muy facil lectura ante un ingeniero civil o arquitecto</text:p>
          </table:table-cell>
          <table:table-cell office:value-type="string" table:style-name="ce89">
            <text:p>PARCIAL</text:p>
          </table:table-cell>
          <table:table-cell office:value-type="string" table:style-name="ce89">
            <text:p>Coordenadas de la poligonal, así como los datos relacionados con las zonas estratégicas de seguridad, Información técnica de instalaciones y condiciones del campo aéreo y de la infraestructura aeroportuaria relacionadas con zonas de seguridad de la aviación civil o seguridad operacional</text:p>
          </table:table-cell>
          <table:table-cell office:value-type="date" office:date-value="2019-11-19T00:00:00" table:content-validation-name="val1" table:style-name="ce88">
            <text:p>19/11/2019</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style-name="ce12"/>
          <table:table-cell table:number-columns-repeated="2" table:style-name="ce50"/>
          <table:table-cell table:style-name="ce152"/>
          <table:table-cell table:number-columns-repeated="2" table:style-name="ce71"/>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 Tabasco.</text:p>
          </table:table-cell>
          <table:table-cell office:value-type="string" table:style-name="ce82">
            <text:p>Planos Aeropuerto Villahermosa</text:p>
          </table:table-cell>
          <table:table-cell office:value-type="string" table:style-name="ce82">
            <text:p>Solicitud de acceso a la información 0000900074020</text:p>
          </table:table-cell>
          <table:table-cell office:value-type="string" table:style-name="ce82">
            <text:p>5 años</text:p>
          </table:table-cell>
          <table:table-cell office:value-type="date" office:date-value="2020-04-15T00:00:00" table:content-validation-name="val1" table:style-name="ce125">
            <text:p>15/04/2020</text:p>
          </table:table-cell>
          <table:table-cell office:value-type="date" office:date-value="2025-04-15T00:00:00" table:content-validation-name="val1" table:style-name="ce125">
            <text:p>15/04/2025</text:p>
          </table:table-cell>
          <table:table-cell office:value-type="string" table:style-name="ce85">
            <text:p>Articulos 113, fracción I de la Ley Federal de Transparencia y Acceso a la Información Pública y 110, fracción I de la Ley General de Transparencia y Acceso a la Información Pública</text:p>
          </table:table-cell>
          <table:table-cell office:value-type="string" table:style-name="ce85">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86">
            <text:p>El riesgo del perjuicio de la divulgación de la información contenida en los 22 planos que son parte del PMD del Aeropuerto Internacional de Villahermosa, supera el interés público general, en virtud de que en ellos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se puede identificar fácilmente la estructura de construcción el aeropuerto, los detalles de la misma y en tanto vulnerar la seguridad he dicho aeropuerto.<text:s/></text:p>
          </table:table-cell>
          <table:table-cell office:value-type="string" table:style-name="ce86">
            <text:p>Parcial</text:p>
          </table:table-cell>
          <table:table-cell office:value-type="string" table:style-name="ce89">
            <text:p>Información técnica de instalaciones y condiciones del campo aéreo y de la infraestructura aeroportuaria relacionadas con zonas de la aviación civil o seguridad operacional, coordenadas de la poligonal, así como los datos relacionados con las zonas estratégicas de seguridad y de los 22 planos contenidos en el Plan Maestro de Desarrollo del Aeropuerto de Villahermosa<text:s text:c="2"/></text:p>
          </table:table-cell>
          <table:table-cell office:value-type="date" office:date-value="2020-04-20T00:00:00" table:content-validation-name="val1" table:style-name="ce88">
            <text:p>20/04/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Concesión y anexos de la concesión de fecha 29 junio de 1998 en favor de Aeropuerto de Tampico S.A. C.V</text:p>
          </table:table-cell>
          <table:table-cell office:value-type="string" table:style-name="ce82">
            <text:p>Planos Aeropuerto Tampico</text:p>
          </table:table-cell>
          <table:table-cell office:value-type="string" table:style-name="ce82">
            <text:p>Solicitud de acceso a la información 0000900108020</text:p>
          </table:table-cell>
          <table:table-cell office:value-type="string" table:style-name="ce82">
            <text:p>5 años</text:p>
          </table:table-cell>
          <table:table-cell office:value-type="date" office:date-value="2020-05-04T00:00:00" table:content-validation-name="val1" table:style-name="ce125">
            <text:p>04/05/2020</text:p>
          </table:table-cell>
          <table:table-cell office:value-type="date" office:date-value="2025-05-04T00:00:00" table:content-validation-name="val1" table:style-name="ce125">
            <text:p>04/05/2025</text:p>
          </table:table-cell>
          <table:table-cell office:value-type="string" table:style-name="ce85">
            <text:p>Articulos 113, fracción I de la Ley Federal de Transparencia y Acceso a la Información Pública y 110, fracción I de la Ley General de Transparencia y Acceso a la Información Pública</text:p>
          </table:table-cell>
          <table:table-cell office:value-type="string" table:style-name="ce85">
            <text:p>Información reservada, toda vez que compromete la seguridad y funcionamiento de las vías generales de comunicación o de cualquier tipo de infraestructura que represente importancia para el Estado.<text:s/></text:p>
          </table:table-cell>
          <table:table-cell office:value-type="string" table:style-name="ce86">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s/></text:p>
          </table:table-cell>
          <table:table-cell office:value-type="string" table:style-name="ce86">
            <text:p>Parcial</text:p>
          </table:table-cell>
          <table:table-cell office:value-type="string" table:style-name="ce89">
            <text:p>Anexo 1, referente a las coordenadas de la poligonal, así como los datos relacionados con las zonas estratégicas.</text:p>
          </table:table-cell>
          <table:table-cell office:value-type="date" office:date-value="2020-05-04T00:00:00" table:content-validation-name="val1" table:style-name="ce88">
            <text:p>04/05/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Programa Local de Seguridad y las Reglas de Operación del Aeropuerto Internacional de Cancún</text:p>
          </table:table-cell>
          <table:table-cell office:value-type="string" table:style-name="ce82">
            <text:p>Aeropuerto de Cancún</text:p>
          </table:table-cell>
          <table:table-cell office:value-type="string" table:style-name="ce82">
            <text:p>Solicitud de acceso a la información 0000900083420</text:p>
          </table:table-cell>
          <table:table-cell office:value-type="string" table:style-name="ce82">
            <text:p>5 años</text:p>
          </table:table-cell>
          <table:table-cell office:value-type="date" office:date-value="2020-03-11T00:00:00" table:content-validation-name="val1" table:style-name="ce125">
            <text:p>11/03/2020</text:p>
          </table:table-cell>
          <table:table-cell office:value-type="date" office:date-value="2025-03-11T00:00:00" table:content-validation-name="val1" table:style-name="ce125">
            <text:p>11/03/2025</text:p>
          </table:table-cell>
          <table:table-cell office:value-type="string" table:style-name="ce85">
            <text:p>Articulos 113, fracción I de la Ley Federal de Transparencia y Acceso a la Información Pública y 110, fracción I de la Ley General de Transparencia y Acceso a la Información Pública</text:p>
          </table:table-cell>
          <table:table-cell office:value-type="string" table:style-name="ce85">
            <text:p>La información solicitada es de carácter reservado, toda vez que la información contenida en el Programa Local de Seguridad, así como en las Reglas de Operación del Aeropuerto Internacional de Cancún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arse a conocer la información podría afectar a la inhabilitación o sabotaje de una infraestructura de carácter prioritario como lo es el aeropuerto de Cancún</text:p>
          </table:table-cell>
          <table:table-cell office:value-type="string" table:style-name="ce86">
            <text:p>Las Reglas de Operación del Aeropuerto Internacional de Cancún, es un documento a través del cual el operador aeroportuario,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86">
            <text:p>Completa</text:p>
          </table:table-cell>
          <table:table-cell office:value-type="string" table:style-name="ce87">
            <text:p>Todo el documento</text:p>
          </table:table-cell>
          <table:table-cell office:value-type="date" office:date-value="2020-05-18T00:00:00" table:content-validation-name="val1" table:style-name="ce88">
            <text:p>18/05/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Programa Local de Seguridad del Aeropuerto Internacional de Monterrey y el del Aeropuerto de Guadalajara, así como las reglas de operación de los dos aeropuertos.</text:p>
          </table:table-cell>
          <table:table-cell office:value-type="string" table:style-name="ce82">
            <text:p>Aeropuerto de Monterrey y Guadalajara</text:p>
          </table:table-cell>
          <table:table-cell office:value-type="string" table:style-name="ce82">
            <text:p>Solicitud de acceso a la información 0000900083520</text:p>
          </table:table-cell>
          <table:table-cell office:value-type="string" table:style-name="ce82">
            <text:p>5 años</text:p>
          </table:table-cell>
          <table:table-cell office:value-type="date" office:date-value="2020-03-11T00:00:00" table:content-validation-name="val1" table:style-name="ce125">
            <text:p>11/03/2020</text:p>
          </table:table-cell>
          <table:table-cell office:value-type="date" office:date-value="2025-03-11T00:00:00" table:content-validation-name="val1" table:style-name="ce125">
            <text:p>11/03/2025</text:p>
          </table:table-cell>
          <table:table-cell office:value-type="string" table:style-name="ce85">
            <text:p>Articulos 113, fracción I de la Ley Federal de Transparencia y Acceso a la Información Pública y 110, fracción I de la Ley General de Transparencia y Acceso a la Información Pública</text:p>
          </table:table-cell>
          <table:table-cell office:value-type="string" table:style-name="ce85">
            <text:p>La información solicitada es de carácter reservado, toda vez que la información contenida en el Programa Local de Seguridad, así como en las Reglas de Operación del Aeropuerto Internacional de Monterrey como del Aeropuerto Internacional de Guadalajara, contiene información elaborada por el concesionario aeroportuario acorde con lo establecido en los artículos 22, fracción VII, 127 y 128 del Reglamento de la Ley de Aeropuertos, con la finalidad de garantizar que la operación del aeropuerto sea eficiente, bajo normas generales de seguridad, por ello de darse a conocer la información podría afectar a la inhabilitación o sabotaje de una infraestructura de carácter prioritario como lo es el aeropuerto de Monterrey y el de Guadalajara, en virtud de que la información contenida tanto en el Programa Local de Seguridad como en las Reglas de Operación,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text:p>
          </table:table-cell>
          <table:table-cell office:value-type="string" table:style-name="ce86">
            <text:p>Las Reglas de Operación del Aeropuerto Internacional de Monterrey como del Aeropuerto Internacional de Guadalajara, es un documento a través del cual el operador aeroportuario, describe los lineamientos <text:s/>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operador aeroportuario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de algún modo, también mostraría que tan eficiente y eficaz pueden resultar sus prácticas.<text:s text:c="3"/></text:p>
          </table:table-cell>
          <table:table-cell office:value-type="string" table:style-name="ce86">
            <text:p>Completa</text:p>
          </table:table-cell>
          <table:table-cell office:value-type="string" table:style-name="ce87">
            <text:p>Todo el documento</text:p>
          </table:table-cell>
          <table:table-cell office:value-type="date" office:date-value="2020-05-18T00:00:00" table:content-validation-name="val1" table:style-name="ce88">
            <text:p>18/05/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text:s/>Datos relacionados con las zonas estratégicas</text:p>
          </table:table-cell>
          <table:table-cell office:value-type="string" table:style-name="ce82">
            <text:p>Zonas estratégicas del aeropuerto de Puerto Vallarta</text:p>
          </table:table-cell>
          <table:table-cell office:value-type="string" table:style-name="ce82">
            <text:p>Solicitud de acceso a la información 0901200001420</text:p>
          </table:table-cell>
          <table:table-cell office:value-type="string" table:style-name="ce82">
            <text:p>5 años</text:p>
          </table:table-cell>
          <table:table-cell office:value-type="date" office:date-value="2020-06-16T00:00:00" table:content-validation-name="val1" table:style-name="ce125">
            <text:p>16/06/2020</text:p>
          </table:table-cell>
          <table:table-cell office:value-type="date" office:date-value="2025-06-16T00:00:00" table:content-validation-name="val1" table:style-name="ce125">
            <text:p>16/06/2025</text:p>
          </table:table-cell>
          <table:table-cell office:value-type="string" table:style-name="ce85">
            <text:p>Articulos 113, fracción I de la Ley Federal de Transparencia y Acceso a la Información Pública y 110, fracción I de la Ley General de Transparencia y Acceso a la Información Pública</text:p>
          </table:table-cell>
          <table:table-cell office:value-type="string" table:style-name="ce85">
            <text:p>Por ser información que compromete a la seguridad y funcionamiento de las vías generales de comunicación o de cualquier tipo de infraestructura que represente importancia para el Estado</text:p>
          </table:table-cell>
          <table:table-cell office:value-type="string" table:style-name="ce86">
            <text:p>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 por tal motivo proporcionar estos planos que son los esquemas del aeropuerto, a un particular refleja una amenaza latente a la infraestructura, ya que en ellos y a través de estos profesionales e puede identificar fácilmente la estructura de construcción el aeropuerto, los detalles de la misma y en tanto vulnerar la seguridad he dicho aeropuerto.<text:s/></text:p>
          </table:table-cell>
          <table:table-cell office:value-type="string" table:style-name="ce86">
            <text:p>Parcial</text:p>
          </table:table-cell>
          <table:table-cell office:value-type="string" table:style-name="ce89">
            <text:p>Datos relacionados con las zonas estratégicas.<text:s/></text:p>
          </table:table-cell>
          <table:table-cell office:value-type="date" office:date-value="2020-06-22T00:00:00" table:content-validation-name="val1" table:style-name="ce88">
            <text:p>22/06/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Controversias y demandas vigentes</text:p>
          </table:table-cell>
          <table:table-cell office:value-type="string" table:style-name="ce82">
            <text:p>Juicios en trámite</text:p>
          </table:table-cell>
          <table:table-cell office:value-type="string" table:style-name="ce82">
            <text:p>Solicitud de acceso a la información 0901200002620</text:p>
          </table:table-cell>
          <table:table-cell office:value-type="string" table:style-name="ce82">
            <text:p>5 años</text:p>
          </table:table-cell>
          <table:table-cell office:value-type="date" office:date-value="2020-06-22T00:00:00" table:content-validation-name="val1" table:style-name="ce125">
            <text:p>22/06/2020</text:p>
          </table:table-cell>
          <table:table-cell office:value-type="date" office:date-value="2025-06-22T00:00:00" table:content-validation-name="val1" table:style-name="ce125">
            <text:p>22/06/2025</text:p>
          </table:table-cell>
          <table:table-cell office:value-type="string" table:style-name="ce85">
            <text:p>Artículos 110, fracción XI de la Ley Federal de Transaprencia y Acceso a la Información Pública y 113, fracción XI de la Ley General de Transparencia y Acceso a la Información Pública</text:p>
          </table:table-cell>
          <table:table-cell office:value-type="string" table:style-name="ce85">
            <text:p>La información solicitada no puede ser proporcionada al requirente, debido a que su entrega afectaría la conducción del juicio administrativo que esta Agencia Federal de Aviación Civil (antes Dirección General de Aeronáutica Civil) que está sustanciando esta autoridad en dicho juicio con número de expediente 7002/11-17011/1154/13-PL-08-04-QC, cuya materia se encuentra relacionado con el accidente ocurrido el 4 de noviembre de 2018, que requiere el solicitante.<text:s/></text:p>
          </table:table-cell>
          <table:table-cell office:value-type="string" table:style-name="ce86">
            <text:p>El juicio con número de expediente 7002/11-17-01-1/1154/13-PL-08-04-QC, substanciando ante el Tribunal Federal de Justicia Administrativa, se relaciona con el accidente ocurrido el 4 de noviembre de mismo que al día de hoy se encuentran subjudíce es decir aún se encuentra pendiente de resolución judicial, y en tal virtud aún no causa estado por lo cual este se encuentra en trámite y en tal virtud relevar datos del mismos pueden vulnerar la conducción del mismo y afectar a un tercero por revelar datos que a la fecha no están formalmente concluidos, motivo por el cual se actualizaría la fracción XI del artículo 110 de la LFTAIP y 113 fracción XI de la LGTAIP.<text:s text:c="5"/></text:p>
          </table:table-cell>
          <table:table-cell office:value-type="string" table:style-name="ce86">
            <text:p>Parcial</text:p>
          </table:table-cell>
          <table:table-cell office:value-type="string" table:style-name="ce89">
            <text:p>Información correspondiente a las controversias y demandas vigentes,<text:s/></text:p>
          </table:table-cell>
          <table:table-cell office:value-type="date" office:date-value="2020-06-29T00:00:00" table:content-validation-name="val1" table:style-name="ce88">
            <text:p>29/06/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Memorándum de entendimiento celebrado entre el Gobierno de los Estados Unidos Mexicanos y el Gobierno de los Emiratos Árabes Unidos, de fehca 08 de diciembre de 2016.</text:p>
          </table:table-cell>
          <table:table-cell office:value-type="string" table:style-name="ce82">
            <text:p>Memorándum de entendimientos</text:p>
          </table:table-cell>
          <table:table-cell office:value-type="string" table:style-name="ce82">
            <text:p>Solicitud de acceso a la información 0000900475819</text:p>
          </table:table-cell>
          <table:table-cell office:value-type="string" table:style-name="ce82">
            <text:p>5 años</text:p>
          </table:table-cell>
          <table:table-cell office:value-type="date" office:date-value="2019-10-09T00:00:00" table:content-validation-name="val1" table:style-name="ce125">
            <text:p>09/10/2019</text:p>
          </table:table-cell>
          <table:table-cell office:value-type="date" office:date-value="2024-10-09T00:00:00" table:content-validation-name="val1" table:style-name="ce125">
            <text:p>09/10/2024</text:p>
          </table:table-cell>
          <table:table-cell office:value-type="string" table:style-name="ce85">
            <text:p>Artículos 110, fracción XI de la Ley Federal de Transaprencia y Acceso a la Información Pública y 113, fracción XI de la Ley General de Transparencia y Acceso a la Información Pública</text:p>
          </table:table-cell>
          <table:table-cell office:value-type="string" table:style-name="ce85">
            <text:p>Por ser información que de darla a conocer afectaría la conducción del juicio de amparo que la AFAC enfrenta como autoridad responsable en el juicio de amparo 712/18 cuya materia versa específicamente sobre el memorándum de entendimiento.</text:p>
          </table:table-cell>
          <table:table-cell office:value-type="string" table:style-name="ce86">
            <text:p>La divulgación del memorándum de entendimiento se traduce en un riesgo de perjuicio dado que, en cumplimiento al fundamnto legal invocado se vulneraría la conducción del juicio de amparo 712/18 cuya materia es el memorándumy que se realciona con la prestación de servcios de transporte aéreo entre los Emiratos Árabes Unidos, la ciudad de Barcelona, España y la Ciudad de México, hipótesis que se encuentra prevista como de orden público en los términos del artículo 1 de la Ley de Aviación Civil.</text:p>
          </table:table-cell>
          <table:table-cell office:value-type="string" table:style-name="ce86">
            <text:p>Completa</text:p>
          </table:table-cell>
          <table:table-cell office:value-type="string" table:style-name="ce89">
            <text:p>Todo el documento</text:p>
          </table:table-cell>
          <table:table-cell office:value-type="date" office:date-value="2020-02-10T00:00:00" table:content-validation-name="val1" table:style-name="ce88">
            <text:p>10/02/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1">
            <text:p>Agencia Federal de Aviación Civil</text:p>
          </table:table-cell>
          <table:table-cell office:value-type="string" table:style-name="ce82">
            <text:p>Planes de vuelo</text:p>
          </table:table-cell>
          <table:table-cell office:value-type="string" table:style-name="ce82">
            <text:p>Aeronaves de la Fiscallía General de la República</text:p>
          </table:table-cell>
          <table:table-cell office:value-type="string" table:style-name="ce82">
            <text:p>Solicitud de acceso de información <text:s/>0000900071220</text:p>
          </table:table-cell>
          <table:table-cell office:value-type="string" table:style-name="ce82">
            <text:p>5 años</text:p>
          </table:table-cell>
          <table:table-cell office:value-type="date" office:date-value="2020-04-13T00:00:00" table:content-validation-name="val1" table:style-name="ce125">
            <text:p>13/04/2020</text:p>
          </table:table-cell>
          <table:table-cell office:value-type="date" office:date-value="2025-04-13T00:00:00" table:content-validation-name="val1" table:style-name="ce125">
            <text:p>13/04/2025</text:p>
          </table:table-cell>
          <table:table-cell office:value-type="string" table:style-name="ce85">
            <text:p>Artículo 110, fracciones I y V de la Ley Federal de Transparencia y Acceso a la Inforamción Pública</text:p>
          </table:table-cell>
          <table:table-cell office:value-type="string" table:style-name="ce85">
            <text:p>Por corresponder a nombres y firmas de pilotos y copilotos de las aeronave al servicio de la Fiscalía General de la República</text:p>
          </table:table-cell>
          <table:table-cell office:value-type="string" table:style-name="ce86">
            <text:p>Los nombres de los pilotos y copilotos de las aeronaves al servicio de la FGR es información reservada con</text:p>
            <text:p>fundamento en el artículo 113 fracciones I y V de la Ley Federal de Transparencia y Acceso a la Información</text:p>
            <text:p>Pública ya que, si bien se consideran servidores públicos, lo cierto es que sus funciones se realizan en el marco</text:p>
            <text:p>de seguridad nacional, por lo que revelar sus nombres podría colocarlos en una situación de vulnerabilidad.</text:p>
            <text:p>En este caso resulta aplicable el criterio 6/09 emitido por el entonces IFAI: Nombres de servidores públicos</text:p>
            <text:p>dedicados a actividades en materia de seguridad, por excepción pueden considerarse información reservada.</text:p>
            <text:p>En cuanto a la firma, consideramos que corre la misma suerte que el nombre al ser un dato que hace</text:p>
            <text:p>identificable a una persona. Finalmente, si bien la unidad administrativa no indicó el periodo de reserva de la</text:p>
            <text:p>información, se considera pertinente reservar por el plazo máximo previsto en la Ley debido a las causales</text:p>
            <text:p>que dan origen a la clasificación.</text:p>
          </table:table-cell>
          <table:table-cell office:value-type="string" table:style-name="ce86">
            <text:p>Parcial</text:p>
          </table:table-cell>
          <table:table-cell office:value-type="string" table:style-name="ce89">
            <text:p>Nombres y firmas</text:p>
          </table:table-cell>
          <table:table-cell office:value-type="date" office:date-value="2020-04-13T00:00:00" table:content-validation-name="val1" table:style-name="ce88">
            <text:p>13/04/2020</text:p>
          </table:table-cell>
          <table:table-cell office:value-type="string" table:style-name="ce89">
            <text:p>Reservado</text:p>
          </table:table-cell>
          <table:table-cell table:number-columns-repeated="2" table:style-name="ce89"/>
          <table:table-cell table:content-validation-name="val1" table:style-name="ce89"/>
          <table:table-cell table:content-validation-name="val1" table:style-name="ce89"/>
          <table:table-cell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79">
            <text:p>Procedimiento administrativo seguido en forma de juicio con número de expediente 1248/2019/ACT/CDMX</text:p>
          </table:table-cell>
          <table:table-cell office:value-type="string" table:style-name="ce79">
            <text:p>VUELO DE LA EX SECRETARIA DEL MEDIO AMBIENTE</text:p>
          </table:table-cell>
          <table:table-cell office:value-type="string" table:style-name="ce82">
            <text:p>Solicitud de acceso a la información <text:s/>0000900141420</text:p>
          </table:table-cell>
          <table:table-cell office:value-type="string" table:style-name="ce82">
            <text:p>5 años</text:p>
          </table:table-cell>
          <table:table-cell office:value-type="date" office:date-value="2020-07-06T00:00:00" table:content-validation-name="val1" table:style-name="ce128">
            <text:p>06/07/2020</text:p>
          </table:table-cell>
          <table:table-cell office:value-type="date" office:date-value="2025-07-06T00:00:00" table:content-validation-name="val1" table:style-name="ce128">
            <text:p>06/07/2025</text:p>
          </table:table-cell>
          <table:table-cell office:value-type="string" table:style-name="ce106">
            <text:p>Artículos 110, fracción XI de la LFTAIP y 113, fracción XI de la LFTAIP</text:p>
          </table:table-cell>
          <table:table-cell office:value-type="string" table:style-name="ce106">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107">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107">
            <text:p>completa</text:p>
          </table:table-cell>
          <table:table-cell office:value-type="string" table:style-name="ce87">
            <text:p>Todo el documento</text:p>
          </table:table-cell>
          <table:table-cell office:value-type="string" table:content-validation-name="val1" table:style-name="ce108">
            <text:p>06/07/2020.</text:p>
          </table:table-cell>
          <table:table-cell office:value-type="string" table:style-name="ce109">
            <text:p>RESERVADO</text:p>
          </table:table-cell>
          <table:table-cell table:number-columns-repeated="5" table:style-name="ce104"/>
          <table:table-cell table:number-columns-repeated="4" table:style-name="ce38"/>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7">
            <text:p>AGENCIA FEDERAL DE AERONAUTICA CIVIL</text:p>
          </table:table-cell>
          <table:table-cell office:value-type="string" table:style-name="ce79">
            <text:p>Anexo 1, corresponde al plano de la poligonal del Aeropuerto <text:s/>Internacional de Tampico.</text:p>
          </table:table-cell>
          <table:table-cell office:value-type="string" table:style-name="ce79">
            <text:p>Datos relacionados con las coordenadas de la poligonal, así como los datos relacionados con las zonas estratégicas.</text:p>
          </table:table-cell>
          <table:table-cell office:value-type="string" table:style-name="ce83">
            <text:p>Solicitud de acceso 0000900141420</text:p>
          </table:table-cell>
          <table:table-cell office:value-type="string" table:style-name="ce83">
            <text:p>05 AÑOS</text:p>
          </table:table-cell>
          <table:table-cell office:value-type="date" office:date-value="2020-07-06T00:00:00" table:content-validation-name="val1" table:style-name="ce129">
            <text:p>06/07/2020</text:p>
          </table:table-cell>
          <table:table-cell office:value-type="date" office:date-value="2025-07-06T00:00:00" table:content-validation-name="val1" table:style-name="ce129">
            <text:p>06/07/2025</text:p>
          </table:table-cell>
          <table:table-cell office:value-type="string" table:style-name="ce110">
            <text:p>Artículos 110, fracción XI de la LFTAIP y 113, fracción XI de la LFTAIP</text:p>
          </table:table-cell>
          <table:table-cell office:value-type="string" table:style-name="ce110">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111">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111">
            <text:p>completa</text:p>
          </table:table-cell>
          <table:table-cell office:value-type="string" table:style-name="ce87">
            <text:p>Todo el documento</text:p>
          </table:table-cell>
          <table:table-cell office:value-type="string" table:content-validation-name="val1" table:style-name="ce112">
            <text:p>06/07/2020.</text:p>
          </table:table-cell>
          <table:table-cell office:value-type="string" table:style-name="ce87">
            <text:p>RESERVADO</text:p>
          </table:table-cell>
          <table:table-cell table:number-columns-repeated="5" table:style-name="ce87"/>
          <table:table-cell table:number-columns-repeated="4" table:style-name="ce38"/>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87">
            <text:p>AGENCIA FEDERAL DE AERONAUTICA CIVIL</text:p>
          </table:table-cell>
          <table:table-cell table:style-name="ce83"/>
          <table:table-cell office:value-type="string" table:style-name="ce83">
            <text:p>VUELO DE LA EX SECRETARIA DEL MEDIO AMBIENTE</text:p>
          </table:table-cell>
          <table:table-cell office:value-type="string" table:style-name="ce83">
            <text:p>Solicitud de acceso 0901200004820</text:p>
          </table:table-cell>
          <table:table-cell office:value-type="string" table:style-name="ce83">
            <text:p>05 AÑOS</text:p>
          </table:table-cell>
          <table:table-cell office:value-type="date" office:date-value="2020-07-27T00:00:00" table:content-validation-name="val1" table:style-name="ce129">
            <text:p>27/07/2020</text:p>
          </table:table-cell>
          <table:table-cell office:value-type="date" office:date-value="2025-07-27T00:00:00" table:content-validation-name="val1" table:style-name="ce129">
            <text:p>27/07/2025</text:p>
          </table:table-cell>
          <table:table-cell office:value-type="string" table:style-name="ce110">
            <text:p>Artículos 110, fracción XI de la LFTAIP y 113, fracción XI de la LFTAIP</text:p>
          </table:table-cell>
          <table:table-cell office:value-type="string" table:style-name="ce110">
            <text:p>La información solicitada no puede ser proporcionada al requirente, debido a que su entrega afectaría la conducción del procedimiento administrativo seguido en forma de juicio que esta Agencia Federal de Aviación Civil (antes Dirección General de Aeronáutica Civil) inicio con número de expediente 1248/2019/ACT/CDMX, cuya materia se encuentra relacionado con el procedimiento al copiloto del vuelo de Aeroméxico en el que viajó la entonces Secretaria de la Secretaría de Medio Ambiente y Recursos Naturales, Josefa González Blanco.</text:p>
          </table:table-cell>
          <table:table-cell office:value-type="string" table:style-name="ce111">
            <text:p>El procedimiento administrativo con número de expediente 1248/2019/ACT/CDMX, se relaciona con el procedimiento al copiloto del vuelo de Aeroméxico en el que viajó la entonces Secretaria de la Secretaría de Medio Ambiente y Recursos Naturales, Josefa González Blanco, mismo que al día de hoy se encuentra en etapa de alegatos, es decir aún se encuentra pendiente de resolución, y en tal virtud aún no causa estado, por lo cual este se encuentra en trámite y en tal virtud relevar datos del mismo o hacer una versión pública de este, pueden vulnerar la conducción del mismo y afectar a un tercero por revelar datos que a la fecha no están formalmente concluidos, motivo por el cual se actualizaría la fracción XI del artículo 110 de la Ley Federal de Transparencia y Acceso a la Información Pública (LFTAIP) y 113 fracción XI de la Ley General de Transparencia y Acceso a la Información Pública.</text:p>
          </table:table-cell>
          <table:table-cell office:value-type="string" table:style-name="ce111">
            <text:p>Completa</text:p>
          </table:table-cell>
          <table:table-cell office:value-type="string" table:style-name="ce87">
            <text:p>Todo el documento</text:p>
          </table:table-cell>
          <table:table-cell office:value-type="string" table:content-validation-name="val1" table:style-name="ce112">
            <text:p>27/07/2020.</text:p>
          </table:table-cell>
          <table:table-cell office:value-type="string" table:style-name="ce87">
            <text:p>RESERVADO</text:p>
          </table:table-cell>
          <table:table-cell table:number-columns-repeated="2" table:style-name="ce87"/>
          <table:table-cell table:number-columns-repeated="3" table:style-name="ce104"/>
          <table:table-cell table:number-columns-repeated="4" table:style-name="ce38"/>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table:style-name="ce82"/>
          <table:table-cell office:value-type="string" table:style-name="ce82">
            <text:p>Datos relacionados con las coordenadas de la poligonal, así como los datos relacionados con las zonas estratégicas.</text:p>
          </table:table-cell>
          <table:table-cell office:value-type="string" table:style-name="ce82">
            <text:p>Solicitud de acceso a la información 0901200004820</text:p>
          </table:table-cell>
          <table:table-cell office:value-type="string" table:style-name="ce82">
            <text:p>5 años</text:p>
          </table:table-cell>
          <table:table-cell office:value-type="date" office:date-value="2020-07-21T00:00:00" table:content-validation-name="val1" table:style-name="ce128">
            <text:p>21/07/2020</text:p>
          </table:table-cell>
          <table:table-cell office:value-type="date" office:date-value="2025-07-21T00:00:00" table:content-validation-name="val1" table:style-name="ce128">
            <text:p>21/07/2025</text:p>
          </table:table-cell>
          <table:table-cell office:value-type="string" table:style-name="ce106">
            <text:p>Artículo 110, fracción I, de la LFTAIP y artículo 113, fracción I, de la LGTAIP.</text:p>
          </table:table-cell>
          <table:table-cell office:value-type="string" table:style-name="ce106">
            <text:p>Información reservada, toda vez que compromete a la seguridad y funcionamiento de las vías generales de comunicación o de cualquier tipo de infraestructura que represente importancia para el Estado.</text:p>
          </table:table-cell>
          <table:table-cell office:value-type="string" table:style-name="ce107">
            <text:p>El riesgo del perjuicio de la divulgación de la información supera el interés público general, en virtud de que se refleja información sensible para el aeropuerto, información relativa a las coordenadas de las terminales, las plantas (pisos) del aeropuerto, áreas de seguridad, entre otras, que si bien se reflejan en un esquema denominado plano, este puede ser de muy fácil lectura ante un ingeniero civil o un arquitecto puesto que esta rama de la construcción para su aplicación cuenta con un lenguaje que cualquiera que lleve a cabo estas profesiones podrá interpretar con mucha facilidad</text:p>
          </table:table-cell>
          <table:table-cell office:value-type="string" table:style-name="ce107">
            <text:p>PARCIAL</text:p>
          </table:table-cell>
          <table:table-cell office:value-type="string" table:style-name="ce109">
            <text:p>datos relacionados con las coordenadas de la poligonal, así como los datos relacionados a las zonas estratégicas,</text:p>
          </table:table-cell>
          <table:table-cell office:value-type="string" table:content-validation-name="val1" table:style-name="ce108">
            <text:p>27/07/2020,</text:p>
          </table:table-cell>
          <table:table-cell office:value-type="string" table:style-name="ce109">
            <text:p>RESERVADO</text:p>
          </table:table-cell>
          <table:table-cell table:number-columns-repeated="5" table:style-name="ce104"/>
          <table:table-cell table:number-columns-repeated="4" table:style-name="ce38"/>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79">
            <text:p>Talleres aeronáuticos;</text:p>
            <text:p>y <text:s/>prestación de servicios de mantenimiento en línea a terceros.</text:p>
          </table:table-cell>
          <table:table-cell office:value-type="string" table:style-name="ce168">
            <text:p>Datos relacionados con las zonas estratégicas de seguridad.</text:p>
          </table:table-cell>
          <table:table-cell office:value-type="string" table:style-name="ce82">
            <text:p>Solicitud de acceso a la información 0901200008020</text:p>
          </table:table-cell>
          <table:table-cell office:value-type="string" table:style-name="ce82">
            <text:p>5 años</text:p>
          </table:table-cell>
          <table:table-cell office:value-type="date" office:date-value="2020-09-07T00:00:00" table:content-validation-name="val1" table:style-name="ce128">
            <text:p>07/09/2020</text:p>
          </table:table-cell>
          <table:table-cell office:value-type="date" office:date-value="2025-09-07T00:00:00" table:content-validation-name="val1" table:style-name="ce128">
            <text:p>07/09/2025</text:p>
          </table:table-cell>
          <table:table-cell office:value-type="string" table:style-name="ce106">
            <text:p>Artículos 110, fracción I, de la LFTAIP y 113, fracción I, de la LGTAIP</text:p>
          </table:table-cell>
          <table:table-cell office:value-type="string" table:style-name="ce106">
            <text:p>La información solicitada no puede ser proporcionada al solicitante, toda vez que la entrega de ésta afectaría de manera directa a la infraestructura aeroportuaria, es decir a un bien inmueble que por su naturaleza se considera una vía general de comunicación. En virtud de lo anterior, de darse a conocer dicha información, se compromete la seguridad y funcionamiento de las vías generales de comunicación o de cualquier tipo de infraestructura que representa importancia para el Estado, y en tal virtud puede potencializar un riesgo o amenaza a la seguridad aeroportuaria del Estado mexicano.</text:p>
          </table:table-cell>
          <table:table-cell office:value-type="string" table:style-name="ce107">
            <text:p>De acuerdo con la información que se presenta en el escrito libre del 19 de abril de 2018, por parte de la empresa Centro Especializado de Mantenimiento Aéreo S.A. de C.V. relacionada con el Aeropuerto Dr. Jorge Jiménez Cantú en Atizapán de Zaragoza, éste contiene información de la infraestructura aeroportuaria, es decir, el detalle de los datos técnicos relacionados con la infraestructura de las pistas y las condiciones de estas, por ello se considera que dar a conocer estos datos técnicos podría representar un perjuicio a la seguridad aeroportuaria que pudiera representar una amenaza que dañe la infraestructura o a los pasajeros que se encuentren en el mismo.</text:p>
          </table:table-cell>
          <table:table-cell office:value-type="string" table:style-name="ce107">
            <text:p>PARCIAL</text:p>
          </table:table-cell>
          <table:table-cell office:value-type="string" table:style-name="ce89">
            <text:p>datos relacionados con las zonas estratégicas,</text:p>
          </table:table-cell>
          <table:table-cell office:value-type="string" table:content-validation-name="val1" table:style-name="ce108">
            <text:p>14/09/2020,</text:p>
          </table:table-cell>
          <table:table-cell office:value-type="string" table:style-name="ce10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Oficio 4.1.4.-SNA-747/2020.</text:p>
          </table:table-cell>
          <table:table-cell office:value-type="string" table:style-name="ce170">
            <text:p>Reestructuración del Espacio Aéreo del Centro de Control de Área de México.</text:p>
          </table:table-cell>
          <table:table-cell office:value-type="string" table:style-name="ce82">
            <text:p>Solicitud de acceso a la información 0901200014320</text:p>
          </table:table-cell>
          <table:table-cell office:value-type="string" table:style-name="ce83">
            <text:p>5 años</text:p>
          </table:table-cell>
          <table:table-cell office:value-type="date" office:date-value="2020-12-17T00:00:00" table:content-validation-name="val1" table:style-name="ce128">
            <text:p>17/12/2020</text:p>
          </table:table-cell>
          <table:table-cell office:value-type="date" office:date-value="2025-12-17T00:00:00" table:content-validation-name="val1" table:style-name="ce128">
            <text:p>17/12/2025</text:p>
          </table:table-cell>
          <table:table-cell office:value-type="string" table:style-name="ce85">
            <text:p>Artículos 110, fracción I, de la LFTAIP y 113, fracción I, de la LGTAIP.</text:p>
          </table:table-cell>
          <table:table-cell office:value-type="string" table:style-name="ce85">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86">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86">
            <text:p>COMPLETA</text:p>
          </table:table-cell>
          <table:table-cell office:value-type="string" table:style-name="ce83">
            <text:p>Todo el documento</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Oficio 4.1.4.-SNA-747/2020.</text:p>
          </table:table-cell>
          <table:table-cell office:value-type="string" table:style-name="ce170">
            <text:p>Reestructuración del Espacio Aéreo del Centro de Control de Área de México.</text:p>
          </table:table-cell>
          <table:table-cell office:value-type="string" table:style-name="ce82">
            <text:p>Solicitud de acceso a la información 0901200013820</text:p>
          </table:table-cell>
          <table:table-cell office:value-type="string" table:style-name="ce83">
            <text:p>5 años</text:p>
          </table:table-cell>
          <table:table-cell office:value-type="date" office:date-value="2020-12-17T00:00:00" table:content-validation-name="val1" table:style-name="ce128">
            <text:p>17/12/2020</text:p>
          </table:table-cell>
          <table:table-cell office:value-type="date" office:date-value="2025-12-17T00:00:00" table:content-validation-name="val1" table:style-name="ce128">
            <text:p>17/12/2025</text:p>
          </table:table-cell>
          <table:table-cell office:value-type="string" table:style-name="ce85">
            <text:p>Artículos 110, fracción I, de la LFTAIP y 113, fracción I, de la LGTAIP.</text:p>
          </table:table-cell>
          <table:table-cell office:value-type="string" table:style-name="ce85">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86">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86">
            <text:p>COMPLETA</text:p>
          </table:table-cell>
          <table:table-cell office:value-type="string" table:style-name="ce83">
            <text:p>Todo el documento</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Oficio 4.1.4.-SNA-747/2020.</text:p>
          </table:table-cell>
          <table:table-cell office:value-type="string" table:style-name="ce170">
            <text:p>Reestructuración del Espacio Aéreo del Centro de Control de Área de México.</text:p>
          </table:table-cell>
          <table:table-cell office:value-type="string" table:style-name="ce82">
            <text:p>Solicitud de acceso a la información 0901200014020</text:p>
          </table:table-cell>
          <table:table-cell office:value-type="string" table:style-name="ce83">
            <text:p>5 años</text:p>
          </table:table-cell>
          <table:table-cell office:value-type="date" office:date-value="2020-12-17T00:00:00" table:content-validation-name="val1" table:style-name="ce128">
            <text:p>17/12/2020</text:p>
          </table:table-cell>
          <table:table-cell office:value-type="date" office:date-value="2025-12-17T00:00:00" table:content-validation-name="val1" table:style-name="ce128">
            <text:p>17/12/2025</text:p>
          </table:table-cell>
          <table:table-cell office:value-type="string" table:style-name="ce85">
            <text:p>Artículos 110, fracción I, de la LFTAIP y 113, fracción I, de la LGTAIP.</text:p>
          </table:table-cell>
          <table:table-cell office:value-type="string" table:style-name="ce85">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86">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86">
            <text:p>COMPLETA</text:p>
          </table:table-cell>
          <table:table-cell office:value-type="string" table:style-name="ce83">
            <text:p>Todo el documento</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Oficio 4.1.4.-SNA-747/2020.</text:p>
          </table:table-cell>
          <table:table-cell office:value-type="string" table:style-name="ce170">
            <text:p>Reestructuración del Espacio Aéreo del Centro de Control de Área de México.</text:p>
          </table:table-cell>
          <table:table-cell office:value-type="string" table:style-name="ce82">
            <text:p>Solicitud de acceso a la información 0901200015020</text:p>
          </table:table-cell>
          <table:table-cell office:value-type="string" table:style-name="ce83">
            <text:p>5 años</text:p>
          </table:table-cell>
          <table:table-cell office:value-type="date" office:date-value="2020-12-17T00:00:00" table:content-validation-name="val1" table:style-name="ce128">
            <text:p>17/12/2020</text:p>
          </table:table-cell>
          <table:table-cell office:value-type="date" office:date-value="2025-12-17T00:00:00" table:content-validation-name="val1" table:style-name="ce128">
            <text:p>17/12/2025</text:p>
          </table:table-cell>
          <table:table-cell office:value-type="string" table:style-name="ce85">
            <text:p>Artículos 110, fracción I, de la LFTAIP y 113, fracción I, de la LGTAIP.</text:p>
          </table:table-cell>
          <table:table-cell office:value-type="string" table:style-name="ce85">
            <text:p>La información solicitada no puede proporcionarse ya a que su entrega afectaría los trabajos relativos a la Reestructuración del Espacio Aéreo del Centro de Control de Área de México, así como a los programas de trabajo establecidos para el Proyecto del Sistema Aeroportuario Metropolitano (SAM) ya que el documento 4.1.4.-SNA-747/2020 contiene diversa información relacionada a este tema y una serie de observaciones que el Órgano Desconcentrado de la SCT denominado Servicios a la Navegación en el Espacio Aéreo Mexicano (SENEAM) deberá atender con la intención que los nuevos procedimientos se incluyan en la Publicación de Información Aeronáutica (AIP).</text:p>
          </table:table-cell>
          <table:table-cell office:value-type="string" table:style-name="ce86">
            <text:p>La información se encuentra relacionada directamente con la conducción de la coordinación interinstitucional entre la AFAC y SENEAM misma que se está llevando a cabo en el marco de la reestructuración del espacio aéreo para la implementación del Sistema Aeroportuario Mexicano, que incide en la seguridad operacional aérea, así como en la capacidad de la operatividad de la navegación civil en el espacio aéreo sobre territorio nacional misma que se considera de carácter estratégico y prioritario en vías generales de comunicación.</text:p>
          </table:table-cell>
          <table:table-cell office:value-type="string" table:style-name="ce86">
            <text:p>COMPLETA</text:p>
          </table:table-cell>
          <table:table-cell office:value-type="string" table:style-name="ce83">
            <text:p>Todo el documento</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Anexo 1, corresponde al plano de la poligonal del Aeropuerto <text:s/>Internacional de Monterrey.</text:p>
          </table:table-cell>
          <table:table-cell office:value-type="string" table:style-name="ce169">
            <text:p>Datos relacionados con las coordenadas de la poligonal, así como los datos relacionados con las zonas estratégicas.</text:p>
          </table:table-cell>
          <table:table-cell office:value-type="string" table:style-name="ce82">
            <text:p>Solicitud de acceso a la información 0901200015520</text:p>
          </table:table-cell>
          <table:table-cell office:value-type="string" table:style-name="ce82">
            <text:p>5 años</text:p>
          </table:table-cell>
          <table:table-cell office:value-type="date" office:date-value="2020-12-18T00:00:00" table:content-validation-name="val1" table:style-name="ce128">
            <text:p>18/12/2020</text:p>
          </table:table-cell>
          <table:table-cell office:value-type="date" office:date-value="2025-12-18T00:00:00" table:content-validation-name="val1" table:style-name="ce128">
            <text:p>18/12/2025</text:p>
          </table:table-cell>
          <table:table-cell office:value-type="string" table:style-name="ce85">
            <text:p>Artículos 110, fracción I, de la LFTAIP y 113, fracción I, de la LGTAIP.</text:p>
          </table:table-cell>
          <table:table-cell office:value-type="string" table:style-name="ce85">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able:table-cell>
          <table:table-cell office:value-type="string" table:style-name="ce86">
            <text:p>Si bien la infraestructura aeroportuaria se considera una vía general de comunicación y una zona estratégica para el Estado dar a conocer la poligonal descrita en el anexo 1 de cada uno de los Títulos de Concesión, podría producir un daño presente, real e identificable a los intereses jurídicos tutelados en el artículo 110, fracción I de la LFTAIP, ya que permitiría obtener información respecto de la totalidad del área delimitada del recinto aeroportuario</text:p>
          </table:table-cell>
          <table:table-cell office:value-type="string" table:style-name="ce86">
            <text:p>PARCIAL</text:p>
          </table:table-cell>
          <table:table-cell office:value-type="string" table:style-name="ce89">
            <text:p>información referente al perímetro que abarca la zona Federal del Aeropuerto de Monterrey (superficie total y superficie concesionada)</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Programa Maestro de Desarrollo del Aeropuerto Internacional de la Ciudad de México (AICM) y del Aeropuerto Internacional de Toluca.<text:s/></text:p>
          </table:table-cell>
          <table:table-cell office:value-type="string" table:style-name="ce169">
            <text:p>Programas Maestros de Desarrollo</text:p>
          </table:table-cell>
          <table:table-cell office:value-type="string" table:style-name="ce82">
            <text:p>Solicitud de acceso a la información 0901200015820</text:p>
          </table:table-cell>
          <table:table-cell office:value-type="string" table:style-name="ce82">
            <text:p>5 años</text:p>
          </table:table-cell>
          <table:table-cell office:value-type="date" office:date-value="2020-12-18T00:00:00" table:content-validation-name="val1" table:style-name="ce128">
            <text:p>18/12/2020</text:p>
          </table:table-cell>
          <table:table-cell office:value-type="date" office:date-value="2025-12-18T00:00:00" table:content-validation-name="val1" table:style-name="ce128">
            <text:p>18/12/2025</text:p>
          </table:table-cell>
          <table:table-cell office:value-type="string" table:style-name="ce119">
            <text:p>Artículos 110, fracción I, de la LFTAIP y 113, fracción I, de la LGTAIP</text:p>
          </table:table-cell>
          <table:table-cell office:value-type="string" table:style-name="ce11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158">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totalidad del área delimitada del recinto aeroportuario.</text:p>
          </table:table-cell>
          <table:table-cell office:value-type="string" table:style-name="ce86">
            <text:p>PARCIAL</text:p>
          </table:table-cell>
          <table:table-cell office:value-type="string" table:style-name="ce120">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date" office:date-value="2020-12-21T00:00:00" table:content-validation-name="val1" table:style-name="ce113">
            <text:p>21/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104">
            <text:p>Agencia Federal de Aviación Civil</text:p>
          </table:table-cell>
          <table:table-cell office:value-type="string" table:style-name="ce169">
            <text:p>Programa Maestro de Desarrollo del Aeropuerto Internacional de la Ciudad de México (AICM) y del Aeropuerto Internacional de Toluca.<text:s/></text:p>
          </table:table-cell>
          <table:table-cell office:value-type="string" table:style-name="ce169">
            <text:p>Programas Maestros de Desarrollo</text:p>
          </table:table-cell>
          <table:table-cell office:value-type="string" table:style-name="ce82">
            <text:p>Solicitud de acceso a la información 0901200016820</text:p>
          </table:table-cell>
          <table:table-cell office:value-type="string" table:style-name="ce82">
            <text:p>5 años</text:p>
          </table:table-cell>
          <table:table-cell office:value-type="date" office:date-value="2020-12-22T00:00:00" table:content-validation-name="val1" table:style-name="ce128">
            <text:p>22/12/2020</text:p>
          </table:table-cell>
          <table:table-cell office:value-type="date" office:date-value="2025-12-22T00:00:00" table:content-validation-name="val1" table:style-name="ce128">
            <text:p>22/12/2025</text:p>
          </table:table-cell>
          <table:table-cell office:value-type="string" table:style-name="ce119">
            <text:p>Artículos 110, fracción I, de la LFTAIP y 113, fracción I, de la LGTAIP</text:p>
          </table:table-cell>
          <table:table-cell office:value-type="string" table:style-name="ce119">
            <text:p>Información reservada, toda vez que compromete a la seguridad y funcionamiento de las vías generales de comunicación o de cualquier tipo de infraestructura que represente importancia para el Estado.</text:p>
          </table:table-cell>
          <table:table-cell office:value-type="string" table:style-name="ce158">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FTAIP, <text:s/>ya que permitiría obtener información respecto de la totalidad del área delimitada del recinto aeroportuario.</text:p>
          </table:table-cell>
          <table:table-cell office:value-type="string" table:style-name="ce86">
            <text:p>PARCIAL</text:p>
          </table:table-cell>
          <table:table-cell office:value-type="string" table:style-name="ce120">
            <text:p>datos relacionados con instalaciones aeroportuarias relacionadas con las zonas estratégicas de seguridad y la Información técnica de instalaciones y condiciones del campo aéreo y de la infraestructura aeroportuaria relacionadas con zonas de seguridad de la aviación civil o seguridad operacional</text:p>
          </table:table-cell>
          <table:table-cell office:value-type="string" table:content-validation-name="val1" table:style-name="ce113">
            <text:p>28/12/2020.</text:p>
          </table:table-cell>
          <table:table-cell office:value-type="string" table:style-name="ce89">
            <text:p>RESERVADO</text:p>
          </table:table-cell>
          <table:table-cell table:number-columns-repeated="5" table:style-name="ce89"/>
          <table:table-cell table:number-columns-repeated="4" table:style-name="ce41"/>
          <table:table-cell table:number-columns-repeated="2" table:style-name="ce47"/>
          <table:table-cell table:number-columns-repeated="32" table:style-name="ce49"/>
          <table:table-cell table:number-columns-repeated="16327" table:style-name="ce13"/>
        </table:table-row>
        <table:table-row table:style-name="ro6">
          <table:table-cell office:value-type="string" table:style-name="ce90">
            <text:p>Agencia Federal de Aviación Civil</text:p>
          </table:table-cell>
          <table:table-cell office:value-type="string" table:style-name="ce79">
            <text:p>Programa de Seguridad Aeroportuaria del Aeropuerto Internacional de Cancún</text:p>
          </table:table-cell>
          <table:table-cell office:value-type="string" table:style-name="ce79">
            <text:p>Programa de Seguridad Aeroportuaria del Aeropuerto Internacional de Cancún</text:p>
          </table:table-cell>
          <table:table-cell office:value-type="string" table:style-name="ce82">
            <text:p>Solicitud de acceso a la información 0901200016921</text:p>
          </table:table-cell>
          <table:table-cell office:value-type="string" table:style-name="ce83">
            <text:p>5 años</text:p>
          </table:table-cell>
          <table:table-cell office:value-type="date" office:date-value="2021-06-30T00:00:00" table:content-validation-name="val1" table:style-name="ce130">
            <text:p>30/06/2021</text:p>
          </table:table-cell>
          <table:table-cell office:value-type="date" office:date-value="2026-06-30T00:00:00" table:content-validation-name="val1" table:style-name="ce130">
            <text:p>30/06/2026</text:p>
          </table:table-cell>
          <table:table-cell office:value-type="string" table:style-name="ce115">
            <text:p>Artículo 110, fracción I , de la LFTAIP y 113 fracción I de la LFTAIP.</text:p>
          </table:table-cell>
          <table:table-cell office:value-type="string" table:style-name="ce61">
            <text:p>La información solicitada es de carácter reservado, toda vez que la información contenida en el Programa Local de Seguridad del Aeropuerto Internacional de Cancún contiene información elaborada por el concesionario aeroportuario acorde con lo establecido en los artículos 22, fracción VII, 152, 157 del Reglamento de la Ley de Aeropuertos, con la finalidad de garantizar que la operación del aeropuerto sea eficiente, bajo normas generales de seguridad, por ello de darse a conocer la información podría afectar a la inhabilitación o sabotaje de un infraestructura de carácter prioritario como lo es el aeropuerto de Cancún, en virtud de que la información contenida en el Programa Local de Seguridad, contiene lineamientos, criterios, procesos y procedimientos, así como información en general que regulan las actividades propias del aeropuerto, tanto operativas como de seguridad del aeródromo civil, y por ello no cualquier persona puede tener acceso a dichos documentos, ya que se pone en peligro la seguridad del aeropuerto y por ende de las personas que hacen uso de las instalaciones aeroportuarias, puesto que el riesgo sería para toda la operación del aeródromo civil de tal forma que puede resultar perjudicial para dicha vía general de comunicación que resulta esencial para el Estado. Por otra parte, se considera información confidencial, toda vez que el Programa Local de Seguridad contiene datos personales de naturaleza confidencial, tales como los números telefónicos, correos electrónicos, así como el nombre de particulares, que laboran en las aerolíneas comerciales, o bien laboran con el concesionario aeroportuario, así como datos de personas físicas que prestan servicios aeroportuarios, complementarios o comerciales.</text:p>
          </table:table-cell>
          <table:table-cell office:value-type="string" table:style-name="ce100">
            <text:p>I. La divulgación de la información representa un riesgo real, demostrable e identificable de perjuicio significativo al interés público o a la seguridad nacional;</text:p>
            <text:p>El Programa Local de Seguridad del Aeropuerto Internacional de Cancún, es un documento esencial</text:p>
            <text:p>para la operación del Comité Local de Seguridad ya que en él se establecen las medidas de seguridad, mismas que deben mantenerse actualizadas, por ejemplo, en este documento se puede percibir los procedimientos para autorizar el acceso temporal a las zonas restringidas del aeródromo civil, siempre que tome las medidas necesarias para evitar riesgos. Este documento es un documento totalmente de seguridad en el que se descebe las actuaciones del personal respectivo en caso de situaciones de emergencia o contingencia, por lo cual es un documento de total restricción porque de ser el caso darlo a conocer vulnera toda la seguridad de la aviación civil del aeropuerto y pueden generarse actos de interferencia ilícita.</text:p>
            <text:p>Finalmente, revelar los procedimientos contenidos en el Programa Local de Seguridad puede</text:p>
            <text:p>puntualizar un riesgo a la seguridad ya que el Aeropuerto Internacional de Cancún, representa una</text:p>
            <text:p>infraestructura de carácter prioritario y una vía general de comunicación de relevancia, para la cual revelar estos procedimientos y lineamientos posibilita un riesgo o amenaza a la operación de la</text:p>
            <text:p>infraestructura y representar un sabotaje o inhabilitación que pusiera en riesgo la seguridad de los</text:p>
            <text:p>pasajeros y del personal que labora en el mismo.</text:p>
            <text:p>II. El riesgo de perjuicio que supondría la divulgación supera el interés público general de que se</text:p>
            <text:p>difunda.</text:p>
            <text:p>El riesgo del prejuicio de la divulgación de la información contenida en el Programa Local de Seguridad del Aeropuerto Internacional de Cancún, supera el interés público general, en virtud de que en ellos se refleja información sensible para la operación del aeropuerto, ya que como se ha señalado este documento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text:p>
            <text:p>representaría un serio perjuicio, específico, probable y presente a la seguridad nacional ya que la</text:p>
            <text:p>difusión de estos documentos permitiría a quienes tengan la intención de destruir o inhabilitar esta</text:p>
            <text:p>infraestructura aeroportuaria y conocer específicamente los procedimientos podría fácilmente</text:p>
            <text:p>actualizar sus pretensiones.</text:p>
            <text:p>III. La limitación se adecua al principio de proporcionalidad y representa el medio menos restrictivo</text:p>
            <text:p>disponible para evitar el perjuicio.</text:p>
            <text:p>Se considera que la reserva de información consistente en el Programa Local de Seguridad del</text:p>
            <text:p>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able:table-cell>
          <table:table-cell office:value-type="string" table:style-name="ce100">
            <text:p>COMPLETA</text:p>
          </table:table-cell>
          <table:table-cell office:value-type="string" table:style-name="ce83">
            <text:p>Todo el documento</text:p>
          </table:table-cell>
          <table:table-cell office:value-type="string" table:content-validation-name="val1" table:style-name="ce114">
            <text:p>05/07/2021.</text:p>
          </table:table-cell>
          <table:table-cell office:value-type="string" table:style-name="ce83">
            <text:p>RESERVADO</text:p>
          </table:table-cell>
          <table:table-cell table:number-columns-repeated="5" table:style-name="ce100"/>
          <table:table-cell table:number-columns-repeated="4" table:style-name="ce13"/>
          <table:table-cell table:number-columns-repeated="34" table:style-name="ce49"/>
          <table:table-cell table:number-columns-repeated="16327" table:style-name="ce13"/>
        </table:table-row>
        <table:table-row table:style-name="ro9">
          <table:table-cell office:value-type="string" table:style-name="ce116">
            <text:p>Agencia Federal de Aviación Civil</text:p>
          </table:table-cell>
          <table:table-cell office:value-type="string" table:style-name="ce79">
            <text:p>Anexo 1 Poligonal del Aeropuerto Inrternacional de Oaxaca</text:p>
          </table:table-cell>
          <table:table-cell office:value-type="string" table:style-name="ce79">
            <text:p>Poligonal del Aeropuerto</text:p>
          </table:table-cell>
          <table:table-cell office:value-type="string" table:style-name="ce83">
            <text:p>Solicitud de acceso a la información 0901200017721</text:p>
          </table:table-cell>
          <table:table-cell office:value-type="string" table:style-name="ce83">
            <text:p>5 años</text:p>
          </table:table-cell>
          <table:table-cell office:value-type="date" office:date-value="2021-07-07T00:00:00" table:content-validation-name="val1" table:style-name="ce130">
            <text:p>07/07/2021</text:p>
          </table:table-cell>
          <table:table-cell office:value-type="string" table:content-validation-name="val1" table:style-name="ce130">
            <text:p>07/07/2026.</text:p>
          </table:table-cell>
          <table:table-cell office:value-type="string" table:style-name="ce115">
            <text:p>Artículo 110, fracción I , de la LFTAIP y 113 fracción I de la LFTAIP.</text:p>
          </table:table-cell>
          <table:table-cell office:value-type="string" table:style-name="ce61">
            <text:p>La información solicitada no puede ser proporcionada al requirente, debido a que la infraestructura aeroportuaria se considera una vía general de comunicación, y una infraestructura estratégica para el Estado, en tal sentido, el anexo 1 del Título de Concesión corresponde a la poligonal del aeropuerto, y acorde con el artículo 29 del Reglamento de la Ley de Aeropuertos, la poligonal comprende el perímetro de la superficie del aeródromo civil, es decir contiene la descripción de la zona de protección aérea, de la infraestructura aeroportuaria y es el plano de distribución general de las diversas aéreas que comprende al aeropuerto, en síntesis la poligonal contiene la totalidad del área delimitante del recinto aeroportuario.</text:p>
            <text:p/>
            <text:p>Ahora bien, de poner a disposición de un tercero el plano de la poligonal del Aeropuerto Internacional de Oaxaca, implicaría que se vulnerara la seguridad de la infraestructura pues se daría conocer información relacionada con el detalle de la infraestructura que se considera estratégica para proteger la estabilidad de las instalaciones e infraestructura del aeropuerto de que se trate y el cual es necesario para la previsión de bienes y servicios.</text:p>
          </table:table-cell>
          <table:table-cell office:value-type="string" table:style-name="ce100">
            <text:p>I. La divulgación de la información representa un riesgo real, demostrable e identificable de perjuicio significativo al interés público o a la seguridad nacional;</text:p>
          </table:table-cell>
          <table:table-cell office:value-type="string" table:style-name="ce100">
            <text:p>PARCIAL</text:p>
          </table:table-cell>
          <table:table-cell office:value-type="string" table:style-name="ce83">
            <text:p>Información perteneciente al anexo 1 relativo al plano de la poligonal este contiene datos relativos a las zonas estratégicas.</text:p>
          </table:table-cell>
          <table:table-cell office:value-type="string" table:content-validation-name="val1" table:style-name="ce114">
            <text:p>12/07/2021.</text:p>
          </table:table-cell>
          <table:table-cell office:value-type="string" table:style-name="ce83">
            <text:p>RESERVADO</text:p>
          </table:table-cell>
          <table:table-cell table:number-columns-repeated="5" table:style-name="ce100"/>
          <table:table-cell table:number-columns-repeated="4" table:style-name="ce13"/>
          <table:table-cell table:number-columns-repeated="34" table:style-name="ce49"/>
          <table:table-cell table:number-columns-repeated="16327" table:style-name="ce13"/>
        </table:table-row>
        <table:table-row table:style-name="ro10">
          <table:table-cell office:value-type="string" table:style-name="ce116">
            <text:p>Agencia Federal de Aviación Civil</text:p>
          </table:table-cell>
          <table:table-cell office:value-type="string" table:style-name="ce79">
            <text:p>Estudios realizados por la empresa Navblue SAS, relacionados con el rediseño del espacio aéreo</text:p>
          </table:table-cell>
          <table:table-cell office:value-type="string" table:style-name="ce79">
            <text:p>Rediseño del Espacio Aéreo Mexicano</text:p>
          </table:table-cell>
          <table:table-cell office:value-type="string" table:style-name="ce83">
            <text:p>Solicitud de acceso a la información 0901200018421</text:p>
          </table:table-cell>
          <table:table-cell office:value-type="string" table:style-name="ce83">
            <text:p>5 años</text:p>
          </table:table-cell>
          <table:table-cell office:value-type="date" office:date-value="2021-04-08T00:00:00" table:style-name="ce130">
            <text:p>08/04/2021</text:p>
          </table:table-cell>
          <table:table-cell office:value-type="date" office:date-value="2026-04-08T00:00:00" table:style-name="ce130">
            <text:p>08/04/2026</text:p>
          </table:table-cell>
          <table:table-cell office:value-type="string" table:style-name="ce61">
            <text:p>Articulo 110, <text:s/>fracciones I,XI y XIII de la LFTAIP y 113, fracciones I,XI y XIII de la LGTAIP</text:p>
          </table:table-cell>
          <table:table-cell office:value-type="string" table:style-name="ce61">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100">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100">
            <text:p>PARCIAL</text:p>
          </table:table-cell>
          <table:table-cell office:value-type="string" table:style-name="ce83">
            <text:p>Estudios técnicos en aviación civil, estudios en seguridad aérea y estudios en los simuladores de vuelo.</text:p>
          </table:table-cell>
          <table:table-cell office:value-type="string" table:style-name="ce114">
            <text:p>26/07/2021.</text:p>
          </table:table-cell>
          <table:table-cell office:value-type="string" table:style-name="ce83">
            <text:p>RESERVADO</text:p>
          </table:table-cell>
          <table:table-cell table:number-columns-repeated="5" table:style-name="ce100"/>
          <table:table-cell table:number-columns-repeated="4" table:style-name="ce13"/>
          <table:table-cell table:number-columns-repeated="34" table:style-name="ce49"/>
          <table:table-cell table:number-columns-repeated="16327" table:style-name="ce13"/>
        </table:table-row>
        <table:table-row table:style-name="ro11">
          <table:table-cell office:value-type="string" table:style-name="ce116">
            <text:p>Agencia Federal de Aviación Civil</text:p>
          </table:table-cell>
          <table:table-cell office:value-type="string" table:style-name="ce79">
            <text:p>Estudios realizados por la empresa Navblue SAS, relacionados con el rediseño del espacio aéreo</text:p>
          </table:table-cell>
          <table:table-cell office:value-type="string" table:style-name="ce79">
            <text:p>Rediseño del Espacio Aéreo Mexicano</text:p>
          </table:table-cell>
          <table:table-cell office:value-type="string" table:style-name="ce83">
            <text:p>Solicitud <text:s/>de acceso a la información 0901200018521</text:p>
          </table:table-cell>
          <table:table-cell office:value-type="string" table:style-name="ce83">
            <text:p>5 años</text:p>
          </table:table-cell>
          <table:table-cell office:value-type="date" office:date-value="2021-04-08T00:00:00" table:style-name="ce130">
            <text:p>08/04/2021</text:p>
          </table:table-cell>
          <table:table-cell office:value-type="date" office:date-value="2026-04-08T00:00:00" table:style-name="ce130">
            <text:p>08/04/2026</text:p>
          </table:table-cell>
          <table:table-cell office:value-type="string" table:style-name="ce61">
            <text:p>Artículo 110, <text:s/>fracciones I,XI y XIII de la LFTAIP y 113, fracciones I,XI y XIII de la LGTAIP</text:p>
          </table:table-cell>
          <table:table-cell office:value-type="string" table:style-name="ce61">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100">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100">
            <text:p>PARCIAL</text:p>
          </table:table-cell>
          <table:table-cell office:value-type="string" table:style-name="ce83">
            <text:p>Estudios técnicos en aviación civil, estudios en seguridad aérea y estudios en los simuladores de vuelo.</text:p>
          </table:table-cell>
          <table:table-cell office:value-type="string" table:style-name="ce114">
            <text:p>26/07/2021.</text:p>
          </table:table-cell>
          <table:table-cell office:value-type="string" table:style-name="ce83">
            <text:p>RESERVADO</text:p>
          </table:table-cell>
          <table:table-cell table:style-name="ce100"/>
          <table:table-cell table:number-columns-repeated="4" table:style-name="ce117"/>
          <table:table-cell table:number-columns-repeated="4"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Estudios realizados por la empresa Navblue SAS, relacionados con el rediseño del espacio aéreo</text:p>
          </table:table-cell>
          <table:table-cell office:value-type="string" table:style-name="ce79">
            <text:p>Rediseño del Espacio Aéreo Mexicano</text:p>
          </table:table-cell>
          <table:table-cell office:value-type="string" table:style-name="ce82">
            <text:p>Solicitud de acceso a la información 0901200019221</text:p>
          </table:table-cell>
          <table:table-cell office:value-type="string" table:style-name="ce82">
            <text:p>5 años</text:p>
          </table:table-cell>
          <table:table-cell office:value-type="date" office:date-value="2021-04-08T00:00:00" table:style-name="ce128">
            <text:p>08/04/2021</text:p>
          </table:table-cell>
          <table:table-cell office:value-type="date" office:date-value="2026-04-08T00:00:00" table:style-name="ce128">
            <text:p>08/04/2026</text:p>
          </table:table-cell>
          <table:table-cell office:value-type="string" table:style-name="ce60">
            <text:p>Artículo 110, <text:s/>fracciones I,XI y XIII de la LFTAIP y 113, fracciones I,XI y XIII de la LGTAIP.</text:p>
          </table:table-cell>
          <table:table-cell office:value-type="string" table:style-name="ce60">
            <text:p>La información solicitada no puede ser proporcionada al requirente, en virtud de que constituye por ahora información reservada, toda vez que los estudios realizados para el rediseño del espacio aéreo de la CDMX y zona metropolitana, detallan los Concepto de Operaciones <text:s/>(CONOPS), el informe de simulación en tiempo acelerado (FTS "Fast <text:s/>Time Simulation"); el informe técnico del diseño de procedimientos de vuelo; el diseño de procedimientos instrumentales: el informe del estudio de seguridad <text:s/>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 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ext:s/>(TMA), todo ello diseñado de conformidad con las recomendaciones de Organización Internacional de la Aviación Civil (OACI) en términos de diseño del espacio aéreo.</text:p>
            <text:p>Por otra parte, no pueden ser proporcionado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11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i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text:s/>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117">
            <text:p>PARCIAL</text:p>
          </table:table-cell>
          <table:table-cell office:value-type="string" table:style-name="ce82">
            <text:p>Información solicitada en el inciso "K", referente a "estudios técnicos en aviación civil, estudios en seguridad aérea y estudios en los simuladores de vuelo".</text:p>
          </table:table-cell>
          <table:table-cell office:value-type="string" table:style-name="ce105">
            <text:p>02/08/2021.</text:p>
          </table:table-cell>
          <table:table-cell office:value-type="string" table:style-name="ce82">
            <text:p>RESERVADO</text:p>
          </table:table-cell>
          <table:table-cell table:style-name="ce117"/>
          <table:table-cell table:style-name="ce82"/>
          <table:table-cell table:number-columns-repeated="3" table:style-name="ce117"/>
          <table:table-cell table:number-columns-repeated="4"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Informes de Comisión</text:p>
          </table:table-cell>
          <table:table-cell office:value-type="string" table:style-name="ce79">
            <text:p>Fracción IX, "Gastos por conceptos de viáticos y representación".</text:p>
          </table:table-cell>
          <table:table-cell office:value-type="string" table:style-name="ce82">
            <text:p>SIPOT</text:p>
          </table:table-cell>
          <table:table-cell office:value-type="string" table:style-name="ce82">
            <text:p>5 años</text:p>
          </table:table-cell>
          <table:table-cell office:value-type="date" office:date-value="2021-06-30T00:00:00" table:style-name="ce128">
            <text:p>30/06/2021</text:p>
          </table:table-cell>
          <table:table-cell office:value-type="date" office:date-value="2026-06-30T00:00:00" table:style-name="ce128">
            <text:p>30/06/2026</text:p>
          </table:table-cell>
          <table:table-cell office:value-type="string" table:style-name="ce60">
            <text:p>Artículos 113 fracción VIII, de la LGTAIP y 110, fracción VIII, de la LFTAIP.</text:p>
          </table:table-cell>
          <table:table-cell office:value-type="string" table:style-name="ce60">
            <text:p>La información solicitada no puede hacerse pública debido a que afectaría y vulneraría el proceso de verificación e investigación cuya materia se encuentra relacionada con el accidente ocurrido a la aeronave matrícula N119AA y que a la fecha de la reserva no ha concluido.</text:p>
            <text:p/>
            <text:p>Asimismo, conforme a lo establecido en la Ley de Aviación Civil en sus artículos 78 bis, 78 bis 5, 78 bis 6 y 78 bis 8, la información sobre seguridad operacional, comprendida de los registros pertenecientes a las investigaciones de los accidentes e incidentes de aviación, tiene carácter de reservada, actualizando de esta forma el fundamento invocado, por lo que es procedente la reserva de la información pues podría existir una afectación a los intereses de la protección de la información sobre la seguridad operacional.</text:p>
          </table:table-cell>
          <table:table-cell office:value-type="string" table:style-name="ce117">
            <text:p>Elemento de prueba de daño: En cumplimiento al artículo 104 de la Ley General de Transparencia y Acceso a la Información Pública, y a fin de demostrar que la difusión de la información generaría un perjuicio, se manifiesta lo siguiente:</text:p>
          </table:table-cell>
          <table:table-cell office:value-type="string" table:style-name="ce117">
            <text:p>PARCIAL</text:p>
          </table:table-cell>
          <table:table-cell office:value-type="string" table:style-name="ce82">
            <text:p>Información correspondiente a conclusiones y resultados de la inspección post-accidente a los restos de la aeronave N119A.</text:p>
          </table:table-cell>
          <table:table-cell office:value-type="string" table:style-name="ce118">
            <text:p>27/09/2021.</text:p>
          </table:table-cell>
          <table:table-cell office:value-type="string" table:style-name="ce82">
            <text:p>RESERVADO</text:p>
          </table:table-cell>
          <table:table-cell table:number-columns-repeated="2" table:style-name="ce82"/>
          <table:table-cell table:number-columns-repeated="3" table:style-name="ce117"/>
          <table:table-cell table:number-columns-repeated="4"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Comité Técnico de Espacios Aéreos</text:p>
          </table:table-cell>
          <table:table-cell office:value-type="string" table:style-name="ce79">
            <text:p>Resultados de la fase 1 y el estado de implementación de la fase 2 <text:s/>del Sistema Aeroportuario Mexicano (SAM)</text:p>
          </table:table-cell>
          <table:table-cell office:value-type="string" table:style-name="ce82">
            <text:p>Solicitud de acceso a la información 0901200021021</text:p>
          </table:table-cell>
          <table:table-cell office:value-type="string" table:style-name="ce82">
            <text:p>5 años</text:p>
          </table:table-cell>
          <table:table-cell office:value-type="date" office:date-value="2021-08-23T00:00:00" table:style-name="ce128">
            <text:p>23/08/2021</text:p>
          </table:table-cell>
          <table:table-cell office:value-type="string" table:style-name="ce128">
            <text:p>23/08/2026.</text:p>
          </table:table-cell>
          <table:table-cell office:value-type="string" table:style-name="ce60">
            <text:p>Artículo 110, fracción I y VIII de la LFTAIP y 113, fracción I y VIII de la LGTAIP.</text:p>
          </table:table-cell>
          <table:table-cell office:value-type="string" table:style-name="ce60">
            <text:p>Toda vez que la información relacionada con el aeropuerto, constituye información de suma relevancia para materializar la infraestructura aeroportuaria estratégica para el Estado.</text:p>
          </table:table-cell>
          <table:table-cell office:value-type="string" table:style-name="ce11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text:s/>Programa de Trabajo <text:s/>para la Publicación de Información Aeronáutica (AIP) del Aeropuerto Internacional Felipe Ángeles (AIFA), compromete la seguridad nacional y la seguridad operacional, toda vez compromete fechas de ejecución mismas que derivado de la propia naturaleza de la información es susceptible de modificación, por ello poner a la vista de un tercero <text:s/>el programa de ejecución que compromete a los periodos tentativos para llevar a cabo la publicación de información en el AIP.</text:p>
            <text:p>II. El riesgo de perjuicio que supondría la divulgación supera el interés público general de que se difunda.<text:s/></text:p>
            <text:p>La divulgación del Programa de Trabajo para la Publicación de Información Aeronáutica (AIP) del Aeropuerto Internacional Felipe Ángeles (AIFA), pondrían en riesgo el propósito del mismo, ya que dar a conocerlo compromete a los periodos tentativos para llevar a cabo la publicación de información en el AIP y eso puede conllevar a una interpretación errónea por un tercero ajeno al desarrollo del proyecto <text:s/>al considerar esas fechas a su literalidad, cuando pueden ser únicamente referenciales <text:s/>o bien estar sujetas a actualizaciones periódicas hasta en tanto no se concluya esta obra de infraestructura estratégica para el Estado mexicano.<text:s/></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operacional y la seguridad nacional de las <text:s/>vías generales de comunicación y del espacio aéreo que resultan ser estratégicas y prioritarias para el Estado, máxime si las aerovías y el espacio aéreo son vías generales de comunicación que resultan necesarias y prioritarias para la provisión de bienes y servicios públicos que benefician a <text:s/>la sociedad y al país, que no pueden ser superados por el interés de unos cuantos.<text:s/></text:p>
            <text:p>Fecha de clasificación de la información: Atendiendo a lo establecido en el artículo 98, fracción I de la Ley Federal de Transparencia y Acceso a la Información Pública, la documental requerida queda clasificada como reservada a partir del 23 de agosto de 2021, fecha en que este órgano administrativo desconcentrado atendió por primera ocasión una solicitud de acceso a la información relacionada con el Programa de Trabajo para la Publicación de Información Aeronáutica (AIP) del Aeropuerto Internacional Felipe Ángeles (AIFA) que nos ocupa en la presente solicitud.<text:s/></text:p>
            <text:p>Periodo de Reserva: 5 años de conformidad a lo establecido en el artículo 99, párrafo sexto de la Ley Federal de Transparencia y Acceso a la Información Pública</text:p>
          </table:table-cell>
          <table:table-cell office:value-type="string" table:style-name="ce117">
            <text:p>COMPLETA</text:p>
          </table:table-cell>
          <table:table-cell office:value-type="string" table:style-name="ce83">
            <text:p>Todo el documento</text:p>
          </table:table-cell>
          <table:table-cell office:value-type="string" table:style-name="ce105">
            <text:p>27/09/2021.</text:p>
          </table:table-cell>
          <table:table-cell office:value-type="string" table:style-name="ce82">
            <text:p>RESERVADO</text:p>
          </table:table-cell>
          <table:table-cell table:number-columns-repeated="2" table:style-name="ce82"/>
          <table:table-cell table:number-columns-repeated="3" table:style-name="ce117"/>
          <table:table-cell table:number-columns-repeated="4"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Programa Maestro de Desarrollo del Aeropuerto <text:s/>de Mérida.<text:s/></text:p>
          </table:table-cell>
          <table:table-cell office:value-type="string" table:style-name="ce79">
            <text:p>Programa Maestro de Desarrollo del Aeropuerto <text:s/>de Mérida.<text:s/></text:p>
          </table:table-cell>
          <table:table-cell office:value-type="string" table:style-name="ce82">
            <text:p>Solicitud de acceso a la información 332452021000005</text:p>
          </table:table-cell>
          <table:table-cell office:value-type="string" table:style-name="ce82">
            <text:p>5 años</text:p>
          </table:table-cell>
          <table:table-cell office:value-type="date" office:date-value="2021-10-12T00:00:00" table:style-name="ce125">
            <text:p>12/10/2021</text:p>
          </table:table-cell>
          <table:table-cell office:value-type="date" office:date-value="2026-10-12T00:00:00" table:style-name="ce125">
            <text:p>12/10/2026</text:p>
          </table:table-cell>
          <table:table-cell office:value-type="string" table:style-name="ce60">
            <text:p>Artículos 113 fracción I, de la LGTAIP y 110 fracción I, de la LFTAIP.</text:p>
          </table:table-cell>
          <table:table-cell office:value-type="string" table:style-name="ce60">
            <text:p>Toda vez que compromete a la seguridad y funcionamiento de las vías generales de comunicación o de cualquier tipo de infraestructura que represente importancia para el Estado; y reserva (Plano) descripción grafica de la composición del Aeropuerto(infraestructura aeroportuaria que se considera zonas estratégicas de seguridad.</text:p>
          </table:table-cell>
          <table:table-cell office:value-type="string" table:style-name="ce117">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a información técnica de instalaciones y condiciones del campo aéreo y de la infraestructura aeroportuaria relacionadas con zonas de seguridad de la aviación civil o seguridad operacional, podría <text:s/>producir un daño presente, real e identificable a los intereses jurídicos tutelados en el artículo 110, fracción I de la Ley Federal de Transparencia y Acceso a la Información Pública, <text:s/>ya que permitiría obtener información respecto de la totalidad del área delimitada del recinto aeroportuario.</text:p>
            <text:p>En virtud de considerarse estratégica para proteger la estabilidad de las instalaciones e infraestructura de los aeropuertos, la cual es de carácter indispensable para la provisión de bienes y servicios como vía general de comunicación, ocasionando un daño probable, dado que, con el conocimiento específico de las limitaciones de tales áreas, podría <text:s/>destruirse o inhabilitarse la infraestructura estratégica del recinto aeroportuario, y un daño específico, en tanto que, con dicha inhabilitación o destrucción de las áreas del recinto especificadas en los documentos en mención, se afectada la provisión de bienes o servicios de dicha vía general de comunicación.</text:p>
            <text:p>II. El riesgo de perjuicio que supondría la divulgación supera el interés público general de que se difunda.</text:p>
            <text:p>La divulgación la información técnica de instalaciones y las coordenadas de la poligonal de la infraestructura aeroportuaria relacionadas con zonas de seguridad de la aviación civil o seguridad operacional del Aeropuerto Internacional de Mérid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text:s/>información solicitada <text:s text:c="2"/>se estaría dando a conocer las particularidades de la infraestructura aeroportuaria que podría es estado de <text:s/>riesgo y vulnerabilidad la misma y cuyo interés público general supera el interés particular del solicitante por requerir la información que se califica de reservada.</text:p>
            <text:p>III. <text:s text:c="2"/>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nto estratégico para la provisión de bienes y servicios.</text:p>
            <text:p>Fecha de clasificación de la información: Atendiendo a lo establecido en el artículo 98, fracción I de la Ley Federal de Transparencia y Acceso a la Información Pública, la documental requerida queda clasificada como reservada a partir del 14 de septiembre de 2021, fecha en que este órgano administrativo desconcentrado atendió por primera ocasión una solicitud de acceso a la información relacionada con el Programa Maestro de Desarrollo (PMD) que nos ocupa en la presente solicitud.</text:p>
            <text:p>Periodo de Reserva: 5 años de conformidad a lo establecido en el artículo 99, párrafo sexto de la Ley Federal de Transparencia y Acceso a la Información Pública, o bien hasta que el procedimiento judicial cause estado.<text:s text:c="2"/></text:p>
          </table:table-cell>
          <table:table-cell office:value-type="string" table:style-name="ce117">
            <text:p>PARCIAL</text:p>
          </table:table-cell>
          <table:table-cell office:value-type="string" table:style-name="ce82">
            <text:p>Coordenadas de la poligonal, asi como los datos relacionados con las zonas estratégicas de seguridad</text:p>
          </table:table-cell>
          <table:table-cell office:value-type="date" office:date-value="2021-10-18T00:00:00" table:style-name="ce84">
            <text:p>18/10/2021</text:p>
          </table:table-cell>
          <table:table-cell office:value-type="string" table:style-name="ce82">
            <text:p>RESERVADO</text:p>
          </table:table-cell>
          <table:table-cell table:number-columns-repeated="3" table:style-name="ce82"/>
          <table:table-cell table:number-columns-repeated="2" table:style-name="ce117"/>
          <table:table-cell table:number-columns-repeated="4"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Estudios realizados por la empresa Navblue SAS, relacionados con el rediseño del espacio aéreo</text:p>
          </table:table-cell>
          <table:table-cell office:value-type="string" table:style-name="ce79">
            <text:p>Rediseño del Espacio Aéreo Mexicano</text:p>
          </table:table-cell>
          <table:table-cell office:value-type="string" table:style-name="ce82">
            <text:p>Solicitud de acceso a la información 332452021000007</text:p>
          </table:table-cell>
          <table:table-cell office:value-type="string" table:style-name="ce82">
            <text:p>5 años</text:p>
          </table:table-cell>
          <table:table-cell office:value-type="date" office:date-value="2021-04-08T00:00:00" table:style-name="ce125">
            <text:p>08/04/2021</text:p>
          </table:table-cell>
          <table:table-cell office:value-type="date" office:date-value="2026-04-08T00:00:00" table:style-name="ce125">
            <text:p>08/04/2026</text:p>
          </table:table-cell>
          <table:table-cell office:value-type="string" table:style-name="ce60">
            <text:p>Artículos 113 fracción I,XI y XIII, de la LGTAIP y 110 fracción I,XI y XIII , de la LFTAIP.</text:p>
          </table:table-cell>
          <table:table-cell office:value-type="string" table:style-name="ce60">
            <text:p>La información solicitada no puede ser proporcionada al requirente, en virtud de que constituye por ahora información reservada, toda vez que los estudios realizados para el rediseño del espacio aéreo de la Ciudad de México y zona metropolitana, detallan los Concepto de Operaciones (CONOPS), el informe de simulación en tiempo acelerado (FTS “Fast Time Simulation”); el informe técnico del diseño de procedimientos de vuelo; el diseño de procedimientos instrumentales; el informe del estudio de seguridad operacional (Safety Case Report) Implementación de procedimientos PBN (año 2020), así como el informe de validación del simulador de espacio aéreo de la Ciudad de México.</text:p>
            <text:p>Estos estudios contienen datos de suma relevancia para la rediseño del Espacio Aéreo en la Ciudad de México, que consiste en la implementación de los procedimientos PBN, y en la definición de una nueva sectorización del espacio aéreo compatible con las infraestructuras actualmente existentes en los aeropuertos de la Ciudad de México, Toluca, Puebla y Cuernavaca (fase1), con el objetivo de aumentar la capacidad para el sistema de aeropuertos de la Ciudad de México, bajo un cambio mayor en el espacio aéreo existente, mejorando la seguridad operacional y eficiencia para los tres aeropuertos involucrados mediante el rediseño de procedimientos y del espacio aéreo dentro de la nueva Área de Control de la Terminal de la Ciudad de México (TMA), todo ello diseñado de conformidad con las recomendaciones de Organización Internacional de la Aviación Civil (OACI) en términos de diseño del espacio aéreo.</text:p>
            <text:p>Por otra parte, no pueden ser proporcionados en virtud de que ellos se expresa la metodología utilizada por la empresa NAVBLUE SAS, quien desarrolló los estudios técnicos para el rediseño del espacio aéreo en la Ciudad de México (fase1) y cuya información se considera reservada en virtud de que puede comprometer la seguridad nacional y la seguridad operacional al tratarse de información referida a las vías generales de comunicación como lo son las aerovías y el espacio aéreo mexicano, y por otra parte, porque puede vulnerar la conducción de los expedientes judiciales de los cuales esta autoridad aeronáutica ha sido señalada como autoridad responsable y los cuales a la fecha del presente no ha causado estado.</text:p>
          </table:table-cell>
          <table:table-cell office:value-type="string" table:style-name="ce117">
            <text:p>I. La divulgación de la información representa un riesgo real, demostrable e identificable de perjuicio significativo al interés público o a la seguridad nacional;</text:p>
            <text:p>Si bien las aerovías se consideran una vía general de comunicación y el espacio aéreo, aunque intangible, una franja estratégica y prioritaria para el Estado, dar a conocer el Informe del estudio de seguridad operacional (Safety Case Report) para la implementación de la Navegación Basados en el Performance (RBN por sus siglas en inglés), referidos al rediseño del espacio aéreo de la Ciudad de México y zona metropolitana, compromete la seguridad nacional y la seguridad operacional, toda vez que los informes son documentos que contienen el planteamiento técnico y operativo para el rediseño del espacio aéreo.</text:p>
            <text:p>Aunado a lo anterior, los documentos solicitados son documentos técnicos que detallan la estructura del espacio aéreo (salidas, llegadas, sectores, que se han diseñado de conformidad con las recomendaciones de OACI en términos de diseño del espacio aéreo, tal como lo es el CONOPS, de igual forma contiene información relacionada con la simulación en tiempo acelerado (FTS “Fast Time Simulatión”); el diseño de procedimientos de vuelo; el diseño de procedimientos instrumentales, la opinión sobre seguridad <text:s/>operacional <text:s/>(Safety Case Report) implementación de procedimientos PBN (año 2020), así como la validación del simulador de espacio aéreo de la Ciudad de México, todo ello enfocado al nuevo diseño del espacio aéreo, en este tenor, los artículos 78 bis 1, 78 bis 2, 78 bis 3, 78 bis 4, 78 bis 5 de la Ley de Aviación Civil, hacen referencia al establecimiento de un Programa estatal de seguridad operacional destinado a la gestión de la seguridad operacional <text:s/>por los Estados Unidos Mexicanos, a fin de alcanzar un nivel óptimo de rendimiento en materia de seguridad operacional en la aviación civil, y en este sentido, los estudios referidos al rediseño del espacio aéreo, tienen características que actualizan los supuestos referidos en los artículos en mención.</text:p>
            <text:p>En este mismo orden de ideas, resulta relevante mencionar que el artículo 78 bis 6 de la Ley de Aviación Civil, de la Ley de Aviación Civil, claramente señala que la información sobre seguridad operacional, tiene el carácter de reservada por lo cual estos documentos técnicos actualizan la reserva por seguridad operacional, en virtud de que existe una disposición expresa en ley que determina la reserva de la información considerada de seguridad operacional.</text:p>
            <text:p>Asimismo, los documentos en referencia no pueden ser proporcionados, debido a que su entrega afectaría la conducción de los diversos juicios de amparos en los cuales esta Agencia Federal de Aviación Civil ha sido llamada a juicio como autoridad responsable, y cuyos juicios de amparo se encuentran acumulados en el expediente con número 569/21 del Juzgado Quinto de Distrito en Materia Administrativa en la Ciudad de México, cuya materia se encuentra relacionado con la nueva configuración del espacio aéreo. En ese sentido, la información solicitada no puede proporcionarse al promovente, en virtud de que la información requerida se encuentra relacionada con la materia que dio origen a los juicios de amparo, mismo aún no han causado estado ya que se encuentra en proceso de sustanciación.</text:p>
            <text:p>Por lo tanto, respecto a los juicios de amparo, el acceso a dicho expediente solo está permitido a las personas autorizadas para imponerse de los autos, motivo por el cual, se actualizaría la fracción XI del artículo 110 de la Ley Federal de Transparencia y Acceso a la Información Pública (LFTAIP) y 113 fracción XI de la Ley General de Transparencia y Acceso a la Información Pública, pues se permitiría que un tercero ajeno al juicio de mérito, tenga acceso al expediente y se vulneraria la conducción del procedimiento administrativo.</text:p>
            <text:p>II. El riesgo de perjuicio que supondría la divulgación supera el interés público general de que se difunda.</text:p>
            <text:p>La divulgación de los diversos estudios relacionados con la nueva configuración del espacio aéreo, pondrían en riesgo el propósito de los documentos en sí mismos, ya que dar a conocer los estudios para a la nueva configuración de espacio aéreo, vulneraría la garantía de la seguridad de los nuevos procedimientos puesto que terceros pueden emprender acciones que afecten los nuevos procedimientos, los cuales han sido desarrollados para optimizar el espacio aéreo mexicano, la facilitación de <text:s/>la seguridad de la aviación civil, mejorar la operación del servicio público del transporte aéreo, todo encaminado al máximo beneficio social y de los usuarios de este modo de transporte, por lo tanto dar a conocer los estudios base para la nueva configuración del espacio aéreo, podría suponer que el que obtenga la información, la saque de contexto, especialmente cuando se trata de seguridad de las operaciones aéreas en los nuevos procedimientos por lo cual pudiera malinterpretar lo señalado en dicho análisis, máxime cuando los estudios requieren de una técnica aeronáutica para su interpretación.</text:p>
            <text:p>Por otra parte, a la fecha han sido interpuestos siete juicios de amparo en contra del nuevo diseño del espacio aéreo, mismos que se encuentran acumulados en el expediente con número 569/21 del Juzgado Quinto de Distrito en Materia Administrativa en la Ciudad de México, los cuales se encuentran en proceso y no han causado estado, ello se traduce en un riesgo de perjuicio dado que, en cumplimiento a la fracción XI del artículo 110 de la Ley Federal de Transparencia y Acceso a la Información Pública (LFTAIP), se vulneraria la conducción de dichos juicios de amparo, cuya materia se encuentra relacionada con la información requerida, por lo cual el interés público general supera el interés particular del solicitante por requerir la información que se califica de reservada.</text:p>
            <text:p>III. La limitación se adecua al principio de proporcionalidad y representa el medio menos restrictivo disponible para evitar el perjuicio.</text:p>
            <text:p>Se considera que la reserva de la información es el medio menos restrictivo posible ya que el derecho de acceso a la información del particular sólo es superado por el interés general de mantener a salvo la seguridad operacional y la seguridad nacional de las vías general de comunicaciones y del espacio aéreo que resultan ser estratégicas y prioritarias para el Estado, Maxime si las aerovías y el espacio aéreo son vías generales de comunicaciones que resultan necesarias y prioritarias <text:s/>para la provisión de bienes y servicios públicos que benefician a la sociedad y al país, que no pueden ser superados por el interés de unos cuantos.</text:p>
            <text:p>Aunado a lo anterior, se considera fundamental mantener a salvo la conducción de las actuaciones de los juicios de amparo que se encuentran acumulados en el expediente con número 569/21 del Juzgado Quinto de Distrito en Materia Administrativa en la Ciudad de México, en los cuales la AFAC ha sido señalada como autoridad responsable y los cuales a la fecha se encuentran en proceso hasta en tanto el juzgador no emita una resolución definitiva y no haya sentencia firme al respecto.</text:p>
          </table:table-cell>
          <table:table-cell office:value-type="string" table:style-name="ce117">
            <text:p>COMPLETA</text:p>
          </table:table-cell>
          <table:table-cell office:value-type="string" table:style-name="ce83">
            <text:p>Todo el documento</text:p>
          </table:table-cell>
          <table:table-cell office:value-type="date" office:date-value="2021-10-18T00:00:00" table:style-name="ce84">
            <text:p>18/10/2021</text:p>
          </table:table-cell>
          <table:table-cell office:value-type="string" table:style-name="ce82">
            <text:p>RESERVADO</text:p>
          </table:table-cell>
          <table:table-cell table:number-columns-repeated="5" table:style-name="ce82"/>
          <table:table-cell table:style-name="ce14"/>
          <table:table-cell table:number-columns-repeated="3"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Expediente administrativo para el otorgamiento de la la concesión a favor de la Empresa de Participación Estatal Mayoritaria Aeropuerto Internacional Felipe Ángeles, S.A. de C.V.<text:s/></text:p>
          </table:table-cell>
          <table:table-cell office:value-type="string" table:style-name="ce79">
            <text:p>Concesión para la construcción, administración, operación y explotación del Aeropuerto Internacional Felipe Ángeles en Santa Lucia</text:p>
          </table:table-cell>
          <table:table-cell office:value-type="string" table:style-name="ce82">
            <text:p>Solicitud de acceso a la información 332452021000023</text:p>
          </table:table-cell>
          <table:table-cell office:value-type="string" table:style-name="ce82">
            <text:p>5 años</text:p>
          </table:table-cell>
          <table:table-cell office:value-type="date" office:date-value="2021-10-28T00:00:00" table:style-name="ce125">
            <text:p>28/10/2021</text:p>
          </table:table-cell>
          <table:table-cell office:value-type="date" office:date-value="2026-10-28T00:00:00" table:style-name="ce125">
            <text:p>28/10/2026</text:p>
          </table:table-cell>
          <table:table-cell office:value-type="string" table:style-name="ce60">
            <text:p>Artículos 113 fracción I, de la LGTAIP y 110 fracción I, de la LFTAIP</text:p>
          </table:table-cell>
          <table:table-cell office:value-type="string" table:style-name="ce60">
            <text:p>La información solicitada no puede ser proporcionada al requirente, en virtud de que constituye por ahora información reservada, toda vez que el expediente que integra la información presentada por el hoy concesionario para obtener la concesión que otorga la Secretaría de Comunicaciones y Transportes, a favor de la Empresa de Participación Estatal Mayoritaria Aeropuerto Internacional Felipe Ángeles, S.A. de C.V. para la construcción, administración, operación y explotación del Aeropuerto Internacional Felipe Ángeles en Santa Lucia, constituye información de suma relevancia para materializar la infraestructura aeroportuaria estratégica para el Estado, hasta en tanto no se materialice su operación y su inclusión al Sistema Aeroportuaria Metropolitano.</text:p>
            <text:p/>
            <text:p>Por otra parte, debido a que la construcción de la infraestructura aeroportuaria como lo es el Aeropuerto</text:p>
            <text:p>Internacional General Felipe Ángeles, se considera una vía general de comunicación, y una infraestructura estratégica para el Estado, no es posible entregar la información que constituye los anexos técnicos, financieros y todos aquellos estipulados por la Ley de Aeropuertos para el otorgamiento de la concesión, en lo que se refiere a las capacidades técnicas, jurídicas administrativas y financiera de la concesionaria, sin embargo no es posible su difusión, en virtud de que el Aeropuerto Internacional Felipe Ángeles, se encuentra en diversos procesos relacionados con el inicio de operaciones. ya que éste contiene información para materializar la obra de infraestructura que nos ocupa.</text:p>
            <text:p/>
            <text:p>Por otra parte, es importante mencionar que, al tratarse de una obra de infraestructura de carácter estratégico y prioritario para el Estado, proporcionar a un tercero la información del expediente, pudiera</text:p>
            <text:p>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117">
            <text:p><text:s/>I. La divulgación de la información representa un riesgo real, demostrable e identificable de perjuicio significativo al interés público o a la seguridad nacional;</text:p>
            <text:p/>
            <text:p>Si bien la infraestructura aeroportuaria se considera una vía general de comunicación y una zona estratégica para el Estado, dar a conocer el expediente lo que se refiere a las capacidades técnicas, jurídicas administrativas y financiera de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text:p>
            <text:p>Ahora bien, la divulgación de la información relacionada con el expediente relativo a las capacidades técnicas, jurídicas, financieras y administrativas que por obligación debe presentar el concesionario aeroportuario en términos del artículo 9 del Reglamento de la Ley de Aeropuertos, y que son la base para el otorgamiento de la concesión que ha emitido la Secretaría de Comunicaciones y Transportes, a favor de la Empresa de Participación Estatal Mayoritaria Aeropuerto Internacional Felipe Ángeles, S.A. de C.V., para la administración, operación y en su caso construcción del Aeropuerto Internacional General Felipe Ángeles podría poner en riesgo la seguridad nacional ya que el proyecto del Aeropuerto Internacional Felipe Ángeles, se está construyendo en predios de la Base Aérea Militar No. 1, que es de carácter estratégico para la Fuerza Aérea Mexicana.</text:p>
            <text:p/>
            <text:p>II. El riesgo de perjuicio que supondría la divulgación supera el interés público general de que se difunda.</text:p>
            <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
            <text:p>III. La limitación se adecua al principio de proporcionalidad y representa el medio menos restrictivo disponible para evitar el perjuicio.</text:p>
            <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
            <text:p>Fecha de clasificación de la información: Atendiendo a lo establecido en el artículo 98, fracción I de la Ley Federal de Transparencia y Acceso a la Información Pública, el expediente requerido queda clasificada como reservada a partir del 20 de octubre de 2021, fecha en que este órgano administrativo desconcentrado atendió por primera ocasión una solicitud de acceso a la información relacionada con el expediente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117">
            <text:p>COMPLETA</text:p>
          </table:table-cell>
          <table:table-cell office:value-type="string" table:style-name="ce83">
            <text:p>Todo el documento</text:p>
          </table:table-cell>
          <table:table-cell office:value-type="date" office:date-value="2021-11-01T00:00:00" table:style-name="ce84">
            <text:p>01/11/2021</text:p>
          </table:table-cell>
          <table:table-cell office:value-type="string" table:style-name="ce82">
            <text:p>RESERVADO</text:p>
          </table:table-cell>
          <table:table-cell table:number-columns-repeated="5" table:style-name="ce82"/>
          <table:table-cell table:style-name="ce14"/>
          <table:table-cell table:number-columns-repeated="3"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Expediente administrativo para el otorgamiento de la la concesión a favor de la Empresa de Participación Estatal Mayoritaria Aeropuerto Internacional Felipe Ángeles, S.A. de C.V.<text:s/></text:p>
          </table:table-cell>
          <table:table-cell office:value-type="string" table:style-name="ce79">
            <text:p>Concesión para la construcción, administración, operación y explotación del Aeropuerto Internacional Felipe Ángeles en Santa Lucia</text:p>
          </table:table-cell>
          <table:table-cell office:value-type="string" table:style-name="ce82">
            <text:p>Solicitud de acceso a la información 332452021000027, RRA 13648/21</text:p>
          </table:table-cell>
          <table:table-cell office:value-type="string" table:style-name="ce82">
            <text:p>5 años</text:p>
          </table:table-cell>
          <table:table-cell office:value-type="date" office:date-value="2021-10-20T00:00:00" table:style-name="ce125">
            <text:p>20/10/2021</text:p>
          </table:table-cell>
          <table:table-cell office:value-type="date" office:date-value="2026-10-20T00:00:00" table:style-name="ce125">
            <text:p>20/10/2026</text:p>
          </table:table-cell>
          <table:table-cell office:value-type="string" table:style-name="ce60">
            <text:p>Artículos 113 fracción I, de la LGTAIP y 110 fracción I, de la LFTAIP</text:p>
          </table:table-cell>
          <table:table-cell office:value-type="string" table:style-name="ce10">
            <text:p>Se considera que es una vía general de comunicación y una infraestructura estrategica para el Estado</text:p>
          </table:table-cell>
          <table:table-cell office:value-type="string" table:style-name="ce10">
            <text:p>Al tratarse de una obra de infraestrucutra de carácter estratégico y prioritario para el Estado, proporcionarse a un tercero la información del expediete pudiera posibilitar un sabotaje para la materialización del mismo.</text:p>
          </table:table-cell>
          <table:table-cell office:value-type="string" table:style-name="ce10">
            <text:p>Parcial</text:p>
          </table:table-cell>
          <table:table-cell office:value-type="string" table:style-name="ce10">
            <text:p>Anexo 3 Título de Concesión del Aeropuerto nternacional Felipe Angeles</text:p>
          </table:table-cell>
          <table:table-cell office:value-type="date" office:date-value="2022-03-31T00:00:00" table:style-name="ce145">
            <text:p>31/03/2022</text:p>
          </table:table-cell>
          <table:table-cell office:value-type="string" table:style-name="ce82">
            <text:p>RESERVADO</text:p>
          </table:table-cell>
          <table:table-cell table:number-columns-repeated="5" table:style-name="ce82"/>
          <table:table-cell table:style-name="ce14"/>
          <table:table-cell table:number-columns-repeated="3"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Reglas de Operación del Aeropuerto Internacional de Cancún</text:p>
          </table:table-cell>
          <table:table-cell office:value-type="string" table:style-name="ce79">
            <text:p>Reglas de Operación del Aeropuerto Internacional de Cancún</text:p>
          </table:table-cell>
          <table:table-cell office:value-type="string" table:style-name="ce82">
            <text:p>Solicitud de acceso a la información 332452021000024</text:p>
          </table:table-cell>
          <table:table-cell office:value-type="string" table:style-name="ce82">
            <text:p>5 años</text:p>
          </table:table-cell>
          <table:table-cell office:value-type="date" office:date-value="2021-11-03T00:00:00" table:style-name="ce125">
            <text:p>03/11/2021</text:p>
          </table:table-cell>
          <table:table-cell office:value-type="date" office:date-value="2026-11-03T00:00:00" table:style-name="ce125">
            <text:p>03/11/2026</text:p>
          </table:table-cell>
          <table:table-cell office:value-type="string" table:style-name="ce60">
            <text:p>artículos 110, fracción VIII de la LFTAIP y 113, fracción VIII de la LGTAIP</text:p>
          </table:table-cell>
          <table:table-cell office:value-type="string" table:style-name="ce60">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117">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
            <text:p>III. La limitación se adecua al principio de proporcionalidad y representa el medio menos restrictivo disponible para evitar el perjuicio.</text:p>
            <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
            <text:p>Periodo de Reserva: 5 años de conformidad a lo establecido en el artículo 99, párrafo primero, de la Ley Federal de Transparencia y Acceso a la Información Pública.</text:p>
          </table:table-cell>
          <table:table-cell office:value-type="string" table:style-name="ce117">
            <text:p>COMPLETA</text:p>
          </table:table-cell>
          <table:table-cell office:value-type="string" table:style-name="ce83">
            <text:p>Todo el documento</text:p>
          </table:table-cell>
          <table:table-cell office:value-type="date" office:date-value="2021-11-08T00:00:00" table:style-name="ce84">
            <text:p>08/11/2021</text:p>
          </table:table-cell>
          <table:table-cell office:value-type="string" table:style-name="ce82">
            <text:p>RESERVADO</text:p>
          </table:table-cell>
          <table:table-cell table:number-columns-repeated="5" table:style-name="ce82"/>
          <table:table-cell table:number-columns-repeated="2" table:style-name="ce14"/>
          <table:table-cell table:number-columns-repeated="2"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Proyectos Ejecutivos de las obras del Aeropuerto Internacional Felipe Ángeles.</text:p>
          </table:table-cell>
          <table:table-cell office:value-type="string" table:style-name="ce79">
            <text:p>Proyectos Ejecutivos de infraestructura aeroportuaria</text:p>
          </table:table-cell>
          <table:table-cell office:value-type="string" table:style-name="ce82">
            <text:p>Solicitud de acceso a la información 332452021000058</text:p>
          </table:table-cell>
          <table:table-cell office:value-type="string" table:style-name="ce82">
            <text:p>5 años</text:p>
          </table:table-cell>
          <table:table-cell office:value-type="date" office:date-value="2021-02-05T00:00:00" table:style-name="ce125">
            <text:p>05/02/2021</text:p>
          </table:table-cell>
          <table:table-cell office:value-type="date" office:date-value="2026-02-05T00:00:00" table:style-name="ce125">
            <text:p>05/02/2026</text:p>
          </table:table-cell>
          <table:table-cell office:value-type="string" table:style-name="ce60">
            <text:p>los Artículos 110, fracción I y <text:s/>VIII de la LFTAIP y 113, fracción I y VIII de la LGTAIP</text:p>
          </table:table-cell>
          <table:table-cell office:value-type="string" table:style-name="ce60">
            <text:p>La información solicitada no puede ser proporcionada al requirente, en virtud de que constituye por ahora información reservada, toda vez que los documentos de asesoramiento y autorización de Proyectos Ejecutivos para el diseño y construcción del Aeropuerto Internacional General Felipe Ángeles, constituye información de suma relevancia para materializar la infraestructura aeroportuaria estratégica para el Estado, en tal sentido aún se encuentra en un proceso de toma de decisiones hasta en tanto no se materialice su operación y su inclusión al Sistema Aeroportuaria Metropolitano.</text:p>
            <text:p/>
            <text:p>Por otra parte, debido a que la construcción de la infraestructura aeroportuaria como lo es el Aeropuerto Internacional General Felipe Ángeles, se considera una vía general de comunicación, y una infraestructura estratégica para el Estado, no es posible entregar los documentos de asesoramiento y autorización de los proyectos ejecutivos, que por el momento se han sometido a opinión de la AFAC, ya que éstos no son la totalidad de proyectos ejecutivos para materializar la obra de infraestructura que nos ocupa, en este sentido se entiende que se encuentra en proceso de toma de decisiones ya que aún no se ha tomado una resolución definitiva, esto es así hasta en tanto no se emita la autorización de la totalidad de todos los proyectos ejecutivos que conforman la construcción de la infraestructura aeroportuaria en comento.</text:p>
            <text:p/>
            <text:p><text:s/>Por otra parte, es importante mencionar que, al tratarse de una obra de infraestructura de carácter estratégico y prioritario para el Estado, proporcionar a un tercero la información de los proyectos ejecutivos y los documentos de asesoramiento, pudiera posibilitar un sabotaje para materializar el mismo y poner en riesgo su construcción posibilitando un impacto debilitador para la seguridad nacional, en virtud de que es una infraestructura que se construye en predios de la Base Aérea Militar No. 1, que es de carácter estratégica para la Fuerza Aérea Mexicana.</text:p>
          </table:table-cell>
          <table:table-cell office:value-type="string" table:style-name="ce117">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los proyectos ejecutivos y los documentos de asesoramiento que hasta el día de hoy cuentan con una opinión favorable por parte de esta AFAC para llevar a cabo la construcción de una infraestructura de carácter estratégico y prioritario para el Estado, podría producir un daño presente, real e identificable a los intereses jurídicos tutelados en el artículo 110, fracción I y VIII de la Ley Federal de Transparencia y Acceso a la Información Pública, ya que permitiría obtener información respecto del proyecto de construcción que aún no se han materializado para su operación.</text:p>
            <text:p>Ahora bien, la divulgación de la información relacionada con la autorización de los proyectos ejecutivos que la Agencia Federal de Aviación Civil, ha otorgado a la Secretaría de la Defensa Nacional, para el diseño y construcción del Aeropuerto Internacional General Felipe Ángeles podría poner en riesgo la seguridad nacional ya que si bien es cierto que dichas autorizaciones son de proyectos ejecutivos del Aeropuerto Internacional Felipe Ángeles, también lo es que dicho aeródromo se está construyendo en predios de la Base Aérea Militar No. 1, que es de carácter estratégico para la Fuerza Aérea Mexicana.</text:p>
            <text:p>Aunado a lo anterior, dicha información no puede considerarse definitiva, toda vez que aún se encuentra en un proceso deliberativo, ya que dichos proyectos ejecutivos forman parte de un todo que podría tener actualizaciones lo que podría derivar en una nueva autorización, supuesto previsto en el artículo 110 fracción VIII de la Ley Federal de Transparencia y Acceso a la Información Pública.</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la documental requerida queda clasificada como reservada a partir del 24 de febrero de 2021, fecha en que este órgano administrativo desconcentrado atendió por primera ocasión una solicitud de acceso a la información relacionada con los documentos de asesoramiento y autorización de Proyectos Ejecutivos que la Agencia Federal de Aviación Civil (AFAC) ha llevado a cabo con la Secretaría de la Defensa Nacional, para el diseño y construcción del Aeropuerto Internacional General Felipe Ángeles y del Sistema Aeroportuario Metropolitano (SAM),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117">
            <text:p>COMPLETA</text:p>
          </table:table-cell>
          <table:table-cell office:value-type="string" table:style-name="ce83">
            <text:p>Todo el documento</text:p>
          </table:table-cell>
          <table:table-cell office:value-type="date" office:date-value="2021-11-22T00:00:00" table:style-name="ce84">
            <text:p>22/11/2021</text:p>
          </table:table-cell>
          <table:table-cell office:value-type="string" table:style-name="ce82">
            <text:p>RESERVADO</text:p>
          </table:table-cell>
          <table:table-cell table:number-columns-repeated="5" table:style-name="ce82"/>
          <table:table-cell table:number-columns-repeated="2" table:style-name="ce14"/>
          <table:table-cell table:number-columns-repeated="2"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Expediente administrativo para el otorgamiento de la la concesión a favor de la Empresa de Participación Estatal Mayoritaria Aeropuerto Internacional Felipe Ángeles, S.A. de C.V.<text:s/></text:p>
          </table:table-cell>
          <table:table-cell office:value-type="string" table:style-name="ce79">
            <text:p>Concesión para la construcción, administración, operación y explotación del Aeropuerto Internacional Felipe Ángeles en Santa Lucia</text:p>
          </table:table-cell>
          <table:table-cell office:value-type="string" table:style-name="ce82">
            <text:p>Solicitud de acceso a la información 332452021000038, RRA 13319/21</text:p>
          </table:table-cell>
          <table:table-cell office:value-type="string" table:style-name="ce82">
            <text:p>5 años</text:p>
          </table:table-cell>
          <table:table-cell office:value-type="date" office:date-value="2022-03-17T00:00:00" table:style-name="ce147">
            <text:p>17/03/2022</text:p>
          </table:table-cell>
          <table:table-cell office:value-type="date" office:date-value="2027-03-17T00:00:00" table:style-name="ce147">
            <text:p>17/03/2027</text:p>
          </table:table-cell>
          <table:table-cell office:value-type="string" table:style-name="ce60">
            <text:p>Artículo 110, fracción I de la LFTAIP y 113, fracción I de la LGTAIP</text:p>
          </table:table-cell>
          <table:table-cell office:value-type="string" table:style-name="ce14">
            <text:p>No puede proporcionarse en virtud de que contiene informaciónrelacionada con datos técnicos, objetivos específicos, problemática del origen de proyecto, conflictos comenraicles y sociALES<text:s/></text:p>
          </table:table-cell>
          <table:table-cell office:value-type="string" table:style-name="ce10">
            <text:p>Al tratarse de una obra de infraestrucutra de carácter estratégico y prioritario para el Estado, proporcionarse a un tercero la información del expediete pudiera posibilitar un sabotaje para la materialización del mismo.</text:p>
          </table:table-cell>
          <table:table-cell office:value-type="string" table:style-name="ce10">
            <text:p>Parcial</text:p>
          </table:table-cell>
          <table:table-cell office:value-type="string" table:style-name="ce10">
            <text:p>Anexo 3 Programa Maestro de Desarrollo correspondiente al Titulo de Concesión</text:p>
          </table:table-cell>
          <table:table-cell office:value-type="date" office:date-value="2022-03-17T00:00:00" table:style-name="ce146">
            <text:p>17/03/2022</text:p>
          </table:table-cell>
          <table:table-cell office:value-type="string" table:style-name="ce14">
            <text:p>RESERVADO</text:p>
          </table:table-cell>
          <table:table-cell table:number-columns-repeated="5" table:style-name="ce82"/>
          <table:table-cell table:number-columns-repeated="2" table:style-name="ce14"/>
          <table:table-cell table:number-columns-repeated="2"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Reglas de Operación del Aeropuerto Internacional de Cancún</text:p>
          </table:table-cell>
          <table:table-cell office:value-type="string" table:style-name="ce79">
            <text:p>Reglas de Operación del Aeropuerto Internacional de Cancún</text:p>
          </table:table-cell>
          <table:table-cell office:value-type="string" table:style-name="ce82">
            <text:p>Solicitud de acceso a la información 332452021000025</text:p>
          </table:table-cell>
          <table:table-cell office:value-type="string" table:style-name="ce82">
            <text:p>5 años</text:p>
          </table:table-cell>
          <table:table-cell office:value-type="date" office:date-value="2021-11-03T00:00:00" table:style-name="ce125">
            <text:p>03/11/2021</text:p>
          </table:table-cell>
          <table:table-cell office:value-type="date" office:date-value="2026-11-03T00:00:00" table:style-name="ce125">
            <text:p>03/11/2026</text:p>
          </table:table-cell>
          <table:table-cell office:value-type="string" table:style-name="ce60">
            <text:p>artículos 113 fracción I, de la LGTAIP y 110 fracción I, de la LFTAIP</text:p>
          </table:table-cell>
          <table:table-cell office:value-type="string" table:style-name="ce60">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117">
            <text:p>I. La divulgación de la información representa un riesgo real, demostrable e identificable de perjuicio significativo al interés público o a la seguridad nacional;</text:p>
            <text:p>Que la información contenida en las Reglas de Operación contiene información de carácter confidencial y reservado que de darse a conocer compromete la seguridad operacional del Aeropuerto Internacional de 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 Con esto, el particular revela, de manera indirecta, los criterios y procedimientos que considera pueden resultar óptimos para garantizar la seguridad operacional en sus instalaciones, lo cual, en términos económicos, proyecta indirectamente, los recursos que le están costando para cumplir cabalmente dichos criterios de operación, lo cual mostraría que tan eficiente y eficaz pueden resultar sus prácticas.</text:p>
            <text:p>De igual forma, se daría a conocer las condiciones y prácticas de operación de los arrendatarios, de la cual deriva un contrato de arrendamiento realizado entre el aeropuerto y el particular interesado en la zona comercial, en virtud de ello se considera información confidencial que atañe a dos personas morales de carácter mercantil y de la cual dar a conocer dicha información implicaría revelar los detalles sobre el manejo del negocio del titular, sobre su proceso de toma de decisiones o información que pudiera afectar sus negociaciones y/o acuerdos de los órganos de administración.</text:p>
            <text:p>Finalmente revelar los procedimientos contenidos en las reglas de operación puede puntualizar un riesgo a la seguridad ya que el de Aeropuerto Internacional de Cancún, representa una infraestructura de carácter prioritario y una vía general de comunicación de relevancia, para la cual revelar estos procedimientos y lineamientos posibilita un riesgo o amenaza a la operación de la infraestructura y representar un sabotaje o inhabilitación que pusiera en riesgo la seguridad de los pasajeros y del personal que labora en el mismo.</text:p>
            <text:p>II. El riesgo de perjuicio que supondría la divulgación supera el interés público general de que se difunda.</text:p>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ext:p>En resumen, el riesgo del perjuicio que supondría la divulgación y que supera el interés público, representaría un serio perjuicio, específico, probable y presente a la seguridad nacional ya que la difusión de estos documentos permitiría a quienes tengan la intención de destruir o inhabilitar esta infraestructura aeroportuaria y conocer específicamente los procedimientos podría fácilmente actualizar sus pretensiones.</text:p>
            <text:p>III. La limitación se adecua al principio de proporcionalidad y representa el medio menos restrictivo disponible para evitar el perjuicio.</text:p>
            <text:p>Se considera que la reserva de información consistente en las Reglas de Operación del Aeropuerto Internacional de Cancún, es el medio menos restrictivo posible ya que el derecho de acceso a la información del particular sólo es superado por el interés general de preservar la infraestructura de carácter estratégico o prioritario como lo es el Aeropuerto Intencional de Cancún, ya que resulta indispensable para la provisión de bienes y servicios en la región sur del país, ya que el aeropuerto en cometo representa una infraestructura de relevancia para el Estado y su destrucción o incapacidad pueden tener un impacto debilitador en la seguridad nacional o aeroportuaria.</text:p>
            <text:p>Fecha de clasificación de la información: Atendiendo a lo establecido en el artículo 98, fracción I de la Ley Federal de Transparencia y Acceso a la Información Pública, el expediente solicitado queda clasificado a partir del 16 de agosto del 2018, fecha en que esta unidad administrativa recibió por primera ocasión una solicitud de acceso a la información en relación a las Reglas de Operación del Aeropuerto Internacional de Cancún.</text:p>
            <text:p>Periodo de Reserva: 5 años de conformidad a lo establecido en el artículo 99, párrafo primero, de la Ley Federal de Transparencia y Acceso a la Información Pública.</text:p>
          </table:table-cell>
          <table:table-cell office:value-type="string" table:style-name="ce117">
            <text:p>COMPLETA</text:p>
          </table:table-cell>
          <table:table-cell office:value-type="string" table:style-name="ce83">
            <text:p>Todo el documento</text:p>
          </table:table-cell>
          <table:table-cell office:value-type="date" office:date-value="2021-11-08T00:00:00" table:style-name="ce84">
            <text:p>08/11/2021</text:p>
          </table:table-cell>
          <table:table-cell office:value-type="string" table:style-name="ce82">
            <text:p>RESERVADO</text:p>
          </table:table-cell>
          <table:table-cell table:number-columns-repeated="5" table:style-name="ce82"/>
          <table:table-cell table:number-columns-repeated="2" table:style-name="ce14"/>
          <table:table-cell table:number-columns-repeated="2" table:style-name="ce10"/>
          <table:table-cell table:number-columns-repeated="34" table:style-name="ce46"/>
          <table:table-cell table:number-columns-repeated="16327" table:style-name="ce10"/>
        </table:table-row>
        <table:table-row table:style-name="ro12">
          <table:table-cell office:value-type="string" table:style-name="ce90">
            <text:p>Agencia Federal de Aviación Civil</text:p>
          </table:table-cell>
          <table:table-cell office:value-type="string" table:style-name="ce79">
            <text:p>Plan Maestro el Aeropuerto Internacional Felipe Ángeles</text:p>
          </table:table-cell>
          <table:table-cell office:value-type="string" table:style-name="ce79">
            <text:p>Plan Maestro el Aeropuerto Internacional Felipe Ángeles</text:p>
          </table:table-cell>
          <table:table-cell office:value-type="string" table:style-name="ce82">
            <text:p>Solicitud de acceso a la información 332452021000037</text:p>
          </table:table-cell>
          <table:table-cell office:value-type="string" table:style-name="ce82">
            <text:p>5 años</text:p>
          </table:table-cell>
          <table:table-cell office:value-type="date" office:date-value="2021-11-09T00:00:00" table:style-name="ce125">
            <text:p>09/11/2021</text:p>
          </table:table-cell>
          <table:table-cell office:value-type="date" office:date-value="2026-11-09T00:00:00" table:style-name="ce125">
            <text:p>09/11/2026</text:p>
          </table:table-cell>
          <table:table-cell office:value-type="string" table:style-name="ce60">
            <text:p>Artículos 113 fracciones, fracción I y VIII, de la LGTAIP y 110 fracciones, fracción I y VIII, de la LFTAIP</text:p>
          </table:table-cell>
          <table:table-cell office:value-type="string" table:style-name="ce60">
            <text:p>La información solicitada no puede ser proporcionada al requirente, en virtud de que constituye por ahora información reservada, toda vez que el Programa Maestro de Desarrollo fue presentando por el hoy concesionario como parte de los documentos que integran el título de concesión a favor de la Empresa de Participación Estatal Mayoritaria Aeropuerto Internacional Felipe Ángeles, S.A. de C.V. para la construcción, administración, operación y explotación del Aeropuerto Internacional Felipe Ángeles en Santa Lucia, tal como lo refiere el artículo 25 de la Ley de Aeropuertos, constituye información de suma relevancia para materializar la infraestructura aeroportuaria estratégica para el Estado, hasta en tanto no se materialice su operación y su inclusión al Sistema Aeroportuaria Metropolitano.</text:p>
            <text:p>Por otra parte, debido a que la construcción de la infraestructura aeroportuaria como lo es el Aeropuerto Internacional General Felipe Ángeles, se considera una vía general de comunicación, y una infraestructura estratégica para el Estado, no es posible entregar la información que constituye el Programa Maestro de Desarrollo (PMD)acorde con lo señalado en los artículos 25, 38 y 39 de la Ley de Aeropuertos y 23 del Reglamento de la Ley de Aviación Civil, en virtud de que el Aeropuerto Internacional Felipe Ángeles, se encuentra en diversos procesos relacionados con el inicio de operaciones ya que éste contiene información para materializar la obra de infraestructura que nos ocupa.</text:p>
            <text:p>Por otra parte, es importante mencionar que, al tratarse de una obra de infraestructura de carácter estratégico y prioritario para el Estado, proporcionar a un tercero la información que constituye el Programa Maestro de Desarrollo, pudiera posibilitar un sabotaje para materializar el mismo y poner en riesgo su construcción y posible puesta en operación posibilitando un impacto debilitador para la seguridad nacional, en virtud de que es una infraestructura que se construye en predios de la Base Aérea Militar No. 1, que es de carácter estratégica para la Fuerza Aérea Mexicana, máxime cuando este Programa Maestro de Desarrollo se encuentra en un proceso de toma de decisiones, que a la fecha no ha causado estado, ya que se encuentra en proceso de revisión para la autorización correspondiente por parte de esta AFAC, en términos de lo previsto en el artículo 38 de la Ley de Aeropuertos.</text:p>
          </table:table-cell>
          <table:table-cell office:value-type="string" table:style-name="ce117">
            <text:p>I. La divulgación de la información representa un riesgo real, demostrable e identificable de perjuicio significativo al interés público o a la seguridad nacional;</text:p>
            <text:p>Si bien la infraestructura aeroportuaria se considera una vía general de comunicación y una zona estratégica para el Estado, dar a conocer el Programa Maestro de Desarrollo que ha presentado la concesionaria que administrará y explotará una infraestructura de carácter estratégico y prioritario para el Estado, podría producir un daño presente, real e identificable a los intereses jurídicos tutelados en el artículo 110, fracción I de la Ley Federal de Transparencia y Acceso a la Información Pública, ya que permitiría obtener información respecto de una obra que aún no se han materializado para su operación, puede poner en riesgo la seguridad nacional.</text:p>
            <text:p>ya que el proyecto del Aeropuerto Internacional Felipe Ángeles, se está construyendo en predios de la Base Aérea Militar No. 1, que es de carácter estratégico para la Fuerza Aérea Mexicana.</text:p>
            <text:p>Por parte, divulgar la información relacionada con el Programa Maestro de Desarrollo que hasta el momento se encuentra en un proceso de revisión y emisión de comentarios y observaciones, puede poner en riesgo la autorización del mismo, ya que a la fecha no se ha tomado una resolución definitiva respecto a la autorización de dicho programa, esto implicaría que de darlo a conocer se ponga a disposición información parcial, no definitiva y que pudiera generar un perjuicio para el desarrollo de dicha infraestructura aeroportuaria, máxime cuando el contenido del Programa Maestro de Desarrollo está relacionado con las expectativas de crecimiento y desarrollo del aeropuerto por etapas; las proyecciones de demanda, pasajeros, carga y operaciones, por lo menos para los siguientes quince años, las que deberán incluir la metodología de cálculos y supuestos; el programa de construcción, conservación, mantenimiento, expansión y modernización de la infraestructura, instalaciones y equipo; los estándares de calidad y eficiencia establecidos en el título de concesión, los que la Secretaría fijará con base en los estándares internacionales; el programa de inversiones detallado para los próximos cinco años, el cual será obligatorio, así como los conceptos y montos de las inversiones mayores estimadas para los diez años subsecuentes; el plano descriptivo de las áreas del aeródromo especificando sus usos y modalidades de operación por etapas, las zonas de acceso y el contexto urbano que lo rodea; las probables fuentes de financiamiento, y las medidas para la conservación del medio ambiente de conformidad con las disposiciones aplicables, tal como lo establece el artículo 23 del Reglamento de Aeropuertos.</text:p>
            <text:p/>
            <text:p>II. El riesgo de perjuicio que supondría la divulgación supera el interés público general de que se difunda.</text:p>
            <text:p>La divulgación de la información requerida, puede vulnerar la materialización de la obra de infraestructura y en su caso la no conclusión ni operación de la misma, la cual es necesaria y estratégica para el Estado, aunado a ello, la seguridad tanto del personal militar que labora en las instalaciones de la Base Aérea Militar No. 1, y la seguridad misma de dicha instalación militar, haría vulnerables frente a terceros que pretendan acciones que afecten a la seguridad de la aviación tanto civil como militar, mismas que se consideran como amenazas a la seguridad nacional, ya que pudieran inhabilitar la infraestructura de dicha base militar.</text:p>
            <text:p>III. La limitación se adecua al principio de proporcionalidad y representa el medio menos restrictivo disponible para evitar el perjuicio.</text:p>
            <text:p>Se considera que la reserva de información es el medio menos restrictivo posible ya que el derecho de acceso a la información del particular sólo es superado por el interés general de mantener a salvo la seguridad de la infraestructura, máxime si ella representa un reciento estratégico para el beneficio de la sociedad y del país.</text:p>
            <text:p>Fecha de clasificación de la información: Atendiendo a lo establecido en el artículo 98, fracción I de la Ley Federal de Transparencia y Acceso a la Información Pública, el Programa Maestro de Desarrollo del del Aeropuerto Internacional General Felipe Ángeles, queda clasificado como reservada a partir del 19 de octubre de 2021, fecha en que este órgano administrativo desconcentrado atendió por primera ocasión una solicitud de acceso a la información relacionada con el Programa Maestro de Desarrollo que la Agencia Federal de Aviación Civil (AFAC) ha integrado para otorgar el “TÍTULO de Concesión que otorga la Secretaría de Comunicaciones y Transportes, a favor de la Empresa de Participación Estatal Mayoritaria Aeropuerto Internacional Felipe Ángeles, S.A. de C.V.”, que nos ocupa en la presente solicitud.</text:p>
            <text:p>Periodo de Reserva: 5 años de conformidad a lo establecido en el artículo 99, párrafo sexto de la Ley Federal de Transparencia y Acceso a la Información Pública, o bien hasta que se materialice la obra de infraestructura denominada “Aeropuerto Internacional General Felipe Ángeles”.</text:p>
          </table:table-cell>
          <table:table-cell office:value-type="string" table:style-name="ce117">
            <text:p>COMPLETA</text:p>
          </table:table-cell>
          <table:table-cell office:value-type="string" table:style-name="ce83">
            <text:p>Todo el documento</text:p>
          </table:table-cell>
          <table:table-cell office:value-type="date" office:date-value="2021-11-16T00:00:00" table:style-name="ce84">
            <text:p>16/11/2021</text:p>
          </table:table-cell>
          <table:table-cell office:value-type="string" table:style-name="ce82">
            <text:p>RESERVADO</text:p>
          </table:table-cell>
          <table:table-cell table:number-columns-repeated="5" table:style-name="ce82"/>
          <table:table-cell table:number-columns-repeated="2" table:style-name="ce14"/>
          <table:table-cell table:number-columns-repeated="2" table:style-name="ce10"/>
          <table:table-cell table:number-columns-repeated="34" table:style-name="ce46"/>
          <table:table-cell table:number-columns-repeated="16327" table:style-name="ce10"/>
        </table:table-row>
        <table:table-row table:style-name="ro13">
          <table:table-cell office:value-type="string" table:style-name="ce90">
            <text:p>Agencia Federal de Aviación Civil</text:p>
          </table:table-cell>
          <table:table-cell office:value-type="string" table:style-name="ce171">
            <text:p>Programa Maestro de Desarrollo del Aeropuerto <text:s/>Guadalajara<text:s/></text:p>
          </table:table-cell>
          <table:table-cell office:value-type="string" table:style-name="ce171">
            <text:p>Programas Maestros<text:s/></text:p>
          </table:table-cell>
          <table:table-cell office:value-type="string" table:style-name="ce90">
            <text:p>SOLICITUD 332452021000098</text:p>
          </table:table-cell>
          <table:table-cell office:value-type="string" table:style-name="ce90">
            <text:p>5 años</text:p>
          </table:table-cell>
          <table:table-cell office:value-type="date" office:date-value="2022-01-24T00:00:00" table:style-name="ce125">
            <text:p>24/01/2022</text:p>
          </table:table-cell>
          <table:table-cell office:value-type="date" office:date-value="2027-01-24T00:00:00" table:style-name="ce133">
            <text:p>24/01/2027</text:p>
          </table:table-cell>
          <table:table-cell office:value-type="string" table:style-name="ce90">
            <text:p>Artículos 113 fracción I, de la LGTAIP y 110 fracción I, de la LFTAIP.</text:p>
          </table:table-cell>
          <table:table-cell office:value-type="string" table:style-name="ce90">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117">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90">
            <text:p>Parcial</text:p>
          </table:table-cell>
          <table:table-cell office:value-type="string" table:style-name="ce90">
            <text:p>coordenadas de la poligonal, así como los datos relacionados con las zonas estratégicas de seguridad y descripción gráfica de la composición del Aeropuerto (infraestructura aeroportuaria que se considera zonas estratégicas de seguridad</text:p>
          </table:table-cell>
          <table:table-cell office:value-type="date" office:date-value="2022-01-31T00:00:00" table:style-name="ce133">
            <text:p>31/01/2022</text:p>
          </table:table-cell>
          <table:table-cell office:value-type="string" table:style-name="ce90">
            <text:p>Reservado</text:p>
          </table:table-cell>
          <table:table-cell table:number-columns-repeated="7" table:style-name="ce90"/>
          <table:table-cell table:number-columns-repeated="2" table:style-name="ce12"/>
          <table:table-cell table:number-columns-repeated="34" table:style-name="ce36"/>
          <table:table-cell table:number-columns-repeated="16327"/>
        </table:table-row>
        <table:table-row table:style-name="ro13">
          <table:table-cell office:value-type="string" table:style-name="ce136">
            <text:p>Agencia Federal de Aviación Civil</text:p>
          </table:table-cell>
          <table:table-cell office:value-type="string" table:style-name="ce13">
            <text:p>Anexo 1 Poligonal del Aeropuerto Inrternacional de Cancún</text:p>
          </table:table-cell>
          <table:table-cell office:value-type="string" table:style-name="ce13">
            <text:p>Poligonal del Aeropuerto</text:p>
          </table:table-cell>
          <table:table-cell office:value-type="string" table:style-name="ce134">
            <text:p>SOLICITUD 332452022000004</text:p>
          </table:table-cell>
          <table:table-cell office:value-type="string" table:style-name="ce134">
            <text:p>5 años</text:p>
          </table:table-cell>
          <table:table-cell office:value-type="date" office:date-value="2022-01-27T00:00:00" table:style-name="ce135">
            <text:p>27/01/2022</text:p>
          </table:table-cell>
          <table:table-cell office:value-type="date" office:date-value="2027-01-27T00:00:00" table:style-name="ce135">
            <text:p>27/01/2027</text:p>
          </table:table-cell>
          <table:table-cell office:value-type="string" table:style-name="ce134">
            <text:p>Artículos 113 fracción I, de la LGTAIP y 110 fracción I, de la LFTAIP.</text:p>
          </table:table-cell>
          <table:table-cell office:value-type="string" table:style-name="ce100">
            <text:p>La divulgación la información técnica de instalaciones y condiciones del campo aéreo y de la infraestructura aeroportuaria relacionadas con zonas de seguridad de la aviación civil o seguridad operacional del Aeropuerto Internacional de Guadalajara, que requiere el solicitante se traduce en un riesgo de perjuicio dado que, en cumplimiento a la fracción I del artículo 110 de la Ley Federal de Transparencia y Acceso a la Información Pública (LFTAIP) la información compromete la seguridad nacional ya que de dar a conocer la información solicitada se estaría dando a conocer las particularidades de la infraestructura aeroportuaria que podría es estado de riesgo y vulnerabilidad la misma y cuyo interés público general supera el interés particular del solicitante por requerir la información que se califica de reservada.</text:p>
          </table:table-cell>
          <table:table-cell office:value-type="string" table:style-name="ce100">
            <text:p>La información técnica de instalaciones y condiciones del campo aéreo y de la infraestructura aeroportuaria relacionadas con zonas de seguridad de la aviación civil o seguridad operacional, no puede ser proporcionada al requirente, debido a que la infraestructura aeroportuaria se considera una vía general de comunicación, y una infraestructura estratégica para el Estado.</text:p>
          </table:table-cell>
          <table:table-cell office:value-type="string" table:style-name="ce134">
            <text:p>Parcial</text:p>
          </table:table-cell>
          <table:table-cell office:value-type="string" table:style-name="ce134">
            <text:p>Información correspondiente a coordenadas de la poligonal, así como los datos relacionados con las zonas estratégicas de seguridad, descripción gráfica de la composición del Aeropuerto (infraestructura aeroportuaria que se considera zonas estratégicas de seguridad</text:p>
          </table:table-cell>
          <table:table-cell office:value-type="date" office:date-value="2022-01-31T00:00:00" table:style-name="ce135">
            <text:p>31/01/2022</text:p>
          </table:table-cell>
          <table:table-cell office:value-type="string" table:style-name="ce134">
            <text:p>Reservado</text:p>
          </table:table-cell>
          <table:table-cell table:style-name="ce137"/>
          <table:table-cell table:number-columns-repeated="8" table:style-name="ce12"/>
          <table:table-cell table:number-columns-repeated="34" table:style-name="ce36"/>
          <table:table-cell table:number-columns-repeated="16327"/>
        </table:table-row>
        <table:table-row table:style-name="ro14">
          <table:table-cell office:value-type="string" table:style-name="ce138">
            <text:p>Agencia Federal de Aviación Civil</text:p>
          </table:table-cell>
          <table:table-cell office:value-type="string" table:style-name="ce116">
            <text:p>Reglas de Operación del Aeropuerto Internacional de Cancún</text:p>
          </table:table-cell>
          <table:table-cell office:value-type="string" table:style-name="ce116">
            <text:p>Reglas de Operación del Aeropuerto Internacional de Cancún</text:p>
          </table:table-cell>
          <table:table-cell office:value-type="string" table:style-name="ce139">
            <text:p>SOLICITUD 332452022000037</text:p>
          </table:table-cell>
          <table:table-cell office:value-type="string" table:style-name="ce116">
            <text:p>5 años</text:p>
          </table:table-cell>
          <table:table-cell office:value-type="date" office:date-value="2022-03-25T00:00:00" table:style-name="ce130">
            <text:p>25/03/2022</text:p>
          </table:table-cell>
          <table:table-cell office:value-type="date" office:date-value="2027-03-25T00:00:00" table:style-name="ce140">
            <text:p>25/03/2027</text:p>
          </table:table-cell>
          <table:table-cell office:value-type="string" table:style-name="ce116">
            <text:p>Artículo 110, fracción I, de la LGTAIP y 113, fracción I, de la LFTAIP.</text:p>
          </table:table-cell>
          <table:table-cell office:value-type="string" table:style-name="ce116">
            <text:p>Darse a conocer compromete la seguridad operacional del Aeropuerto Internacional de</text:p>
            <text:p>Cancún, la cual puede poner en peligro la seguridad del aeropuerto y por ende de las personas que hacen uso de las instalaciones aeroportuarias, ya que parte de la información describe los lineamientos y procedimientos a los que debe sujetarse las actividades que se realizan en el aeródromo respecto de la verificación y autoverificación que debe realizar el área de operaciones de manera periódica a fin de preservar la seguridad del aeropuerto, o bien permitir que se revelen los criterios y procedimientos sobre los que se rige el particular para operar en condiciones de visibilidad reducida en el aeropuerto que tiene concesionado</text:p>
          </table:table-cell>
          <table:table-cell office:value-type="string" table:style-name="ce100">
            <text:p>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116">
            <text:p>Completa</text:p>
          </table:table-cell>
          <table:table-cell table:style-name="ce116"/>
          <table:table-cell office:value-type="date" office:date-value="2022-03-28T00:00:00" table:style-name="ce140">
            <text:p>28/03/2022</text:p>
          </table:table-cell>
          <table:table-cell office:value-type="string" table:style-name="ce116">
            <text:p>Reservado</text:p>
          </table:table-cell>
          <table:table-cell table:style-name="ce116"/>
          <table:table-cell table:number-columns-repeated="8" table:style-name="ce12"/>
          <table:table-cell table:number-columns-repeated="34" table:style-name="ce36"/>
          <table:table-cell table:number-columns-repeated="16327"/>
        </table:table-row>
        <table:table-row table:style-name="ro14">
          <table:table-cell office:value-type="string" table:style-name="ce138">
            <text:p>Agencia Federal de Aviación Civil</text:p>
          </table:table-cell>
          <table:table-cell office:value-type="string" table:style-name="ce116">
            <text:p>Reglas de Operación del Aeropuerto Internacional de Cancún</text:p>
          </table:table-cell>
          <table:table-cell office:value-type="string" table:style-name="ce116">
            <text:p>Reglas de Operación del Aeropuerto Internacional de Cancún</text:p>
          </table:table-cell>
          <table:table-cell office:value-type="string" table:style-name="ce139">
            <text:p>SOLICITUD 332452022000072</text:p>
          </table:table-cell>
          <table:table-cell office:value-type="string" table:style-name="ce116">
            <text:p>5 años</text:p>
          </table:table-cell>
          <table:table-cell office:value-type="date" office:date-value="2021-11-03T00:00:00" table:style-name="ce141">
            <text:p>03/11/2021</text:p>
          </table:table-cell>
          <table:table-cell office:value-type="date" office:date-value="2026-11-03T00:00:00" table:style-name="ce141">
            <text:p>03/11/2026</text:p>
          </table:table-cell>
          <table:table-cell office:value-type="string" table:style-name="ce116">
            <text:p>Artículos 113 fracción I de la LGTAIP y 110 fracción I de la LFTAIP.</text:p>
          </table:table-cell>
          <table:table-cell office:value-type="string" table:style-name="ce116">
            <text:p>El riesgo del prejuicio de la divulgación de la información contenida en las Reglas de Operación del Aeropuerto Internacional de Cancún, supera el interés público general, en virtud de que en este se refleja información sensible para la operación del aeropuerto, ya que como se ha señalado estos documentos contiene lineamientos, procedimientos y reglas que describen situaciones y formas de como operar en el aeropuerto, por lo que de darlas a conocer implicaría menoscabar o limitar la capacidad del operador aeroportuario, y demás personal que laboré en el aeropuertos para evitar la comisión de delitos o bien de un sabotaje a la infraestructura aeroportuaria.</text:p>
          </table:table-cell>
          <table:table-cell office:value-type="string" table:style-name="ce100">
            <text:p>La información solicitada es de carácter reservado y confidencial, toda vez que la información contenida en dichas Reglas de Operación del Aeropuerto Internacional de Cancún, contienen información propia del concesionario aeroportuario, que de darse a conocer podría afectar las reglas, lineamientos, criterios, procedimientos e información en general que regulan las actividades propias del aeropuerto, entre ellas; la parte administrativa, los procedimientos necesarios para la prestación segura y eficiente de cada uno de los servicios aeroportuarios y complementarios; los lineamientos para la asignación de horarios de aterrizaje y despegue, así como de posiciones, los programas de capacitación y adiestramiento para el personal que presta cada uno de los servicios aeroportuarios y complementarios; las normas generales de seguridad derivadas del programa local de seguridad del aeródromo, los procedimientos relacionados con la guarda y entrega de objetos perdidos o abandonados en el aeródromo; los procedimientos a seguirse para el movimiento de personas, aeronaves y vehículos en el aeródromo en las zonas restringidas; el área de circunscripción del aeródromo, y la expedición de la identificación de acceso a las zonas restringidas de personas y vehículos; los mecanismos y procedimientos de protección del ambiente en la zona circundante del aeródromo civil de conformidad con las disposiciones aplicables y las autorizaciones expedidas al efecto por autoridad competente, y que darse a conocer puede poner en riesgo la seguridad operativa del Aeropuerto Internacional de Cancún.</text:p>
          </table:table-cell>
          <table:table-cell office:value-type="string" table:style-name="ce116">
            <text:p>Completa</text:p>
          </table:table-cell>
          <table:table-cell table:style-name="ce116"/>
          <table:table-cell office:value-type="date" office:date-value="2022-05-09T00:00:00" table:style-name="ce141">
            <text:p>09/05/2022</text:p>
          </table:table-cell>
          <table:table-cell office:value-type="string" table:style-name="ce116">
            <text:p>Reservado. Ratificiación Resolución CT/43SOE/08.11.21/04</text:p>
          </table:table-cell>
          <table:table-cell table:style-name="ce100"/>
          <table:table-cell table:number-columns-repeated="8" table:style-name="ce12"/>
          <table:table-cell table:number-columns-repeated="34" table:style-name="ce36"/>
          <table:table-cell table:number-columns-repeated="16327"/>
        </table:table-row>
        <table:table-row table:style-name="ro15">
          <table:table-cell office:value-type="string" table:style-name="ce138">
            <text:p>Agencia Federal de Aviación Civil</text:p>
          </table:table-cell>
          <table:table-cell office:value-type="string" table:style-name="ce116">
            <text:p>Memorándum de entendimiento celebrado entre el Gobierno de los Estados Unidos Mexicanos y el Gobierno de los Emiratos Árabes Unidos, de fehca 08 de diciembre de 2016.</text:p>
          </table:table-cell>
          <table:table-cell office:value-type="string" table:style-name="ce116">
            <text:p>Memorándum de entendimientos</text:p>
          </table:table-cell>
          <table:table-cell office:value-type="string" table:style-name="ce139">
            <text:p>SOLICITUD332452022000070</text:p>
          </table:table-cell>
          <table:table-cell office:value-type="string" table:style-name="ce116">
            <text:p>5 años</text:p>
          </table:table-cell>
          <table:table-cell office:value-type="date" office:date-value="2019-12-18T00:00:00" table:style-name="ce141">
            <text:p>18/12/2019</text:p>
          </table:table-cell>
          <table:table-cell office:value-type="date" office:date-value="2024-12-18T00:00:00" table:style-name="ce141">
            <text:p>18/12/2024</text:p>
          </table:table-cell>
          <table:table-cell office:value-type="string" table:style-name="ce116">
            <text:p>Artículos 113, fracción XI de la LGTAIP y 110, fracción XI de la LFTAIP.</text:p>
          </table:table-cell>
          <table:table-cell office:value-type="string" table:style-name="ce116">
            <text:p>El Memorándum de Entendimiento que se controvierte en el juicio de amparo mencionado, se relaciona directamente con el interés y orden públicos por los que debe velar esta Autoridad Aeronáutica en el ámbito de sus facultades, al estar vinculados con la prestación de servicios de transporte aéreo internacional, particularmente entre los Emiratos Árabes Unidos, la ciudad de Barcelona, España y la Ciudad de México</text:p>
          </table:table-cell>
          <table:table-cell office:value-type="string" table:style-name="ce100">
            <text:p>La información solicitada no puede ser proporcionada al requirente, debido a que su entrega afectaría la conducción del juicio de amparo que esta Agencia Federal de Aviación Civil enfrenta como autoridad responsable en el juicio de amparo 1468/2019 cuya materia versa específicamente sobre el Memorándum de Entendimiento que requiere el solicitante.</text:p>
          </table:table-cell>
          <table:table-cell office:value-type="string" table:style-name="ce116">
            <text:p>Completa</text:p>
          </table:table-cell>
          <table:table-cell table:style-name="ce116"/>
          <table:table-cell office:value-type="date" office:date-value="2022-05-09T00:00:00" table:style-name="ce141">
            <text:p>09/05/2022</text:p>
          </table:table-cell>
          <table:table-cell office:value-type="string" table:style-name="ce116">
            <text:p>Reservado. Ratificiación Resolución CT/SE/23.12.19/13</text:p>
          </table:table-cell>
          <table:table-cell table:style-name="ce100"/>
          <table:table-cell table:number-columns-repeated="8" table:style-name="ce12"/>
          <table:table-cell table:number-columns-repeated="34" table:style-name="ce36"/>
          <table:table-cell table:number-columns-repeated="16327"/>
        </table:table-row>
        <table:table-row table:style-name="ro16">
          <table:table-cell office:value-type="string" table:style-name="ce138">
            <text:p>Agencia Federal de Aviación Civil</text:p>
          </table:table-cell>
          <table:table-cell office:value-type="string" table:style-name="ce116">
            <text:p>Planes de vuelo de aeronaves al militares al servicio del Estado</text:p>
          </table:table-cell>
          <table:table-cell office:value-type="string" table:style-name="ce116">
            <text:p>planes de vuelo</text:p>
          </table:table-cell>
          <table:table-cell office:value-type="string" table:style-name="ce139">
            <text:p>SOLICITUD 332452022000066</text:p>
          </table:table-cell>
          <table:table-cell office:value-type="string" table:style-name="ce116">
            <text:p>5 años</text:p>
          </table:table-cell>
          <table:table-cell office:value-type="date" office:date-value="2022-04-05T00:00:00" table:style-name="ce129">
            <text:p>05/04/2022</text:p>
          </table:table-cell>
          <table:table-cell office:value-type="date" office:date-value="2027-04-05T00:00:00" table:style-name="ce141">
            <text:p>05/04/2027</text:p>
          </table:table-cell>
          <table:table-cell office:value-type="string" table:style-name="ce116">
            <text:p>Artículo 110, fracciones I y V de la LFTAIP y 113, fracciones I y V de la LGTAIP.</text:p>
          </table:table-cell>
          <table:table-cell office:value-type="string" table:style-name="ce116">
            <text:p>Se considera que los pilotos al ser elementos al servicio de la seguridad pública pueden poseer información que permita tener acceso a planes o estrategias referentes a los operativos instrumentados, en razón de que sus actividades cotidianas están directamente vinculadas con la seguridad interior y defensa exterior del estado mexicano lo cual pone en riesgo su persona al anular, impedir u obstaculizar su actuación como servidores públicos para garantizar la seguridad del país en sus diferentes vertientes.</text:p>
          </table:table-cell>
          <table:table-cell office:value-type="string" table:style-name="ce100">
            <text:p>La información refiere a servidores públicos que derivado de la naturaleza de las funciones que realizan como elementos al servicio Seguridad Pública, 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por un periodo de 5 años a partir del 5 de abril de 2022.</text:p>
          </table:table-cell>
          <table:table-cell office:value-type="string" table:style-name="ce116">
            <text:p>Parcial</text:p>
          </table:table-cell>
          <table:table-cell office:value-type="string" table:style-name="ce116">
            <text:p>Nombre, licencias y firma de persona física (personal de seguridad pública).</text:p>
          </table:table-cell>
          <table:table-cell office:value-type="date" office:date-value="2022-05-16T00:00:00" table:style-name="ce141">
            <text:p>16/05/2022</text:p>
          </table:table-cell>
          <table:table-cell office:value-type="string" table:style-name="ce116">
            <text:p>Reservado</text:p>
          </table:table-cell>
          <table:table-cell table:style-name="ce150"/>
          <table:table-cell table:number-columns-repeated="8" table:style-name="ce12"/>
          <table:table-cell table:number-columns-repeated="34" table:style-name="ce36"/>
          <table:table-cell table:number-columns-repeated="16327"/>
        </table:table-row>
        <table:table-row table:style-name="ro14">
          <table:table-cell office:value-type="string" table:style-name="ce142">
            <text:p>Agencia Federal de Aviación Civil</text:p>
          </table:table-cell>
          <table:table-cell office:value-type="string" table:style-name="ce143">
            <text:p>Programa Maestro <text:s/>de Desarrollo del Aeropuerto Internacional Felipe Angeles</text:p>
          </table:table-cell>
          <table:table-cell office:value-type="string" table:style-name="ce143">
            <text:p>Programas Maestros<text:s/></text:p>
          </table:table-cell>
          <table:table-cell office:value-type="string" table:style-name="ce143">
            <text:p>SOLICITUD 332452022000099</text:p>
          </table:table-cell>
          <table:table-cell office:value-type="string" table:style-name="ce143">
            <text:p>5 años</text:p>
          </table:table-cell>
          <table:table-cell office:value-type="string" table:style-name="ce166">
            <text:p>23/5/2022</text:p>
          </table:table-cell>
          <table:table-cell office:value-type="string" table:style-name="ce144">
            <text:p>23/5/2027</text:p>
          </table:table-cell>
          <table:table-cell office:value-type="string" table:style-name="ce143">
            <text:p>Artículo 110 fracción I de la LFTAIP y 113 fracción I de la LGTAIP.</text:p>
          </table:table-cell>
          <table:table-cell office:value-type="string" table:style-name="ce143">
            <text:p>La difusión de la información relacionada con la construcción del Aeropuerto Felipe Ángeles en la zona de la actual Base Aérea de Santa Lucía, Estado de México y su operación, podría ocasionar acciones tendientes a retrasar o entorpecer estas labores, lo que incide en el menoscabo al servicio de transporte, ocasionando un daños y perjuicios al país, y en general a su población.</text:p>
          </table:table-cell>
          <table:table-cell office:value-type="string" table:style-name="ce159">
            <text:p>La información concerniente al “Programa Maestro de Desarrollo” del Aeropuerto Internacional Felipe Ángeles, no puede proporcionarse en virtud de que contiene información relacionada con datos técnicos, objetivos específicos, problemática del origen del proyecto, conflictos comerciales y sociales, recomendaciones y procedimientos específicos autorizados, desarrollo general del sistema aeroportuario mexicano, datos específicos del área militar, detalle de información precisa y técnica de diversos croquis de evolución del proyecto o planos arquitectónicos, niveles óptimos de servicio con base en estándares internacionales, controles y medidas de seguridad, cuidados que se deben tener en el aeropuerto para evitar situaciones de riesgo, aspectos de ruido, salud internacional, áreas limitadoras de obstáculos, clima, croquis de las áreas que conllevarían un riesgo, así como los planos de infraestructura del aeropuerto, áreas de acceso, datos técnicos y coordenadas geográficas, colindancias, ubicaciones del aeropuerto y base área militar, información que podría dar a conocer aspectos técnicos que comprometan la seguridad de los aeropuertos y posibilite la destrucción, inhabilitación o sabotaje de la infraestructura de dichos inmuebles.</text:p>
          </table:table-cell>
          <table:table-cell office:value-type="string" table:style-name="ce143">
            <text:p>Parcial</text:p>
          </table:table-cell>
          <table:table-cell office:value-type="string" table:style-name="ce143">
            <text:p>Información referente a “COPIA INTEGRA Y COMPLETA DE LA TOTALIDAD DEL PROGRAMA MAESTRO DE DESARROLLO, PRESENTADO POR LA CONCESIONARIA FEDERAL, DENOMINADA "EMPRESA DE PARTICIPACIÓN ESTATAL MAYORITARIA AEROPUERTO INTERNACIONAL FELIPE ÁNGELES, S.A. DE C.V."(sic)</text:p>
          </table:table-cell>
          <table:table-cell office:value-type="string" table:style-name="ce144">
            <text:p>23/5/2022</text:p>
          </table:table-cell>
          <table:table-cell office:value-type="string" table:style-name="ce143">
            <text:p>Reservado</text:p>
          </table:table-cell>
          <table:table-cell table:style-name="ce151"/>
          <table:table-cell table:number-columns-repeated="8" table:style-name="ce12"/>
          <table:table-cell table:number-columns-repeated="34" table:style-name="ce36"/>
          <table:table-cell table:number-columns-repeated="16327"/>
        </table:table-row>
        <table:table-row table:style-name="ro17">
          <table:table-cell office:value-type="string" table:style-name="ce138">
            <text:p>Agencia Federal de Aviación Civil</text:p>
          </table:table-cell>
          <table:table-cell office:value-type="string" table:style-name="ce116">
            <text:p>Planes de vuelo de aeronaves al militares al servicio del Estado</text:p>
          </table:table-cell>
          <table:table-cell office:value-type="string" table:style-name="ce116">
            <text:p>planes de vuelo</text:p>
          </table:table-cell>
          <table:table-cell office:value-type="string" table:style-name="ce116">
            <text:p>Solicitud 332452022000160</text:p>
          </table:table-cell>
          <table:table-cell office:value-type="string" table:style-name="ce116">
            <text:p>5 años</text:p>
          </table:table-cell>
          <table:table-cell office:value-type="date" office:date-value="2022-06-21T00:00:00" table:style-name="ce129">
            <text:p>21/06/2022</text:p>
          </table:table-cell>
          <table:table-cell office:value-type="date" office:date-value="2027-06-21T00:00:00" table:style-name="ce141">
            <text:p>21/06/2027</text:p>
          </table:table-cell>
          <table:table-cell office:value-type="string" table:style-name="ce116">
            <text:p>Artículo 110, fracción I y V, de la LFTAIP y 113, fracción I y V, de la LGTAIP.</text:p>
          </table:table-cell>
          <table:table-cell office:value-type="string" table:style-name="ce116">
            <text:p>Se considera que revelar sus nombres podría colocarlos en una situación de vulnerabilidad al poner en riesgo su vida o su seguridad, incluso la de sus familiares, ya que, al ser identificadas dichas personas, podrían verse amenazados o presionados dado que están obligados a cumplir en todo momento funciones operativas, solicitan la reserva por un periodo de 5 años.</text:p>
          </table:table-cell>
          <table:table-cell office:value-type="string" table:style-name="ce100">
            <text:p>El riesgo del prejuicio de la divulgación de la información contenida respecto a los nombres y números de licencia de los pilotos, contenidos en los planes de vuelo respecto de la aeronave registrada al servicio de una institución de seguridad pública como lo es la SEDENA, colocaría a estas personas y a sus familiares en una situación de vulnerabilidad al considerar las funciones que desempeñan de acuerdo con el cargo dentro de la institución que se encargada de garantizar la seguridad pública.</text:p>
          </table:table-cell>
          <table:table-cell office:value-type="string" table:style-name="ce116">
            <text:p>Parcial</text:p>
          </table:table-cell>
          <table:table-cell office:value-type="string" table:style-name="ce116">
            <text:p>Nombre y firma de piloto dedicado a actividades en materia de seguridad.</text:p>
          </table:table-cell>
          <table:table-cell office:value-type="date" office:date-value="2022-06-27T00:00:00" table:style-name="ce141">
            <text:p>27/06/2022</text:p>
          </table:table-cell>
          <table:table-cell office:value-type="string" table:style-name="ce116">
            <text:p>reservado</text:p>
          </table:table-cell>
          <table:table-cell table:style-name="ce151"/>
          <table:table-cell table:number-columns-repeated="8" table:style-name="ce12"/>
          <table:table-cell table:number-columns-repeated="34" table:style-name="ce36"/>
          <table:table-cell table:number-columns-repeated="16327"/>
        </table:table-row>
        <table:table-row table:style-name="ro18">
          <table:table-cell office:value-type="string" table:style-name="ce138">
            <text:p>Agencia Federal de Aviación Civil</text:p>
          </table:table-cell>
          <table:table-cell office:value-type="string" table:style-name="ce116">
            <text:p>Resoluciones con número de expediente: 1066/2020/ACT/CDMX, 1811/2020/VRF/CDMX , 1509/2020/VI/VRF/TLC, 454/2021/DIV/CDMX, 1815/2020/VRF/CDMX, 1835/2020/III/VRF/QET, 562/2021/IV/ACT/TAP, 842/2021/IV/ACT/CZM, 1016/2021/VRF/CDMX, 1558/2021/VI/ACT/PBC y 1974/2021/ACT/CDMX,</text:p>
          </table:table-cell>
          <table:table-cell office:value-type="string" table:style-name="ce116">
            <text:p>Resoluciones administrativas seguidas en forma de juicio</text:p>
          </table:table-cell>
          <table:table-cell office:value-type="string" table:style-name="ce116">
            <text:p>Solicitud 332452022000142</text:p>
          </table:table-cell>
          <table:table-cell office:value-type="string" table:style-name="ce116">
            <text:p>5 años</text:p>
          </table:table-cell>
          <table:table-cell office:value-type="date" office:date-value="2022-06-22T00:00:00" table:style-name="ce129">
            <text:p>22/06/2022</text:p>
          </table:table-cell>
          <table:table-cell office:value-type="date" office:date-value="2027-06-22T00:00:00" table:style-name="ce141">
            <text:p>22/06/2027</text:p>
          </table:table-cell>
          <table:table-cell office:value-type="string" table:style-name="ce116">
            <text:p>Artículo 110, fracción XI, de la LFTAIP y 113, fracción XI, de la LGTAIP.</text:p>
          </table:table-cell>
          <table:table-cell office:value-type="string" table:style-name="ce116">
            <text:p>Ya que la información solicitada no puede ser proporcionada al requirente, debido a que su entrega afectaría la conducción de diversos juicios de nulidad en los que actualmente se encuentran las resoluciones seguidas en forma de juicio y aún no han causado estado y se encuentran en proceso de sustanciación ante el Tribunal Federal de Justicia Administrativa (TFJA).</text:p>
          </table:table-cell>
          <table:table-cell office:value-type="string" table:style-name="ce100">
            <text:p>Los juicios de nulidad respecto de las resoluciones seguidas en forma de juicio que esta AFAC resolvió con los números de expediente 1066/2020/ACT/CDMX, 1811/2020/VRF/CDMX , 1509/2020/VI/VRF/TLC, 454/2021/DIV/CDMX, 1815/2020/VRF/CDMX, 1835/2020/III/VRF/QET, 562/2021/IV/ACT/TAP, 842/2021/IV/ACT/CZM, 1016/2021/VRF/CDMX, 1558/2021/VI/ACT/PBC y 1974/2021/ACT/CDMX, que a la fecha no ha causado estado se traduce en un riesgo de perjuicio dado que, en cumplimiento a la fracción XI del artículo 110 de la Ley Federal de Transparencia y Acceso a la Información Pública (LFTAIP), se vulneraría la conducción de dichos juicios de nulidad, por lo cual el interés público general supera el interés particular del solicitante por requerir la información que se califica de reservada.</text:p>
          </table:table-cell>
          <table:table-cell office:value-type="string" table:style-name="ce116">
            <text:p>Parcial</text:p>
          </table:table-cell>
          <table:table-cell office:value-type="string" table:style-name="ce116">
            <text:p>Resoluciones: 1066/2020/ACT/CDMX, 1811/2020/VRF/CDMX, 1509/2020/VI/VRF/TLC, 454/2021/DIV/CDMX, 1815/2020/VRF/CDMX, 1835/2020/III/VRF/QET, 562/2021/IV/ACT/TAP, 842/2021/IV/ACT/CZM, 1016/2021/VRF/CDMX, 1558/2021/VI/ACT/PBC y 1974/2021/ACT/CDMX.</text:p>
          </table:table-cell>
          <table:table-cell office:value-type="date" office:date-value="2022-06-27T00:00:00" table:style-name="ce141">
            <text:p>27/06/2022</text:p>
          </table:table-cell>
          <table:table-cell office:value-type="string" table:style-name="ce116">
            <text:p>reservado</text:p>
          </table:table-cell>
          <table:table-cell table:style-name="ce151"/>
          <table:table-cell table:number-columns-repeated="8" table:style-name="ce12"/>
          <table:table-cell table:number-columns-repeated="34" table:style-name="ce36"/>
          <table:table-cell table:number-columns-repeated="16327"/>
        </table:table-row>
        <table:table-row table:style-name="ro19">
          <table:table-cell office:value-type="string" table:style-name="ce148">
            <text:p>Agencia Federal de Aviación Civil</text:p>
          </table:table-cell>
          <table:table-cell office:value-type="string" table:style-name="ce79">
            <text:p>Estudios realizados por la empresa Navblue SAS, relacionados con el rediseño del espacio aéreo</text:p>
          </table:table-cell>
          <table:table-cell office:value-type="string" table:style-name="ce79">
            <text:p>Rediseño del Espacio Aéreo Mexicano</text:p>
          </table:table-cell>
          <table:table-cell office:value-type="string" table:style-name="ce116">
            <text:p>Solicitud de acceso a la información 332452021000125, RRA 8370/22</text:p>
          </table:table-cell>
          <table:table-cell office:value-type="string" table:style-name="ce91">
            <text:p>5 años</text:p>
          </table:table-cell>
          <table:table-cell office:value-type="date" office:date-value="2022-06-28T00:00:00" table:style-name="ce167">
            <text:p>28/06/2022</text:p>
          </table:table-cell>
          <table:table-cell office:value-type="date" office:date-value="2027-06-28T00:00:00" table:style-name="ce149">
            <text:p>28/06/2027</text:p>
          </table:table-cell>
          <table:table-cell office:value-type="string" table:style-name="ce116">
            <text:p>Artículo 110, fracción I de la LFTAIP y 113, fracción I de la LGTAIP</text:p>
          </table:table-cell>
          <table:table-cell office:value-type="string" table:style-name="ce91">
            <text:p>La información respecto a los estudios realizados para el rediseño del espacio aéreo de la Ciudad de México y zona metropolitana detallan los Conceptos de Operaciones (CONOPS)</text:p>
          </table:table-cell>
          <table:table-cell office:value-type="string" table:style-name="ce93">
            <text:p>Dar a conocer la información podría comprometer la seguridad nacional de las vías generales de comunicación y del espacio aéreo que resultan ser estratégicos y prioritarias para el Estado.</text:p>
          </table:table-cell>
          <table:table-cell office:value-type="string" table:style-name="ce91">
            <text:p>Parcial</text:p>
          </table:table-cell>
          <table:table-cell office:value-type="string" table:style-name="ce93">
            <text:p>6 estudios en relación con el rediseño del espacio aéreo</text:p>
          </table:table-cell>
          <table:table-cell office:value-type="date" office:date-value="2022-06-28T00:00:00" table:style-name="ce141">
            <text:p>28/06/2022</text:p>
          </table:table-cell>
          <table:table-cell office:value-type="string" table:style-name="ce91">
            <text:p>RESERVADO</text:p>
          </table:table-cell>
          <table:table-cell table:style-name="ce151"/>
          <table:table-cell table:number-columns-repeated="8" table:style-name="ce12"/>
          <table:table-cell table:number-columns-repeated="34" table:style-name="ce36"/>
          <table:table-cell table:number-columns-repeated="16327"/>
        </table:table-row>
        <table:table-row table:style-name="ro20">
          <table:table-cell office:value-type="string" table:style-name="ce148">
            <text:p>Agencia Federal de Aviación Civil</text:p>
          </table:table-cell>
          <table:table-cell office:value-type="string" table:style-name="ce116">
            <text:p>Visita de Inspección: 01/2022</text:p>
          </table:table-cell>
          <table:table-cell office:value-type="string" table:style-name="ce79">
            <text:p>Auditorías de órganos fiscalizadores</text:p>
          </table:table-cell>
          <table:table-cell office:value-type="string" table:style-name="ce116">
            <text:p>Solicitud de acceso a la información 332452022000141, RRA 8941/22</text:p>
          </table:table-cell>
          <table:table-cell office:value-type="string" table:style-name="ce116">
            <text:p>5 años</text:p>
          </table:table-cell>
          <table:table-cell office:value-type="date" office:date-value="2022-05-11T00:00:00" table:style-name="ce129">
            <text:p>11/05/2022</text:p>
          </table:table-cell>
          <table:table-cell office:value-type="date" office:date-value="2027-05-11T00:00:00" table:style-name="ce141">
            <text:p>11/05/2027</text:p>
          </table:table-cell>
          <table:table-cell office:value-type="string" table:style-name="ce116">
            <text:p>Artículo 110, fracción VIII de la LFTAIP y 113, fracción VIII de la LGTAIP</text:p>
          </table:table-cell>
          <table:table-cell office:value-type="string" table:style-name="ce91">
            <text:p>Derivado de la visita de inspección a la Agencia Federal de Aviación Civil, como parte de la fiscalización a las “Actividades Específicas Institucionales”. Derivado de las acciones de fiscalización, se emitieron observaciones y recomendaciones las cuales, a la fecha no tiene una resolución definitiva en cuanto a su aclaración y consecuente desahogo</text:p>
          </table:table-cell>
          <table:table-cell office:value-type="string" table:style-name="ce93">
            <text:p>La divulgación del expediente que obra en la AFAC respecto de la “Visita de Inspección: 01/2022” que requiere el solicitante se traduce en un riesgo de perjuicio dado que, en cumplimiento a la fracción VIII del artículo 110 de la Ley Federal de Transparencia y Acceso a la Información Pública, se vulneraría la conducción del órgano de fiscalización<text:s/></text:p>
          </table:table-cell>
          <table:table-cell office:value-type="string" table:style-name="ce91">
            <text:p>Total</text:p>
          </table:table-cell>
          <table:table-cell table:style-name="ce91"/>
          <table:table-cell office:value-type="date" office:date-value="2022-06-29T00:00:00" table:style-name="ce141">
            <text:p>29/06/2022</text:p>
          </table:table-cell>
          <table:table-cell office:value-type="string" table:style-name="ce91">
            <text:p>RESERVADO</text:p>
          </table:table-cell>
          <table:table-cell table:style-name="ce151"/>
          <table:table-cell table:number-columns-repeated="8" table:style-name="ce12"/>
          <table:table-cell table:number-columns-repeated="34" table:style-name="ce36"/>
          <table:table-cell table:number-columns-repeated="16327"/>
        </table:table-row>
        <table:table-row table:number-rows-repeated="15" table:style-name="ro4">
          <table:table-cell table:style-name="ce19"/>
          <table:table-cell table:number-columns-repeated="4" table:style-name="ce18"/>
          <table:table-cell table:number-columns-repeated="2" table:style-name="ce131"/>
          <table:table-cell table:style-name="ce62"/>
          <table:table-cell table:style-name="ce21"/>
          <table:table-cell table:style-name="ce160"/>
          <table:table-cell table:style-name="ce20"/>
          <table:table-cell table:number-columns-repeated="3" table:style-name="ce51"/>
          <table:table-cell table:style-name="ce20"/>
          <table:table-cell table:number-columns-repeated="7" table:style-name="ce1"/>
          <table:table-cell table:number-columns-repeated="35" table:style-name="ce36"/>
          <table:table-cell table:number-columns-repeated="16327"/>
        </table:table-row>
        <table:table-row table:number-rows-repeated="229" table:style-name="ro4">
          <table:table-cell table:style-name="ce75"/>
          <table:table-cell table:number-columns-repeated="4" table:style-name="ce80"/>
          <table:table-cell table:number-columns-repeated="2" table:style-name="ce132"/>
          <table:table-cell table:number-columns-repeated="2" table:style-name="ce62"/>
          <table:table-cell table:style-name="ce161"/>
          <table:table-cell table:style-name="ce76"/>
          <table:table-cell table:number-columns-repeated="3" table:style-name="ce51"/>
          <table:table-cell table:style-name="ce20"/>
          <table:table-cell table:number-columns-repeated="7" table:style-name="ce1"/>
          <table:table-cell table:number-columns-repeated="35" table:style-name="ce36"/>
          <table:table-cell table:number-columns-repeated="16327"/>
        </table:table-row>
        <table:table-row table:style-name="ro4">
          <table:table-cell table:style-name="ce19"/>
          <table:table-cell table:number-columns-repeated="4" table:style-name="ce18"/>
          <table:table-cell table:number-columns-repeated="2" table:style-name="ce131"/>
          <table:table-cell table:style-name="ce74"/>
          <table:table-cell table:style-name="ce21"/>
          <table:table-cell table:style-name="ce160"/>
          <table:table-cell table:style-name="ce20"/>
          <table:table-cell table:number-columns-repeated="3" table:style-name="ce51"/>
          <table:table-cell table:style-name="ce20"/>
          <table:table-cell table:number-columns-repeated="7" table:style-name="ce1"/>
          <table:table-cell table:number-columns-repeated="35" table:style-name="ce36"/>
          <table:table-cell table:number-columns-repeated="16327"/>
        </table:table-row>
        <table:table-row table:number-rows-repeated="10" table:style-name="ro4">
          <table:table-cell table:style-name="ce19"/>
          <table:table-cell table:number-columns-repeated="4" table:style-name="ce18"/>
          <table:table-cell table:number-columns-repeated="2" table:style-name="ce131"/>
          <table:table-cell table:style-name="ce40"/>
          <table:table-cell table:style-name="ce21"/>
          <table:table-cell table:style-name="ce160"/>
          <table:table-cell table:style-name="ce20"/>
          <table:table-cell table:number-columns-repeated="3" table:style-name="ce51"/>
          <table:table-cell table:style-name="ce20"/>
          <table:table-cell table:number-columns-repeated="7" table:style-name="ce1"/>
          <table:table-cell table:number-columns-repeated="35" table:style-name="ce36"/>
          <table:table-cell table:number-columns-repeated="16327"/>
        </table:table-row>
        <table:table-row table:number-rows-repeated="107" table:style-name="ro4">
          <table:table-cell table:number-columns-repeated="22"/>
          <table:table-cell table:number-columns-repeated="35" table:style-name="ce36"/>
          <table:table-cell table:number-columns-repeated="16327"/>
        </table:table-row>
        <table:table-row table:number-rows-repeated="1048133" table:style-name="ro4">
          <table:table-cell table:number-columns-repeated="16384"/>
        </table:table-row>
        <table:named-expressions>
          <table:named-range table:name="Print_Area" table:cell-range-address="INDICE.$A$1:INDICE.$W$444" table:base-cell-address="INDICE.$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4">
          <table:table-cell office:value-type="string" table:number-columns-spanned="2" table:number-rows-spanned="1" table:style-name="ce18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1">
          <table:table-cell office:value-type="string" table:number-columns-spanned="2" table:number-rows-spanned="1" table:style-name="ce18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18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2">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9">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3">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0">
            <text:p>Plazo de ampliación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Hoja1" table:style-name="ta2">
        <table:table-column table:style-name="co23" table:number-columns-repeated="16384" table:default-cell-style-name="ce1"/>
        <table:table-row table:number-rows-repeated="2" table:style-name="ro4">
          <table:table-cell table:number-columns-repeated="16384"/>
        </table:table-row>
        <table:table-row table:style-name="ro4">
          <table:table-cell office:value-type="string" table:style-name="ce1">
            <text:p>Daphne Soriano</text:p>
          </table:table-cell>
          <table:table-cell office:value-type="string" table:style-name="ce1">
            <text:p>ARTF</text:p>
          </table:table-cell>
          <table:table-cell office:value-type="string" table:style-name="ce37">
            <text:p><text:a xlink:href="mailto:daphne.soriano@sct.gob.mx">daphne.soriano@sct.gob.mx<text:s/></text:a></text:p>
          </table:table-cell>
          <table:table-cell table:number-columns-repeated="1638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s" number:country="MX">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2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Administrador</meta:initial-creator>
    <dc:creator>Lidia Martinez Murillo</dc:creator>
    <meta:creation-date>2021-04-14T22:03:54Z</meta:creation-date>
    <dc:date>2022-08-15T18:19:34Z</dc:date>
    <meta:print-date>2022-02-04T16:53:23Z</meta:print-date>
  </office:meta>
</office:document-meta>
</file>