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Nato Sans" svg:font-family="&quot;Nato Sans&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6" style:family="table-cell" style:parent-style-name="Default" style:data-style-name="N19">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7" style:family="table-cell" style:parent-style-name="Default" style:data-style-name="N0">
      <style:table-cell-properties fo:border="thin solid #000000"/>
      <style:text-properties style:font-name="Nato Sans" style:font-name-asian="Nato Sans" style:font-name-complex="Nato San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22" style:family="table-cell" style:parent-style-name="Default" style:data-style-name="N0">
      <style:table-cell-properties fo:border="thin solid #000000" style:vertical-align="middle"/>
      <style:text-properties style:font-name="Nato Sans" style:font-name-asian="Nato Sans" style:font-name-complex="Nato San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text-properties fo:color="#FFFFFF" style:font-name="Nato Sans" style:font-name-asian="Nato Sans" style:font-name-complex="Nato Sans"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text-properties style:font-name="Nato Sans" style:font-name-asian="Nato Sans" style:font-name-complex="Nato Sans" fo:font-size="10pt" style:font-size-asian="10pt" style:font-size-complex="10pt"/>
    </style:style>
    <style:style style:name="ce25" style:family="table-cell" style:parent-style-name="Default" style:data-style-name="N0">
      <style:text-properties style:font-name="Nato Sans" style:font-name-asian="Nato Sans" style:font-name-complex="Nato San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text-properties style:font-name="Nato Sans" style:font-name-asian="Nato Sans" style:font-name-complex="Nato San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32" style:family="table-cell" style:parent-style-name="Default" style:data-style-name="N0">
      <style:table-cell-properties fo:border="thin solid #000000" style:vertical-align="middle"/>
      <style:text-properties style:font-name="Nato Sans" style:font-name-asian="Nato Sans" style:font-name-complex="Nato San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34" style:family="table-cell" style:parent-style-name="Default" style:data-style-name="N0">
      <style:table-cell-properties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text-properties style:font-name="Nato Sans" style:font-name-asian="Nato Sans" style:font-name-complex="Nato San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text-properties style:font-name="Nato Sans" style:font-name-asian="Nato Sans" style:font-name-complex="Nato San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ato Sans" style:font-name-asian="Nato Sans" style:font-name-complex="Nato San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46" style:family="table-cell" style:parent-style-name="Default" style:data-style-name="N19">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4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Nato Sans" style:font-name-asian="Nato Sans" style:font-name-complex="Nato Sans" fo:font-size="10pt" style:font-size-asian="10pt" style:font-size-complex="10pt"/>
    </style:style>
    <style:style style:name="ce50" style:family="table-cell" style:parent-style-name="Default" style:data-style-name="N0">
      <style:table-cell-properties fo:border="thin solid #000000" style:vertical-align="automatic" fo:wrap-option="wrap"/>
      <style:text-properties style:font-name="Nato Sans" style:font-name-asian="Nato Sans" style:font-name-complex="Nato Sans" fo:font-size="10pt" style:font-size-asian="10pt" style:font-size-complex="10pt"/>
    </style:style>
    <style:style style:name="ce51" style:family="table-cell" style:parent-style-name="Default" style:data-style-name="N0">
      <style:table-cell-properties style:vertical-align="automatic" fo:wrap-option="wrap"/>
      <style:text-properties style:font-name="Nato Sans" style:font-name-asian="Nato Sans" style:font-name-complex="Nato Sans" fo:font-size="10pt" style:font-size-asian="10pt" style:font-size-complex="10pt"/>
    </style:style>
    <style:style style:name="ce5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style:font-name="Nato Sans" style:font-name-asian="Nato Sans" style:font-name-complex="Nato San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5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Nato Sans" style:font-name-asian="Nato Sans" style:font-name-complex="Nato Sans" fo:font-size="10pt" style:font-size-asian="10pt" style:font-size-complex="10pt"/>
    </style:style>
    <style:style style:name="ce59" style:family="table-cell" style:parent-style-name="Default" style:data-style-name="N0">
      <style:table-cell-properties fo:border="thin solid #000000" style:vertical-align="middle" fo:wrap-option="wrap"/>
      <style:text-properties style:font-name="Nato Sans" style:font-name-asian="Nato Sans" style:font-name-complex="Nato San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62"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63" style:family="table-cell" style:parent-style-name="Default" style:data-style-name="N37">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6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Nato Sans" style:font-name-asian="Nato Sans" style:font-name-complex="Nato Sans" fo:font-size="10pt" style:font-size-asian="10pt" style:font-size-complex="10pt"/>
    </style:style>
    <style:style style:name="ce69" style:family="table-cell" style:parent-style-name="Default" style:data-style-name="N0">
      <style:table-cell-properties style:vertical-align="middle" fo:wrap-option="wrap" fo:background-color="#FFFF00" style:repeat-content="false"/>
      <style:paragraph-properties fo:text-align="center"/>
      <style:text-properties style:font-name="Nato Sans" style:font-name-asian="Nato Sans" style:font-name-complex="Nato San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7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74" style:family="table-cell" style:parent-style-name="Default" style:data-style-name="N17">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7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77"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8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81" style:family="table-cell" style:parent-style-name="Default" style:data-style-name="N30">
      <style:table-cell-properties style:vertical-align="automatic" fo:wrap-option="wrap"/>
      <style:text-properties style:font-name="Nato Sans" style:font-name-asian="Nato Sans" style:font-name-complex="Nato Sans" fo:font-size="10pt" style:font-size-asian="10pt" style:font-size-complex="10pt"/>
    </style:style>
    <style:style style:name="ce82" style:family="table-cell" style:parent-style-name="Default" style:data-style-name="N36">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8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84"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Nato Sans" style:font-name-asian="Nato Sans" style:font-name-complex="Nato San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8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8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90"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Nato Sans" style:font-name-asian="Nato Sans" style:font-name-complex="Nato San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Nato Sans" style:font-name-asian="Nato Sans" style:font-name-complex="Nato San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ato Sans" style:font-name-asian="Nato Sans" style:font-name-complex="Nato Sans" fo:font-size="10pt" style:font-size-asian="10pt" style:font-size-complex="10pt"/>
    </style:style>
    <style:style style:name="ce95" style:family="table-cell" style:parent-style-name="Default" style:data-style-name="N0">
      <style:table-cell-properties fo:border-top="none" fo:border-bottom="thin solid #000000" fo:border-left="none" fo:border-right="thin solid #000000" style:vertical-align="automatic" fo:wrap-option="wrap"/>
      <style:text-properties style:font-name="Nato Sans" style:font-name-asian="Nato Sans" style:font-name-complex="Nato Sans"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Nato Sans" style:font-name-asian="Nato Sans" style:font-name-complex="Nato Sans" fo:font-size="10pt" style:font-size-asian="10pt" style:font-size-complex="10pt"/>
    </style:style>
    <style:style style:name="ce97" style:family="table-cell" style:parent-style-name="Default" style:data-style-name="N0">
      <style:table-cell-properties fo:border-top="thin solid #000000" fo:border-bottom="none" fo:border-left="none" fo:border-right="thin solid #000000" style:vertical-align="automatic" fo:wrap-option="wrap"/>
      <style:text-properties style:font-name="Nato Sans" style:font-name-asian="Nato Sans" style:font-name-complex="Nato Sans"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00" style:family="table-cell" style:parent-style-name="Default" style:data-style-name="N0">
      <style:table-cell-properties fo:border="thin solid #000000" style:vertical-align="automatic" fo:wrap-option="wrap"/>
      <style:text-properties style:font-name="Nato Sans" style:font-name-asian="Nato Sans" style:font-name-complex="Nato Sans" fo:font-size="10pt" style:font-size-asian="10pt" style:font-size-complex="10pt"/>
    </style:style>
    <style:style style:name="ce101" style:family="table-cell" style:parent-style-name="Default" style:data-style-name="N19">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02"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style:font-name="Nato Sans" style:font-name-asian="Nato Sans" style:font-name-complex="Nato Sans" fo:font-size="10pt" style:font-size-asian="10pt" style:font-size-complex="10pt"/>
    </style:style>
    <style:style style:name="ce106" style:family="table-cell" style:parent-style-name="Default" style:data-style-name="N0">
      <style:table-cell-properties style:vertical-align="middle" fo:wrap-option="wrap"/>
      <style:text-properties style:font-name="Nato Sans" style:font-name-asian="Nato Sans" style:font-name-complex="Nato Sans" fo:font-size="10pt" style:font-size-asian="10pt" style:font-size-complex="10pt"/>
    </style:style>
    <style:style style:name="ce10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08" style:family="table-cell" style:parent-style-name="Default" style:data-style-name="N37">
      <style:table-cell-properties fo:border-top="none"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0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1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11"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12" style:family="table-cell" style:parent-style-name="Default" style:data-style-name="N0">
      <style:table-cell-properties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14" style:family="table-cell" style:parent-style-name="Default" style:data-style-name="N30">
      <style:table-cell-properties fo:border-top="none" fo:border-bottom="none" fo:border-left="thin solid #000000" fo:border-right="none" style:vertical-align="automatic" fo:wrap-option="wrap"/>
      <style:text-properties style:font-name="Nato Sans" style:font-name-asian="Nato Sans" style:font-name-complex="Nato Sans" fo:font-size="10pt" style:font-size-asian="10pt" style:font-size-complex="10pt"/>
    </style:style>
    <style:style style:name="ce115" style:family="table-cell" style:parent-style-name="Default" style:data-style-name="N0">
      <style:table-cell-properties style:vertical-align="automatic"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16" style:family="table-cell" style:parent-style-name="Default" style:data-style-name="N0">
      <style:table-cell-properties fo:border="thin solid #000000" style:vertical-align="automatic"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Nato Sans" style:font-name-asian="Nato Sans" style:font-name-complex="Nato Sans" fo:font-size="10pt" style:font-size-asian="10pt" style:font-size-complex="10pt"/>
    </style:style>
    <style:style style:name="ce118" style:family="table-cell" style:parent-style-name="Default" style:data-style-name="N0">
      <style:table-cell-properties style:vertical-align="middle" fo:wrap-option="wrap" fo:background-color="#E2EFDA" style:repeat-content="false"/>
      <style:paragraph-properties fo:text-align="center"/>
      <style:text-properties style:font-name="Nato Sans" style:font-name-asian="Nato Sans" style:font-name-complex="Nato San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middle" fo:wrap-option="wrap"/>
      <style:text-properties style:font-name="Nato Sans" style:font-name-asian="Nato Sans" style:font-name-complex="Nato Sans" fo:font-size="10pt" style:font-size-asian="10pt" style:font-size-complex="10pt"/>
    </style:style>
    <style:style style:name="ce1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automatic" fo:wrap-option="wrap"/>
      <style:text-properties style:font-name="Nato Sans" style:font-name-asian="Nato Sans" style:font-name-complex="Nato San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automatic" fo:wrap-option="wrap"/>
      <style:text-properties style:font-name="Nato Sans" style:font-name-asian="Nato Sans" style:font-name-complex="Nato Sans" fo:font-size="10pt" style:font-size-asian="10pt" style:font-size-complex="10pt"/>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27" style:family="table-cell" style:parent-style-name="Default" style:data-style-name="N0">
      <style:table-cell-properties fo:border="thin solid #000000" style:vertical-align="middle" fo:wrap-option="wrap"/>
      <style:text-properties style:font-name="Nato Sans" style:font-name-asian="Nato Sans" style:font-name-complex="Nato Sans" fo:font-size="10pt" style:font-size-asian="10pt" style:font-size-complex="10pt"/>
    </style:style>
    <style:style style:name="ce128" style:family="table-cell" style:parent-style-name="Default" style:data-style-name="N30">
      <style:table-cell-properties fo:border="thin solid #000000" style:vertical-align="automatic" fo:wrap-option="wrap"/>
      <style:text-properties style:font-name="Nato Sans" style:font-name-asian="Nato Sans" style:font-name-complex="Nato Sans" fo:font-size="10pt" style:font-size-asian="10pt" style:font-size-complex="10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222222" style:font-name="Nato Sans" style:font-name-asian="Nato Sans" style:font-name-complex="Nato Sans"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Nato Sans" style:font-name-asian="Nato Sans" style:font-name-complex="Nato Sans" fo:font-size="10pt" style:font-size-asian="10pt" style:font-size-complex="10pt"/>
    </style:style>
    <style:style style:name="ce131" style:family="table-cell" style:parent-style-name="Default" style:data-style-name="N0">
      <style:table-cell-properties fo:border="thin solid #000000" style:vertical-align="automatic"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32" style:family="table-cell" style:parent-style-name="Default" style:data-style-name="N0">
      <style:table-cell-properties fo:border="thin solid #000000"/>
      <style:text-properties style:font-name="Nato Sans" style:font-name-asian="Nato Sans" style:font-name-complex="Nato Sans" fo:font-size="10pt" style:font-size-asian="10pt" style:font-size-complex="10pt"/>
    </style:style>
    <style:style style:name="ce133" style:family="table-cell" style:parent-style-name="Default" style:data-style-name="N0">
      <style:table-cell-properties fo:border-top="none" fo:border-bottom="thin solid #000000" fo:border-left="none" fo:border-right="thin solid #000000"/>
      <style:text-properties style:font-name="Nato Sans" style:font-name-asian="Nato Sans" style:font-name-complex="Nato Sans"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none" style:vertical-align="automatic" fo:wrap-option="wrap"/>
      <style:text-properties style:font-name="Nato Sans" style:font-name-asian="Nato Sans" style:font-name-complex="Nato Sans"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text-properties style:font-name="Nato Sans" style:font-name-asian="Nato Sans" style:font-name-complex="Nato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38" style:family="table-cell" style:parent-style-name="Default" style:data-style-name="N0">
      <style:table-cell-properties fo:border="thin solid #000000" style:vertical-align="middle"/>
      <style:text-properties style:font-name="Nato Sans" style:font-name-asian="Nato Sans" style:font-name-complex="Nato Sans" fo:font-size="10pt" style:font-size-asian="10pt" style:font-size-complex="10pt"/>
    </style:style>
    <style:style style:name="ce139" style:family="table-cell" style:parent-style-name="Default" style:data-style-name="N20">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40" style:family="table-cell" style:parent-style-name="Default" style:data-style-name="N1">
      <style:table-cell-properties fo:border="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none" style:vertical-align="automatic" fo:wrap-option="wrap"/>
      <style:text-properties style:font-name="Nato Sans" style:font-name-asian="Nato Sans" style:font-name-complex="Nato Sans" fo:font-size="10pt" style:font-size-asian="10pt" style:font-size-complex="10pt"/>
    </style:style>
    <style:style style:name="ce142"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43"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44" style:family="table-cell" style:parent-style-name="Default" style:data-style-name="N0">
      <style:table-cell-properties fo:border-top="none" fo:border-bottom="none" fo:border-left="thin solid #000000" fo:border-right="none" style:vertical-align="middle" fo:wrap-option="wrap"/>
      <style:text-properties style:font-name="Nato Sans" style:font-name-asian="Nato Sans" style:font-name-complex="Nato Sans" fo:font-size="10pt" style:font-size-asian="10pt" style:font-size-complex="10pt"/>
    </style:style>
    <style:style style:name="ce145" style:family="table-cell" style:parent-style-name="Default" style:data-style-name="N0">
      <style:table-cell-properties fo:border-top="none" fo:border-bottom="none" fo:border-left="thin solid #000000" fo:border-right="thin solid #000000" style:vertical-align="automatic" fo:wrap-option="wrap"/>
      <style:text-properties style:font-name="Nato Sans" style:font-name-asian="Nato Sans" style:font-name-complex="Nato Sans"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Nato Sans" style:font-name-asian="Nato Sans" style:font-name-complex="Nato Sans" fo:font-size="10pt" style:font-size-asian="10pt" style:font-size-complex="10pt"/>
    </style:style>
    <style:style style:name="ce148"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5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style:text-properties style:font-name="Nato Sans" style:font-name-asian="Nato Sans" style:font-name-complex="Nato Sans"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Nato Sans" style:font-name-asian="Nato Sans" style:font-name-complex="Nato Sans" fo:font-size="10pt" style:font-size-asian="10pt" style:font-size-complex="10pt"/>
    </style:style>
    <style:style style:name="ce15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54" style:family="table-cell" style:parent-style-name="Default" style:data-style-name="N37">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55"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5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none" style:vertical-align="middle"/>
      <style:text-properties style:font-name="Nato Sans" style:font-name-asian="Nato Sans" style:font-name-complex="Nato Sans"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middle"/>
      <style:text-properties style:font-name="Nato Sans" style:font-name-asian="Nato Sans" style:font-name-complex="Nato Sans" fo:font-size="10pt" style:font-size-asian="10pt" style:font-size-complex="10pt"/>
    </style:style>
    <style:style style:name="ce160"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none"/>
      <style:text-properties style:font-name="Nato Sans" style:font-name-asian="Nato Sans" style:font-name-complex="Nato Sans" fo:font-size="10pt" style:font-size-asian="10pt" style:font-size-complex="10pt"/>
    </style:style>
    <style:style style:name="ce162"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none" style:vertical-align="middle"/>
      <style:text-properties style:font-name="Nato Sans" style:font-name-asian="Nato Sans" style:font-name-complex="Nato Sans" fo:font-size="10pt" style:font-size-asian="10pt" style:font-size-complex="10pt"/>
    </style:style>
    <style:style style:name="ce164" style:family="table-cell" style:parent-style-name="Default" style:data-style-name="N0">
      <style:table-cell-properties fo:border-top="none" fo:border-bottom="thin solid #000000" fo:border-left="thin solid #000000" fo:border-right="thin solid #000000" style:vertical-align="middle"/>
      <style:text-properties style:font-name="Nato Sans" style:font-name-asian="Nato Sans" style:font-name-complex="Nato Sans"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text-properties style:font-name="Nato Sans" style:font-name-asian="Nato Sans" style:font-name-complex="Nato Sans"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67" style:family="table-cell" style:parent-style-name="Default" style:data-style-name="N0">
      <style:table-cell-properties style:vertical-align="automatic" style:repeat-content="false"/>
      <style:paragraph-properties fo:text-align="center"/>
      <style:text-properties style:font-name="Nato Sans" style:font-name-asian="Nato Sans" style:font-name-complex="Nato Sans" fo:font-size="10pt" style:font-size-asian="10pt" style:font-size-complex="10pt"/>
    </style:style>
    <style:style style:name="ce168" style:family="table-cell" style:parent-style-name="Default" style:data-style-name="N0">
      <style:table-cell-properties fo:background-color="#FFFF00"/>
      <style:text-properties style:font-name="Nato Sans" style:font-name-asian="Nato Sans" style:font-name-complex="Nato Sans" fo:font-size="10pt" style:font-size-asian="10pt" style:font-size-complex="10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Aptos Display" style:font-name-asian="Aptos Display" style:font-name-complex="Aptos Display"/>
    </style:style>
    <style:style style:name="ce170" style:family="table-cell" style:parent-style-name="Default" style:data-style-name="N19">
      <style:table-cell-properties fo:border="thin solid #000000" style:vertical-align="middle" fo:wrap-option="wrap" style:repeat-content="false"/>
      <style:paragraph-properties fo:text-align="center"/>
      <style:text-properties style:font-name="Aptos Display" style:font-name-asian="Aptos Display" style:font-name-complex="Aptos Display"/>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Display" style:font-name-asian="Aptos Display" style:font-name-complex="Aptos Display"/>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ptos Display" style:font-name-asian="Aptos Display" style:font-name-complex="Aptos Display"/>
    </style:style>
    <style:style style:name="ce17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Display" style:font-name-asian="Aptos Display" style:font-name-complex="Aptos Display"/>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ptos Display" style:font-name-asian="Aptos Display" style:font-name-complex="Aptos Display"/>
    </style:style>
    <style:style style:name="ce175" style:family="table-cell" style:parent-style-name="Default" style:data-style-name="N0">
      <style:table-cell-properties style:vertical-align="middle" fo:wrap-option="wrap"/>
      <style:text-properties style:font-name="Nato Sans" style:font-name-asian="Nato Sans" style:font-name-complex="Nato San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style:font-name="Nato Sans" style:font-name-asian="Nato Sans" style:font-name-complex="Nato Sans" fo:font-size="10pt" style:font-size-asian="10pt" style:font-size-complex="10pt"/>
    </style:style>
    <style:style style:name="ce177" style:family="table-cell" style:parent-style-name="Default" style:data-style-name="N36">
      <style:table-cell-properties fo:border="thin solid #000000" style:vertical-align="middle" fo:wrap-option="wrap"/>
      <style:text-properties style:font-name="Nato Sans" style:font-name-asian="Nato Sans" style:font-name-complex="Nato Sans" fo:font-size="10pt" style:font-size-asian="10pt" style:font-size-complex="10pt"/>
    </style:style>
    <style:style style:name="ce178" style:family="table-cell" style:parent-style-name="Default" style:data-style-name="N0">
      <style:table-cell-properties fo:border="thin solid #000000" style:vertical-align="middle" fo:wrap-option="wrap"/>
      <style:text-properties style:font-name="Aptos Display" style:font-name-asian="Aptos Display" style:font-name-complex="Aptos Display"/>
    </style:style>
    <style:style style:name="ce17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81" style:family="table-cell" style:parent-style-name="Default" style:data-style-name="N30">
      <style:table-cell-properties fo:border="thin solid #000000" style:vertical-align="middle" fo:wrap-option="wrap"/>
      <style:text-properties style:font-name="Nato Sans" style:font-name-asian="Nato Sans" style:font-name-complex="Nato Sans" fo:font-size="10pt" style:font-size-asian="10pt" style:font-size-complex="10pt"/>
    </style:style>
    <style:style style:name="ce182" style:family="table-cell" style:parent-style-name="Default" style:data-style-name="N0">
      <style:table-cell-properties fo:border-top="none" fo:border-bottom="none"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83" style:family="table-cell" style:parent-style-name="Default" style:data-style-name="N36">
      <style:table-cell-properties fo:border-top="none" fo:border-bottom="thin solid #000000"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84" style:family="table-cell" style:parent-style-name="Default" style:data-style-name="N36">
      <style:table-cell-properties fo:border-top="thin solid #000000" fo:border-bottom="none" fo:border-left="thin solid #000000" fo:border-right="thin solid #000000" style:vertical-align="middle" fo:wrap-option="wrap"/>
      <style:text-properties style:font-name="Nato Sans" style:font-name-asian="Nato Sans" style:font-name-complex="Nato Sans" fo:font-size="10pt" style:font-size-asian="10pt" style:font-size-complex="10pt"/>
    </style:style>
    <style:style style:name="ce185" style:family="table-cell" style:parent-style-name="Default" style:data-style-name="N36">
      <style:table-cell-properties fo:border="thin solid #000000" style:vertical-align="top" fo:wrap-option="wrap"/>
      <style:text-properties style:font-name="Nato Sans" style:font-name-asian="Nato Sans" style:font-name-complex="Nato Sans" fo:font-size="10pt" style:font-size-asian="10pt" style:font-size-complex="10pt"/>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Nato Sans" style:font-name-asian="Nato Sans" style:font-name-complex="Nato San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8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Nato Sans" style:font-name-asian="Nato Sans" style:font-name-complex="Nato Sans"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Nato Sans" style:font-name-asian="Nato Sans" style:font-name-complex="Nato Sans" fo:font-size="10pt" style:font-size-asian="10pt" style:font-size-complex="10pt"/>
    </style:style>
    <style:style style:name="ce191" style:family="table-cell" style:parent-style-name="Default" style:data-style-name="N19">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style:style>
    <style:style style:name="ce192"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Nato Sans" style:font-name-asian="Nato Sans" style:font-name-complex="Nato Sans" fo:font-size="10pt" style:font-size-asian="10pt" style:font-size-complex="10pt" fo:font-weight="bold" style:font-weight-asian="bold" style:font-weight-complex="bold"/>
    </style:style>
    <style:style style:name="ce193" style:family="table-cell" style:parent-style-name="Default" style:data-style-name="N37">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Nato Sans" style:font-name-asian="Nato Sans" style:font-name-complex="Nato Sans" fo:font-size="10pt" style:font-size-asian="10pt" style:font-size-complex="10pt" fo:font-weight="bold" style:font-weight-asian="bold" style:font-weight-complex="bold"/>
    </style:style>
    <style:style style:name="ce195" style:family="table-cell" style:parent-style-name="Default" style:data-style-name="N30">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196" style:family="table-cell" style:parent-style-name="Default" style:data-style-name="N0">
      <style:table-cell-properties fo:border="thin solid #000000" style:vertical-align="middle" style:repeat-content="false"/>
      <style:paragraph-properties fo:text-align="center"/>
      <style:text-properties style:font-name="Nato Sans" style:font-name-asian="Nato Sans" style:font-name-complex="Nato Sans"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8"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7.540625cm"/>
    </style:style>
    <style:style style:name="co3" style:family="table-column">
      <style:table-column-properties fo:break-before="auto" style:column-width="8.91645833333333cm"/>
    </style:style>
    <style:style style:name="co4" style:family="table-column">
      <style:table-column-properties fo:break-before="auto" style:column-width="6.53520833333333cm"/>
    </style:style>
    <style:style style:name="co5" style:family="table-column">
      <style:table-column-properties fo:break-before="auto" style:column-width="2.56645833333333cm"/>
    </style:style>
    <style:style style:name="co6" style:family="table-column">
      <style:table-column-properties fo:break-before="auto" style:column-width="3.30729166666667cm"/>
    </style:style>
    <style:style style:name="co7" style:family="table-column">
      <style:table-column-properties fo:break-before="auto" style:column-width="2.8575cm"/>
    </style:style>
    <style:style style:name="co8" style:family="table-column">
      <style:table-column-properties fo:break-before="auto" style:column-width="8.28145833333333cm"/>
    </style:style>
    <style:style style:name="co9" style:family="table-column">
      <style:table-column-properties fo:break-before="auto" style:column-width="12.2766666666667cm"/>
    </style:style>
    <style:style style:name="co10" style:family="table-column">
      <style:table-column-properties fo:break-before="auto" style:column-width="15.8220833333333cm"/>
    </style:style>
    <style:style style:name="co11" style:family="table-column">
      <style:table-column-properties fo:break-before="auto" style:column-width="4.57729166666667cm"/>
    </style:style>
    <style:style style:name="co12" style:family="table-column">
      <style:table-column-properties fo:break-before="auto" style:column-width="11.0595833333333cm"/>
    </style:style>
    <style:style style:name="co13" style:family="table-column">
      <style:table-column-properties fo:break-before="auto" style:column-width="4.206875cm"/>
    </style:style>
    <style:style style:name="co14" style:family="table-column">
      <style:table-column-properties fo:break-before="auto" style:column-width="4.73604166666667cm"/>
    </style:style>
    <style:style style:name="co15" style:family="table-column">
      <style:table-column-properties fo:break-before="auto" style:column-width="5.18583333333333cm"/>
    </style:style>
    <style:style style:name="co16" style:family="table-column">
      <style:table-column-properties fo:break-before="auto" style:column-width="4.63020833333333cm"/>
    </style:style>
    <style:style style:name="co17" style:family="table-column">
      <style:table-column-properties fo:break-before="auto" style:column-width="4.92125cm"/>
    </style:style>
    <style:style style:name="co18" style:family="table-column">
      <style:table-column-properties fo:break-before="auto" style:column-width="3.4925cm"/>
    </style:style>
    <style:style style:name="co19" style:family="table-column">
      <style:table-column-properties fo:break-before="auto" style:column-width="3.43958333333333cm"/>
    </style:style>
    <style:style style:name="co20" style:family="table-column">
      <style:table-column-properties fo:break-before="auto" style:column-width="3.36020833333333cm"/>
    </style:style>
    <style:style style:name="co21" style:family="table-column">
      <style:table-column-properties fo:break-before="auto" style:column-width="3.12208333333333cm"/>
    </style:style>
    <style:style style:name="co22" style:family="table-column">
      <style:table-column-properties fo:break-before="auto" style:column-width="4.41854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9.25pt" style:use-optimal-row-height="false" fo:break-before="auto"/>
    </style:style>
    <style:style style:name="ro4" style:family="table-row">
      <style:table-row-properties style:row-height="177.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76.2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77pt" style:use-optimal-row-height="false" fo:break-before="auto"/>
    </style:style>
    <style:style style:name="ro13" style:family="table-row">
      <style:table-row-properties style:row-height="180pt" style:use-optimal-row-height="false" fo:break-before="auto"/>
    </style:style>
    <style:style style:name="ro14" style:family="table-row">
      <style:table-row-properties style:row-height="148.5pt" style:use-optimal-row-height="false" fo:break-before="auto"/>
    </style:style>
    <style:style style:name="ro15" style:family="table-row">
      <style:table-row-properties style:row-height="99.9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47.7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58.25pt" style:use-optimal-row-height="false" fo:break-before="auto"/>
    </style:style>
    <style:style style:name="ro20" style:family="table-row">
      <style:table-row-properties style:row-height="201.75pt" style:use-optimal-row-height="false" fo:break-before="auto"/>
    </style:style>
    <style:style style:name="ro21" style:family="table-row">
      <style:table-row-properties style:row-height="230.2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32.75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25.25pt" style:use-optimal-row-height="false" fo:break-before="auto"/>
    </style:style>
    <style:style style:name="ro29" style:family="table-row">
      <style:table-row-properties style:row-height="129.75pt" style:use-optimal-row-height="false" fo:break-before="auto"/>
    </style:style>
    <style:style style:name="ro30" style:family="table-row">
      <style:table-row-properties style:row-height="121.5pt" style:use-optimal-row-height="false" fo:break-before="auto"/>
    </style:style>
    <style:style style:name="ro31" style:family="table-row">
      <style:table-row-properties style:row-height="153.7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50.1pt" style:use-optimal-row-height="false" fo:break-before="auto"/>
    </style:style>
    <style:style style:name="ro34" style:family="table-row">
      <style:table-row-properties style:row-height="124.5pt" style:use-optimal-row-height="false" fo:break-before="auto"/>
    </style:style>
    <style:style style:name="ro35" style:family="table-row">
      <style:table-row-properties style:row-height="119.2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131.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74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265.5pt" style:use-optimal-row-height="false" fo:break-before="auto"/>
    </style:style>
    <style:style style:name="ro47" style:family="table-row">
      <style:table-row-properties style:row-height="183.75pt" style:use-optimal-row-height="false" fo:break-before="auto"/>
    </style:style>
    <style:style style:name="ro48" style:family="table-row">
      <style:table-row-properties style:row-height="219pt" style:use-optimal-row-height="false" fo:break-before="auto"/>
    </style:style>
    <style:style style:name="ro49" style:family="table-row">
      <style:table-row-properties style:row-height="144.75pt" style:use-optimal-row-height="false" fo:break-before="auto"/>
    </style:style>
    <style:style style:name="ro50" style:family="table-row">
      <style:table-row-properties style:row-height="165.75pt" style:use-optimal-row-height="false" fo:break-before="auto"/>
    </style:style>
    <style:style style:name="ro51" style:family="table-row">
      <style:table-row-properties style:row-height="183pt" style:use-optimal-row-height="false" fo:break-before="auto"/>
    </style:style>
    <style:style style:name="ro52" style:family="table-row">
      <style:table-row-properties style:row-height="152.25pt" style:use-optimal-row-height="false" fo:break-before="auto"/>
    </style:style>
    <style:style style:name="ro53" style:family="table-row">
      <style:table-row-properties style:row-height="243.75pt" style:use-optimal-row-height="false" fo:break-before="auto"/>
    </style:style>
    <style:style style:name="ro54" style:family="table-row">
      <style:table-row-properties style:row-height="123.75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273pt" style:use-optimal-row-height="false" fo:break-before="auto"/>
    </style:style>
    <style:style style:name="ro57" style:family="table-row">
      <style:table-row-properties style:row-height="305.25pt" style:use-optimal-row-height="false" fo:break-before="auto"/>
    </style:style>
    <style:style style:name="ro58" style:family="table-row">
      <style:table-row-properties style:row-height="308.25pt" style:use-optimal-row-height="false" fo:break-before="auto"/>
    </style:style>
    <style:style style:name="ro59" style:family="table-row">
      <style:table-row-properties style:row-height="296.25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260.25pt" style:use-optimal-row-height="false" fo:break-before="auto"/>
    </style:style>
    <style:style style:name="ro62" style:family="table-row">
      <style:table-row-properties style:row-height="105pt" style:use-optimal-row-height="false" fo:break-before="auto"/>
    </style:style>
    <style:style style:name="ro63" style:family="table-row">
      <style:table-row-properties style:row-height="156.75pt" style:use-optimal-row-height="false" fo:break-before="auto"/>
    </style:style>
    <style:style style:name="ro64" style:family="table-row">
      <style:table-row-properties style:row-height="190.5pt" style:use-optimal-row-height="false" fo:break-before="auto"/>
    </style:style>
    <style:style style:name="ro65" style:family="table-row">
      <style:table-row-properties style:row-height="123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70.2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180.75pt" style:use-optimal-row-height="false" fo:break-before="auto"/>
    </style:style>
    <style:style style:name="ro70" style:family="table-row">
      <style:table-row-properties style:row-height="202.5pt" style:use-optimal-row-height="false" fo:break-before="auto"/>
    </style:style>
    <style:style style:name="ro71" style:family="table-row">
      <style:table-row-properties style:row-height="204.75pt" style:use-optimal-row-height="false" fo:break-before="auto"/>
    </style:style>
    <style:style style:name="ro72" style:family="table-row">
      <style:table-row-properties style:row-height="216.75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71.75pt" style:use-optimal-row-height="false" fo:break-before="auto"/>
    </style:style>
    <style:style style:name="ro76" style:family="table-row">
      <style:table-row-properties style:row-height="164.25pt" style:use-optimal-row-height="false" fo:break-before="auto"/>
    </style:style>
    <style:style style:name="ro77" style:family="table-row">
      <style:table-row-properties style:row-height="141.75pt" style:use-optimal-row-height="false" fo:break-before="auto"/>
    </style:style>
    <style:style style:name="ro78" style:family="table-row">
      <style:table-row-properties style:row-height="178.5pt" style:use-optimal-row-height="false" fo:break-before="auto"/>
    </style:style>
    <style:style style:name="ro79" style:family="table-row">
      <style:table-row-properties style:row-height="143.25pt" style:use-optimal-row-height="false" fo:break-before="auto"/>
    </style:style>
    <style:style style:name="ro80" style:family="table-row">
      <style:table-row-properties style:row-height="227.25pt" style:use-optimal-row-height="false" fo:break-before="auto"/>
    </style:style>
    <style:style style:name="ro81" style:family="table-row">
      <style:table-row-properties style:row-height="139.5pt" style:use-optimal-row-height="false" fo:break-before="auto"/>
    </style:style>
    <style:style style:name="ro82" style:family="table-row">
      <style:table-row-properties style:row-height="313.5pt" style:use-optimal-row-height="false" fo:break-before="auto"/>
    </style:style>
    <style:style style:name="ro83" style:family="table-row">
      <style:table-row-properties style:row-height="87.75pt" style:use-optimal-row-height="false" fo:break-before="auto"/>
    </style:style>
    <style:style style:name="ro84" style:family="table-row">
      <style:table-row-properties style:row-height="217.5pt" style:use-optimal-row-height="false" fo:break-before="auto"/>
    </style:style>
    <style:style style:name="ro85" style:family="table-row">
      <style:table-row-properties style:row-height="225pt" style:use-optimal-row-height="false" fo:break-before="auto"/>
    </style:style>
    <style:style style:name="ro86" style:family="table-row">
      <style:table-row-properties style:row-height="214.5pt" style:use-optimal-row-height="false" fo:break-before="auto"/>
    </style:style>
    <style:style style:name="ro87" style:family="table-row">
      <style:table-row-properties style:row-height="166.5pt" style:use-optimal-row-height="false" fo:break-before="auto"/>
    </style:style>
    <style:style style:name="ro88" style:family="table-row">
      <style:table-row-properties style:row-height="80.25pt" style:use-optimal-row-height="false" fo:break-before="auto"/>
    </style:style>
    <style:style style:name="ro89" style:family="table-row">
      <style:table-row-properties style:row-height="208.5pt" style:use-optimal-row-height="false" fo:break-before="auto"/>
    </style:style>
    <style:style style:name="ro90" style:family="table-row">
      <style:table-row-properties style:row-height="102.75pt" style:use-optimal-row-height="false" fo:break-before="auto"/>
    </style:style>
    <style:style style:name="ro91" style:family="table-row">
      <style:table-row-properties style:row-height="93.75pt" style:use-optimal-row-height="false" fo:break-before="auto"/>
    </style:style>
    <style:style style:name="ro92" style:family="table-row">
      <style:table-row-properties style:row-height="157.5pt" style:use-optimal-row-height="false" fo:break-before="auto"/>
    </style:style>
    <style:style style:name="ro93" style:family="table-row">
      <style:table-row-properties style:row-height="135.75pt" style:use-optimal-row-height="false" fo:break-before="auto"/>
    </style:style>
    <style:style style:name="ro94" style:family="table-row">
      <style:table-row-properties style:row-height="328.5pt" style:use-optimal-row-height="false" fo:break-before="auto"/>
    </style:style>
    <style:style style:name="ro95" style:family="table-row">
      <style:table-row-properties style:row-height="222pt" style:use-optimal-row-height="false" fo:break-before="auto"/>
    </style:style>
    <style:style style:name="ro96" style:family="table-row">
      <style:table-row-properties style:row-height="222.75pt" style:use-optimal-row-height="false" fo:break-before="auto"/>
    </style:style>
    <style:style style:name="ro97" style:family="table-row">
      <style:table-row-properties style:row-height="221.25pt" style:use-optimal-row-height="false" fo:break-before="auto"/>
    </style:style>
    <style:style style:name="ro98" style:family="table-row">
      <style:table-row-properties style:row-height="171pt" style:use-optimal-row-height="false" fo:break-before="auto"/>
    </style:style>
    <style:style style:name="ro99" style:family="table-row">
      <style:table-row-properties style:row-height="213pt" style:use-optimal-row-height="false" fo:break-before="auto"/>
    </style:style>
    <style:style style:name="ro100" style:family="table-row">
      <style:table-row-properties style:row-height="195pt" style:use-optimal-row-height="false" fo:break-before="auto"/>
    </style:style>
    <style:style style:name="ro101" style:family="table-row">
      <style:table-row-properties style:row-height="156pt" style:use-optimal-row-height="false" fo:break-before="auto"/>
    </style:style>
    <style:style style:name="ro102" style:family="table-row">
      <style:table-row-properties style:row-height="146.25pt" style:use-optimal-row-height="false" fo:break-before="auto"/>
    </style:style>
    <style:style style:name="ro103" style:family="table-row">
      <style:table-row-properties style:row-height="212.25pt" style:use-optimal-row-height="false" fo:break-before="auto"/>
    </style:style>
    <style:style style:name="ro104" style:family="table-row">
      <style:table-row-properties style:row-height="248.25pt" style:use-optimal-row-height="false" fo:break-before="auto"/>
    </style:style>
    <style:style style:name="ro105" style:family="table-row">
      <style:table-row-properties style:row-height="229.5pt" style:use-optimal-row-height="false" fo:break-before="auto"/>
    </style:style>
    <style:style style:name="ro106" style:family="table-row">
      <style:table-row-properties style:row-height="159pt" style:use-optimal-row-height="false" fo:break-before="auto"/>
    </style:style>
    <style:style style:name="ro107" style:family="table-row">
      <style:table-row-properties style:row-height="134.25pt" style:use-optimal-row-height="false" fo:break-before="auto"/>
    </style:style>
    <style:style style:name="ro108" style:family="table-row">
      <style:table-row-properties style:row-height="101.25pt" style:use-optimal-row-height="false" fo:break-before="auto"/>
    </style:style>
    <style:style style:name="ro109" style:family="table-row">
      <style:table-row-properties style:row-height="255.75pt" style:use-optimal-row-height="false" fo:break-before="auto"/>
    </style:style>
    <style:style style:name="ro110" style:family="table-row">
      <style:table-row-properties style:row-height="100.5pt" style:use-optimal-row-height="false" fo:break-before="auto"/>
    </style:style>
    <style:style style:name="ro111" style:family="table-row">
      <style:table-row-properties style:row-height="246.75pt" style:use-optimal-row-height="false" fo:break-before="auto"/>
    </style:style>
    <style:style style:name="ro112" style:family="table-row">
      <style:table-row-properties style:row-height="278.25pt" style:use-optimal-row-height="false" fo:break-before="auto"/>
    </style:style>
    <style:style style:name="ro113" style:family="table-row">
      <style:table-row-properties style:row-height="137.25pt" style:use-optimal-row-height="false" fo:break-before="auto"/>
    </style:style>
    <style:style style:name="ro114" style:family="table-row">
      <style:table-row-properties style:row-height="223.5pt" style:use-optimal-row-height="false" fo:break-before="auto"/>
    </style:style>
    <style:style style:name="ro115" style:family="table-row">
      <style:table-row-properties style:row-height="128.25pt" style:use-optimal-row-height="false" fo:break-before="auto"/>
    </style:style>
    <style:style style:name="ro116" style:family="table-row">
      <style:table-row-properties style:row-height="150.75pt" style:use-optimal-row-height="false" fo:break-before="auto"/>
    </style:style>
    <style:style style:name="ro117" style:family="table-row">
      <style:table-row-properties style:row-height="207pt" style:use-optimal-row-height="false" fo:break-before="auto"/>
    </style:style>
    <style:style style:name="ro118" style:family="table-row">
      <style:table-row-properties style:row-height="111pt" style:use-optimal-row-height="false" fo:break-before="auto"/>
    </style:style>
    <style:style style:name="ro119" style:family="table-row">
      <style:table-row-properties style:row-height="209.25pt" style:use-optimal-row-height="false" fo:break-before="auto"/>
    </style:style>
    <style:style style:name="ro120" style:family="table-row">
      <style:table-row-properties style:row-height="189pt" style:use-optimal-row-height="false" fo:break-before="auto"/>
    </style:style>
    <style:style style:name="ro121" style:family="table-row">
      <style:table-row-properties style:row-height="197.25pt" style:use-optimal-row-height="false" fo:break-before="auto"/>
    </style:style>
    <style:style style:name="ro122" style:family="table-row">
      <style:table-row-properties style:row-height="188.25pt" style:use-optimal-row-height="false" fo:break-before="auto"/>
    </style:style>
    <style:style style:name="ro123" style:family="table-row">
      <style:table-row-properties style:row-height="103.5pt" style:use-optimal-row-height="false" fo:break-before="auto"/>
    </style:style>
    <style:style style:name="ro124" style:family="table-row">
      <style:table-row-properties style:row-height="110.25pt" style:use-optimal-row-height="false" fo:break-before="auto"/>
    </style:style>
    <style:style style:name="ro125" style:family="table-row">
      <style:table-row-properties style:row-height="174.75pt" style:use-optimal-row-height="false" fo:break-before="auto"/>
    </style:style>
    <style:style style:name="ro126" style:family="table-row">
      <style:table-row-properties style:row-height="120.75pt" style:use-optimal-row-height="false" fo:break-before="auto"/>
    </style:style>
    <style:style style:name="ro127" style:family="table-row">
      <style:table-row-properties style:row-height="126pt" style:use-optimal-row-height="false" fo:break-before="auto"/>
    </style:style>
    <style:style style:name="ro128" style:family="table-row">
      <style:table-row-properties style:row-height="173.25pt" style:use-optimal-row-height="false" fo:break-before="auto"/>
    </style:style>
    <style:style style:name="ro129" style:family="table-row">
      <style:table-row-properties style:row-height="162.75pt" style:use-optimal-row-height="false" fo:break-before="auto"/>
    </style:style>
    <style:style style:name="ro130" style:family="table-row">
      <style:table-row-properties style:row-height="191.25pt" style:use-optimal-row-height="false" fo:break-before="auto"/>
    </style:style>
    <style:style style:name="ro131" style:family="table-row">
      <style:table-row-properties style:row-height="165pt" style:use-optimal-row-height="false" fo:break-before="auto"/>
    </style:style>
    <style:style style:name="ro132" style:family="table-row">
      <style:table-row-properties style:row-height="237.75pt" style:use-optimal-row-height="false" fo:break-before="auto"/>
    </style:style>
    <style:style style:name="ro133" style:family="table-row">
      <style:table-row-properties style:row-height="96.75pt" style:use-optimal-row-height="false" fo:break-before="auto"/>
    </style:style>
    <style:style style:name="ro134" style:family="table-row">
      <style:table-row-properties style:row-height="210pt" style:use-optimal-row-height="false" fo:break-before="auto"/>
    </style:style>
    <style:style style:name="ro135" style:family="table-row">
      <style:table-row-properties style:row-height="194.25pt" style:use-optimal-row-height="false" fo:break-before="auto"/>
    </style:style>
    <style:style style:name="ro136" style:family="table-row">
      <style:table-row-properties style:row-height="117pt" style:use-optimal-row-height="false" fo:break-before="auto"/>
    </style:style>
    <style:style style:name="ro137" style:family="table-row">
      <style:table-row-properties style:row-height="234pt" style:use-optimal-row-height="false" fo:break-before="auto"/>
    </style:style>
    <style:style style:name="ro138" style:family="table-row">
      <style:table-row-properties style:row-height="286.5pt" style:use-optimal-row-height="false" fo:break-before="auto"/>
    </style:style>
    <style:style style:name="ro139" style:family="table-row">
      <style:table-row-properties style:row-height="106.5pt" style:use-optimal-row-height="false" fo:break-before="auto"/>
    </style:style>
    <style:style style:name="ro140" style:family="table-row">
      <style:table-row-properties style:row-height="142.5pt" style:use-optimal-row-height="false" fo:break-before="auto"/>
    </style:style>
    <style:style style:name="ro141" style:family="table-row">
      <style:table-row-properties style:row-height="116.25pt" style:use-optimal-row-height="false" fo:break-before="auto"/>
    </style:style>
    <style:style style:name="ro142" style:family="table-row">
      <style:table-row-properties style:row-height="54pt" style:use-optimal-row-height="false" fo:break-before="auto"/>
    </style:style>
    <style:style style:name="ro143" style:family="table-row">
      <style:table-row-properties style:row-height="53.25pt" style:use-optimal-row-height="false" fo:break-before="auto"/>
    </style:style>
    <style:style style:name="ro144" style:family="table-row">
      <style:table-row-properties style:row-height="86.25pt" style:use-optimal-row-height="false" fo:break-before="auto"/>
    </style:style>
    <style:style style:name="ro145" style:family="table-row">
      <style:table-row-properties style:row-height="15pt" style:use-optimal-row-height="true" fo:break-before="auto"/>
    </style:style>
    <style:style style:name="ro146" style:family="table-row">
      <style:table-row-properties style:row-height="206.25pt" style:use-optimal-row-height="false" fo:break-before="auto"/>
    </style:style>
    <style:style style:name="ro147" style:family="table-row">
      <style:table-row-properties style:row-height="60pt" style:use-optimal-row-height="true" fo:break-before="auto"/>
    </style:style>
    <style:style style:name="ro148" style:family="table-row">
      <style:table-row-properties style:row-height="90pt" style:use-optimal-row-height="true" fo:break-before="auto"/>
    </style:style>
    <style:style style:name="ro149" style:family="table-row">
      <style:table-row-properties style:row-height="50.25pt" style:use-optimal-row-height="false" fo:break-before="auto"/>
    </style:style>
    <style:style style:name="ro150" style:family="table-row">
      <style:table-row-properties style:row-height="30pt" style:use-optimal-row-height="true" fo:break-before="auto"/>
    </style:style>
    <style:style style:name="ro151" style:family="table-row">
      <style:table-row-properties style:row-height="45pt" style:use-optimal-row-height="true" fo:break-before="auto"/>
    </style:style>
    <style:style style:name="ro15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NDICE" table:style-name="ta1">
        <table:table-column table:style-name="co1" table:default-cell-style-name="ce106"/>
        <table:table-column table:style-name="co2" table:default-cell-style-name="ce34"/>
        <table:table-column table:style-name="co3" table:default-cell-style-name="ce166"/>
        <table:table-column table:style-name="co4" table:default-cell-style-name="ce166"/>
        <table:table-column table:style-name="co5" table:default-cell-style-name="ce166"/>
        <table:table-column table:style-name="co6" table:default-cell-style-name="ce166"/>
        <table:table-column table:style-name="co7" table:default-cell-style-name="ce166"/>
        <table:table-column table:style-name="co8" table:default-cell-style-name="ce53"/>
        <table:table-column table:style-name="co9" table:default-cell-style-name="ce166"/>
        <table:table-column table:style-name="co10" table:default-cell-style-name="ce166"/>
        <table:table-column table:style-name="co11" table:default-cell-style-name="ce166"/>
        <table:table-column table:style-name="co12" table:default-cell-style-name="ce166"/>
        <table:table-column table:style-name="co13" table:default-cell-style-name="ce166"/>
        <table:table-column table:style-name="co14" table:default-cell-style-name="ce166"/>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4"/>
        <table:table-column table:style-name="co23" table:number-columns-repeated="16361" table:default-cell-style-name="ce25"/>
        <table:table-row table:style-name="ro1">
          <table:table-cell office:value-type="string" table:number-columns-spanned="6" table:number-rows-spanned="1" table:style-name="ce194">
            <text:p>Índice de Expedientes Clasificados como Reservados</text:p>
          </table:table-cell>
          <table:covered-table-cell table:number-columns-repeated="5"/>
          <table:table-cell table:style-name="ce18"/>
          <table:table-cell table:style-name="ce19"/>
          <table:table-cell table:style-name="ce20"/>
          <table:table-cell table:style-name="ce21"/>
          <table:table-cell table:number-columns-repeated="4" table:style-name="ce19"/>
          <table:table-cell table:number-columns-repeated="7" table:style-name="ce22"/>
          <table:table-cell office:value-type="string" table:style-name="ce23">
            <text:p>..</text:p>
          </table:table-cell>
          <table:table-cell table:style-name="ce24"/>
          <table:table-cell table:number-columns-repeated="16361" table:style-name="ce25"/>
        </table:table-row>
        <table:table-row table:style-name="ro2">
          <table:table-cell table:style-name="ce175"/>
          <table:table-cell table:number-columns-repeated="4" table:style-name="ce26"/>
          <table:table-cell table:style-name="ce27"/>
          <table:table-cell table:style-name="ce18"/>
          <table:table-cell table:style-name="ce19"/>
          <table:table-cell table:style-name="ce20"/>
          <table:table-cell table:style-name="ce21"/>
          <table:table-cell table:number-columns-repeated="4" table:style-name="ce19"/>
          <table:table-cell table:number-columns-repeated="6" table:style-name="ce28"/>
          <table:table-cell table:style-name="ce17"/>
          <table:table-cell table:style-name="ce29"/>
          <table:table-cell table:style-name="ce24"/>
          <table:table-cell table:number-columns-repeated="16361" table:style-name="ce25"/>
        </table:table-row>
        <table:table-row table:style-name="ro2">
          <table:table-cell office:value-type="string" table:number-columns-spanned="2" table:number-rows-spanned="1" table:style-name="ce192">
            <text:p>Clave de Sujeto obligado:</text:p>
          </table:table-cell>
          <table:covered-table-cell/>
          <table:table-cell office:value-type="string" table:number-columns-spanned="4" table:number-rows-spanned="1" table:style-name="ce195">
            <text:p>00009</text:p>
          </table:table-cell>
          <table:covered-table-cell table:number-columns-repeated="3"/>
          <table:table-cell table:style-name="ce18"/>
          <table:table-cell table:style-name="ce19"/>
          <table:table-cell table:style-name="ce20"/>
          <table:table-cell table:style-name="ce21"/>
          <table:table-cell table:number-columns-repeated="4" table:style-name="ce19"/>
          <table:table-cell table:number-columns-repeated="6" table:style-name="ce28"/>
          <table:table-cell table:style-name="ce17"/>
          <table:table-cell table:style-name="ce29"/>
          <table:table-cell table:style-name="ce24"/>
          <table:table-cell table:number-columns-repeated="16361" table:style-name="ce25"/>
        </table:table-row>
        <table:table-row table:style-name="ro2">
          <table:table-cell office:value-type="string" table:number-columns-spanned="2" table:number-rows-spanned="1" table:style-name="ce192">
            <text:p>Sujeto obligado:</text:p>
          </table:table-cell>
          <table:covered-table-cell/>
          <table:table-cell office:value-type="string" table:number-columns-spanned="4" table:number-rows-spanned="1" table:style-name="ce196">
            <text:p>Secretaría de Infraestructura, Comunicaciones y Transportes</text:p>
          </table:table-cell>
          <table:covered-table-cell table:number-columns-repeated="3"/>
          <table:table-cell table:style-name="ce30"/>
          <table:table-cell table:style-name="ce21"/>
          <table:table-cell table:style-name="ce31"/>
          <table:table-cell table:number-columns-repeated="5" table:style-name="ce21"/>
          <table:table-cell table:number-columns-repeated="7" table:style-name="ce32"/>
          <table:table-cell table:style-name="ce29"/>
          <table:table-cell table:style-name="ce24"/>
          <table:table-cell table:number-columns-repeated="16361" table:style-name="ce25"/>
        </table:table-row>
        <table:table-row table:style-name="ro2">
          <table:table-cell office:value-type="string" table:number-columns-spanned="2" table:number-rows-spanned="1" table:style-name="ce192">
            <text:p>Periodo del Índice:</text:p>
          </table:table-cell>
          <table:covered-table-cell/>
          <table:table-cell office:value-type="string" table:number-columns-spanned="4" table:number-rows-spanned="1" table:style-name="ce196">
            <text:p>2do. Semestre 2024</text:p>
          </table:table-cell>
          <table:covered-table-cell table:number-columns-repeated="3"/>
          <table:table-cell table:style-name="ce30"/>
          <table:table-cell table:style-name="ce21"/>
          <table:table-cell table:style-name="ce31"/>
          <table:table-cell table:number-columns-repeated="5" table:style-name="ce21"/>
          <table:table-cell table:number-columns-repeated="7" table:style-name="ce32"/>
          <table:table-cell table:style-name="ce29"/>
          <table:table-cell table:style-name="ce24"/>
          <table:table-cell table:number-columns-repeated="16361" table:style-name="ce25"/>
        </table:table-row>
        <table:table-row table:style-name="ro2">
          <table:table-cell office:value-type="string" table:number-columns-spanned="2" table:number-rows-spanned="1" table:style-name="ce192">
            <text:p>Fecha de actualización (dd/mm/aaaa):</text:p>
          </table:table-cell>
          <table:covered-table-cell/>
          <table:table-cell office:value-type="date" office:date-value="2025-01-27T00:00:00" table:number-columns-spanned="4" table:number-rows-spanned="1" table:style-name="ce193">
            <text:p>27/01/2025</text:p>
          </table:table-cell>
          <table:covered-table-cell table:number-columns-repeated="3"/>
          <table:table-cell table:style-name="ce30"/>
          <table:table-cell table:style-name="ce21"/>
          <table:table-cell table:style-name="ce31"/>
          <table:table-cell table:number-columns-repeated="5" table:style-name="ce21"/>
          <table:table-cell table:number-columns-repeated="7" table:style-name="ce32"/>
          <table:table-cell table:style-name="ce29"/>
          <table:table-cell table:style-name="ce24"/>
          <table:table-cell table:number-columns-repeated="16361" table:style-name="ce25"/>
        </table:table-row>
        <table:table-row table:style-name="ro2">
          <table:table-cell table:style-name="ce106"/>
          <table:table-cell table:number-columns-repeated="4" table:style-name="ce34"/>
          <table:table-cell table:style-name="ce35"/>
          <table:table-cell table:style-name="ce36"/>
          <table:table-cell table:style-name="ce37"/>
          <table:table-cell table:style-name="ce38"/>
          <table:table-cell table:number-columns-repeated="5" table:style-name="ce37"/>
          <table:table-cell table:number-columns-repeated="7" table:style-name="ce39"/>
          <table:table-cell table:style-name="ce40"/>
          <table:table-cell table:style-name="ce24"/>
          <table:table-cell table:number-columns-repeated="16361" table:style-name="ce25"/>
        </table:table-row>
        <table:table-row table:style-name="ro3">
          <table:table-cell office:value-type="string" table:content-validation-name="val2" table:style-name="ce176">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 <text:s/>(dd/mm/aaaa)</text:p>
          </table:table-cell>
          <table:table-cell office:value-type="string" table:style-name="ce42">
            <text:p>Fecha de término de la clasificación <text:s/>(dd/mm/aaaa)</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 <text:s/>(dd/mm/aaaa)</text:p>
          </table:table-cell>
          <table:table-cell office:value-type="string" table:style-name="ce42">
            <text:p>Estatus del expediente</text:p>
          </table:table-cell>
          <table:table-cell office:value-type="string" table:style-name="ce41">
            <text:p>Plazo de ampliación de reserva <text:s/>(años)</text:p>
          </table:table-cell>
          <table:table-cell office:value-type="string" table:style-name="ce41">
            <text:p>Fecha de inicio del plazo de ampliación de reserva <text:s/>(dd/mm/aaaa)</text:p>
          </table:table-cell>
          <table:table-cell office:value-type="string" table:style-name="ce41">
            <text:p>Fecha de término del plazo de ampliación de reserva <text:s/>(dd/mm/aaa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1">
            <text:p>Partes o secciones que se clasifican en el plazo de ampliación de reserva</text:p>
          </table:table-cell>
          <table:table-cell table:style-name="ce43"/>
          <table:table-cell table:number-columns-repeated="33" table:style-name="ce34"/>
          <table:table-cell table:number-columns-repeated="16328" table:style-name="ce21"/>
        </table:table-row>
        <table:table-row table:style-name="ro4">
          <table:table-cell office:value-type="string" table:style-name="ce59">
            <text:p>Dirección General de Autotransporte Federal</text:p>
          </table:table-cell>
          <table:table-cell office:value-type="string" table:style-name="ce21">
            <text:p>Actas de visita de inspección</text:p>
          </table:table-cell>
          <table:table-cell office:value-type="string" table:style-name="ce21">
            <text:p>Visitas de Inspección con fundamento en la Ley de Caminos, Puentes y Autotransporte Federal</text:p>
          </table:table-cell>
          <table:table-cell office:value-type="string" table:style-name="ce21">
            <text:p>Solicitud de acceso a la información 0000900052520</text:p>
          </table:table-cell>
          <table:table-cell office:value-type="string" table:style-name="ce45">
            <text:p>5 años</text:p>
          </table:table-cell>
          <table:table-cell office:value-type="date" office:date-value="2020-02-19T00:00:00" table:content-validation-name="val1" table:style-name="ce46">
            <text:p>19/02/2020</text:p>
          </table:table-cell>
          <table:table-cell office:value-type="date" office:date-value="2025-02-18T00:00:00" table:content-validation-name="val1" table:style-name="ce47">
            <text:p>18/02/2025</text:p>
          </table:table-cell>
          <table:table-cell office:value-type="string" table:style-name="ce21">
            <text:p>Artículos 110, fracción XI de la LFTAIP</text:p>
          </table:table-cell>
          <table:table-cell office:value-type="string" table:style-name="ce21">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37">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37">
            <text:p>Completa</text:p>
          </table:table-cell>
          <table:table-cell office:value-type="string" table:style-name="ce37">
            <text:p>Información correspondiente a las actas de visita de inspección</text:p>
          </table:table-cell>
          <table:table-cell office:value-type="date" office:date-value="2020-03-23T00:00:00" table:content-validation-name="val1" table:style-name="ce48">
            <text:p>23/03/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5" table:style-name="ce50"/>
          <table:table-cell table:number-columns-repeated="4" table:style-name="ce51"/>
          <table:table-cell table:number-columns-repeated="30" table:style-name="ce34"/>
          <table:table-cell table:number-columns-repeated="16328" table:style-name="ce21"/>
        </table:table-row>
        <table:table-row table:style-name="ro5">
          <table:table-cell office:value-type="string" table:style-name="ce59">
            <text:p>Dirección General de Autotransporte Federal</text:p>
          </table:table-cell>
          <table:table-cell office:value-type="string" table:style-name="ce21">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21">
            <text:p>Procedimientos de Revocación</text:p>
          </table:table-cell>
          <table:table-cell office:value-type="string" table:style-name="ce21">
            <text:p>Solicitud de acceso a la información 0000900306220</text:p>
          </table:table-cell>
          <table:table-cell office:value-type="string" table:style-name="ce30">
            <text:p>5 años</text:p>
          </table:table-cell>
          <table:table-cell office:value-type="date" office:date-value="2021-01-20T00:00:00" table:content-validation-name="val1" table:style-name="ce16">
            <text:p>20/01/2021</text:p>
          </table:table-cell>
          <table:table-cell office:value-type="date" office:date-value="2026-01-19T00:00:00" table:content-validation-name="val1" table:style-name="ce52">
            <text:p>19/01/2026</text:p>
          </table:table-cell>
          <table:table-cell office:value-type="string" table:style-name="ce21">
            <text:p>Artículos 113, fracción XI de la LGTAIP y 110, fracción XI de la LFTAIP</text:p>
          </table:table-cell>
          <table:table-cell office:value-type="string" table:style-name="ce45">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1">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53">
            <text:p>Parcial</text:p>
          </table:table-cell>
          <table:table-cell office:value-type="string" table:style-name="ce21">
            <text:p>Información relativas a las resoluciones administrativas dictadas en los 8 recursos de revocación que no han causado estado</text:p>
          </table:table-cell>
          <table:table-cell office:value-type="date" office:date-value="2021-01-25T00:00:00" table:content-validation-name="val1" table:style-name="ce16">
            <text:p>25/01/2021</text:p>
          </table:table-cell>
          <table:table-cell office:value-type="string" table:style-name="ce45">
            <text:p>Reservada</text:p>
          </table:table-cell>
          <table:table-cell table:style-name="ce29"/>
          <table:table-cell table:content-validation-name="val1" table:style-name="ce17"/>
          <table:table-cell table:content-validation-name="val1" table:style-name="ce17"/>
          <table:table-cell table:number-columns-repeated="5" table:style-name="ce17"/>
          <table:table-cell table:number-columns-repeated="34" table:style-name="ce34"/>
          <table:table-cell table:number-columns-repeated="16328" table:style-name="ce21"/>
        </table:table-row>
        <table:table-row table:style-name="ro6">
          <table:table-cell office:value-type="string" table:style-name="ce59">
            <text:p>Dirección General de Autotransporte Federal</text:p>
          </table:table-cell>
          <table:table-cell office:value-type="string" table:style-name="ce21">
            <text:p>Inspecciones realizadas a permisionarios</text:p>
          </table:table-cell>
          <table:table-cell office:value-type="string" table:style-name="ce21">
            <text:p>Visitas de Inspección con fundamento en la Ley de Caminos, Puentes y Autotransporte Federal</text:p>
          </table:table-cell>
          <table:table-cell office:value-type="string" table:style-name="ce21">
            <text:p>RRA 1399/21, solicitud de acceso a la información 0000900315220</text:p>
          </table:table-cell>
          <table:table-cell office:value-type="string" table:style-name="ce30">
            <text:p>5 años</text:p>
          </table:table-cell>
          <table:table-cell office:value-type="date" office:date-value="2021-02-03T00:00:00" table:content-validation-name="val1" table:style-name="ce16">
            <text:p>03/02/2021</text:p>
          </table:table-cell>
          <table:table-cell office:value-type="date" office:date-value="2026-02-02T00:00:00" table:content-validation-name="val1" table:style-name="ce52">
            <text:p>02/02/2026</text:p>
          </table:table-cell>
          <table:table-cell office:value-type="string" table:style-name="ce21">
            <text:p>Artículos 113, fracción XI de la LGTAIP y 110, fracción XI de la LFTAIP</text:p>
          </table:table-cell>
          <table:table-cell office:value-type="string" table:style-name="ce45">
            <text:p>La información corresponde a procedimientos de visitas de inspección que no cuentan con resolución firme</text:p>
          </table:table-cell>
          <table:table-cell office:value-type="string" table:style-name="ce21">
            <text:p>El dar a conocer la información dicha información repercute en la operación y el funcionamiento de cada permisionario, la cual se utilizaria como competencia desleal.</text:p>
          </table:table-cell>
          <table:table-cell office:value-type="string" table:style-name="ce21">
            <text:p>Completa</text:p>
          </table:table-cell>
          <table:table-cell office:value-type="string" table:style-name="ce21">
            <text:p>Información contenida en 68 expedientes de inspecciones</text:p>
          </table:table-cell>
          <table:table-cell office:value-type="date" office:date-value="2021-02-08T00:00:00" table:content-validation-name="val1" table:style-name="ce16">
            <text:p>08/02/2021</text:p>
          </table:table-cell>
          <table:table-cell office:value-type="string" table:style-name="ce45">
            <text:p>Reservada</text:p>
          </table:table-cell>
          <table:table-cell table:style-name="ce29"/>
          <table:table-cell table:content-validation-name="val1" table:style-name="ce17"/>
          <table:table-cell table:content-validation-name="val1" table:style-name="ce17"/>
          <table:table-cell table:number-columns-repeated="5" table:style-name="ce17"/>
          <table:table-cell table:number-columns-repeated="34" table:style-name="ce34"/>
          <table:table-cell table:number-columns-repeated="16328" table:style-name="ce21"/>
        </table:table-row>
        <table:table-row table:style-name="ro7">
          <table:table-cell office:value-type="string" table:style-name="ce59">
            <text:p>Dirección General de Autotransporte Federal</text:p>
          </table:table-cell>
          <table:table-cell office:value-type="string" table:style-name="ce21">
            <text:p>Entidad Mexicana de Acreditación, A.C</text:p>
          </table:table-cell>
          <table:table-cell office:value-type="string" table:style-name="ce21">
            <text:p>Oficio 4.2.5.1-243/21 a la Entidad Mexicana de Acreditación, A.C. de fecha 09 de abril de 2021<text:s/></text:p>
          </table:table-cell>
          <table:table-cell office:value-type="string" table:style-name="ce21">
            <text:p>Solicitud de acceso a la información 0000900108721</text:p>
          </table:table-cell>
          <table:table-cell office:value-type="string" table:style-name="ce45">
            <text:p>5 años</text:p>
          </table:table-cell>
          <table:table-cell office:value-type="date" office:date-value="2021-05-27T00:00:00" table:content-validation-name="val1" table:style-name="ce46">
            <text:p>27/05/2021</text:p>
          </table:table-cell>
          <table:table-cell office:value-type="date" office:date-value="2026-05-26T00:00:00" table:content-validation-name="val1" table:style-name="ce47">
            <text:p>26/05/2026</text:p>
          </table:table-cell>
          <table:table-cell office:value-type="string" table:style-name="ce21">
            <text:p>Artículos 110, fracción XI de la LFTAIP</text:p>
          </table:table-cell>
          <table:table-cell office:value-type="string" table:style-name="ce45">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21">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1">
            <text:p>Completa</text:p>
          </table:table-cell>
          <table:table-cell office:value-type="string" table:style-name="ce21">
            <text:p>Información perteneciente al oficio que giroo la SCT a la Entidad Mexicana de Acreditación A.C., en fecha 9 de abril de 2021, con número de oficio 4.2.5.1.-243/21</text:p>
          </table:table-cell>
          <table:table-cell office:value-type="date" office:date-value="2021-05-31T00:00:00" table:content-validation-name="val1" table:style-name="ce16">
            <text:p>31/05/2021</text:p>
          </table:table-cell>
          <table:table-cell office:value-type="string" table:style-name="ce45">
            <text:p>Reservada</text:p>
          </table:table-cell>
          <table:table-cell table:style-name="ce54"/>
          <table:table-cell table:style-name="ce32"/>
          <table:table-cell table:number-columns-repeated="6" table:style-name="ce21"/>
          <table:table-cell table:number-columns-repeated="34" table:style-name="ce34"/>
          <table:table-cell table:number-columns-repeated="16328" table:style-name="ce21"/>
        </table:table-row>
        <table:table-row table:style-name="ro8">
          <table:table-cell office:value-type="string" table:style-name="ce59">
            <text:p>Dirección General de Autotransporte Federal</text:p>
          </table:table-cell>
          <table:table-cell office:value-type="string" table:style-name="ce21">
            <text:p>Entidad Mexicana de Acreditación, A.C</text:p>
          </table:table-cell>
          <table:table-cell office:value-type="string" table:style-name="ce21">
            <text:p>Oficio 4.2.5.1-243/21 a la Entidad Mexicana de Acreditación, A.C. de fecha 09 de abril de 2021<text:s/></text:p>
          </table:table-cell>
          <table:table-cell office:value-type="string" table:style-name="ce21">
            <text:p>Solicitud de acceso a la información 0000900108821</text:p>
          </table:table-cell>
          <table:table-cell office:value-type="string" table:style-name="ce45">
            <text:p>5 años</text:p>
          </table:table-cell>
          <table:table-cell office:value-type="date" office:date-value="2021-05-28T00:00:00" table:content-validation-name="val1" table:style-name="ce46">
            <text:p>28/05/2021</text:p>
          </table:table-cell>
          <table:table-cell office:value-type="date" office:date-value="2026-05-27T00:00:00" table:content-validation-name="val1" table:style-name="ce47">
            <text:p>27/05/2026</text:p>
          </table:table-cell>
          <table:table-cell office:value-type="string" table:style-name="ce21">
            <text:p>Artículos 110, fracción XI de la LFTAIP</text:p>
          </table:table-cell>
          <table:table-cell office:value-type="string" table:style-name="ce45">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1">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21">
            <text:p>Completa</text:p>
          </table:table-cell>
          <table:table-cell office:value-type="string" table:style-name="ce21">
            <text:p>Información perteneciente al oficio que giroo la SCT a la Entidad Mexicana de Acreditación A.C., en fecha 9 de abril de 2021, con número de oficio 4.2.5.1.-242/21</text:p>
          </table:table-cell>
          <table:table-cell office:value-type="date" office:date-value="2021-05-31T00:00:00" table:content-validation-name="val1" table:style-name="ce16">
            <text:p>31/05/2021</text:p>
          </table:table-cell>
          <table:table-cell office:value-type="string" table:style-name="ce45">
            <text:p>Reservada</text:p>
          </table:table-cell>
          <table:table-cell table:style-name="ce54"/>
          <table:table-cell table:style-name="ce32"/>
          <table:table-cell table:number-columns-repeated="6" table:style-name="ce21"/>
          <table:table-cell table:number-columns-repeated="34" table:style-name="ce34"/>
          <table:table-cell table:number-columns-repeated="16328" table:style-name="ce21"/>
        </table:table-row>
        <table:table-row table:style-name="ro9">
          <table:table-cell office:value-type="string" table:style-name="ce59">
            <text:p>Dirección General de Autotransporte Federal</text:p>
          </table:table-cell>
          <table:table-cell office:value-type="string" table:style-name="ce21">
            <text:p>Visitas de inspección<text:s/></text:p>
          </table:table-cell>
          <table:table-cell office:value-type="string" table:style-name="ce21">
            <text:p>Visitas de inspección realizadas a la persona moral TRANSPORTES TURISTICOS EL FLECHADOR EL CIELO S.A. DE C.V.</text:p>
          </table:table-cell>
          <table:table-cell office:value-type="string" table:style-name="ce21">
            <text:p>Solicitud de acceso a la información 0000900114521</text:p>
          </table:table-cell>
          <table:table-cell office:value-type="string" table:style-name="ce45">
            <text:p>5 años</text:p>
          </table:table-cell>
          <table:table-cell office:value-type="date" office:date-value="2021-06-03T00:00:00" table:content-validation-name="val1" table:style-name="ce46">
            <text:p>03/06/2021</text:p>
          </table:table-cell>
          <table:table-cell office:value-type="date" office:date-value="2026-06-02T00:00:00" table:content-validation-name="val1" table:style-name="ce47">
            <text:p>02/06/2026</text:p>
          </table:table-cell>
          <table:table-cell office:value-type="string" table:style-name="ce21">
            <text:p>Artículos 113, fracción XI de la LGTAIP y 110, fracción XI de la LFTAIP</text:p>
          </table:table-cell>
          <table:table-cell office:value-type="string" table:style-name="ce21">
            <text:p>Es información que forma parte de procedimientos administrativos seguidos en forma de juicio</text:p>
          </table:table-cell>
          <table:table-cell office:value-type="string" table:style-name="ce55">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56">
            <text:p>Completa</text:p>
          </table:table-cell>
          <table:table-cell office:value-type="string" table:style-name="ce55">
            <text:p>Visitas de inspección realizadas a la persona moral TRANSPORTES TURISTICOS EL FLECHADOR EL CIELO S.A. DE C.V.</text:p>
          </table:table-cell>
          <table:table-cell office:value-type="date" office:date-value="2021-06-07T00:00:00" table:content-validation-name="val1" table:style-name="ce57">
            <text:p>07/06/2021</text:p>
          </table:table-cell>
          <table:table-cell office:value-type="string" table:style-name="ce45">
            <text:p>Reservada</text:p>
          </table:table-cell>
          <table:table-cell table:style-name="ce58"/>
          <table:table-cell table:style-name="ce59"/>
          <table:table-cell table:number-columns-repeated="6" table:style-name="ce21"/>
          <table:table-cell table:number-columns-repeated="34" table:style-name="ce34"/>
          <table:table-cell table:number-columns-repeated="16328" table:style-name="ce21"/>
        </table:table-row>
        <table:table-row table:style-name="ro9">
          <table:table-cell office:value-type="string" table:style-name="ce126">
            <text:p>Dirección General de Autotransporte Federal</text:p>
          </table:table-cell>
          <table:table-cell office:value-type="string" table:style-name="ce37">
            <text:p>Procedimientos de Revocación</text:p>
          </table:table-cell>
          <table:table-cell office:value-type="string" table:style-name="ce37">
            <text:p>Permisionarios que tuvieron algún procedimiento de revocación de permiso y/o concesión por parte de la SCT en el año 2019<text:s/></text:p>
          </table:table-cell>
          <table:table-cell office:value-type="string" table:style-name="ce37">
            <text:p>Solicitud de acceso a la información 0000900108221</text:p>
          </table:table-cell>
          <table:table-cell office:value-type="string" table:style-name="ce61">
            <text:p>5 años</text:p>
          </table:table-cell>
          <table:table-cell office:value-type="date" office:date-value="2021-06-14T00:00:00" table:content-validation-name="val1" table:style-name="ce48">
            <text:p>14/06/2021</text:p>
          </table:table-cell>
          <table:table-cell office:value-type="date" office:date-value="2026-06-13T00:00:00" table:content-validation-name="val1" table:style-name="ce62">
            <text:p>13/06/2026</text:p>
          </table:table-cell>
          <table:table-cell office:value-type="string" table:style-name="ce37">
            <text:p>Artículos 113, fracción XI de la LGTAIP y 110, fracción XI de la LFTAIP</text:p>
          </table:table-cell>
          <table:table-cell office:value-type="string" table:style-name="ce37">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1">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21">
            <text:p>Parcial</text:p>
          </table:table-cell>
          <table:table-cell office:value-type="string" table:style-name="ce21">
            <text:p>Quienes son los permisionarios que tuvierón algún procedimiento de revocación de permiso y/o concesión por parte de la SCT en el año 2019 en la República Mexicana</text:p>
          </table:table-cell>
          <table:table-cell office:value-type="string" table:content-validation-name="val1" table:style-name="ce46">
            <text:p>14/06/2021</text:p>
          </table:table-cell>
          <table:table-cell office:value-type="string" table:style-name="ce45">
            <text:p>Reservada</text:p>
          </table:table-cell>
          <table:table-cell table:style-name="ce49"/>
          <table:table-cell table:style-name="ce50"/>
          <table:table-cell table:number-columns-repeated="6" table:style-name="ce21"/>
          <table:table-cell table:number-columns-repeated="34" table:style-name="ce34"/>
          <table:table-cell table:number-columns-repeated="16328" table:style-name="ce21"/>
        </table:table-row>
        <table:table-row table:style-name="ro10">
          <table:table-cell office:value-type="string" table:style-name="ce59">
            <text:p>Dirección General de Autotransporte Federal</text:p>
          </table:table-cell>
          <table:table-cell office:value-type="string" table:style-name="ce21">
            <text:p>Procedimiento administrativo</text:p>
          </table:table-cell>
          <table:table-cell office:value-type="string" table:style-name="ce21">
            <text:p>Unidad de verificación denominada centro de inspección fisico mecánica de Cuautitlán</text:p>
          </table:table-cell>
          <table:table-cell office:value-type="string" table:style-name="ce21">
            <text:p>Solicitud de acceso a la información 0000900139121</text:p>
          </table:table-cell>
          <table:table-cell office:value-type="string" table:style-name="ce21">
            <text:p>5 años</text:p>
          </table:table-cell>
          <table:table-cell office:value-type="date" office:date-value="2021-06-28T00:00:00" table:style-name="ce63">
            <text:p>28/06/2021</text:p>
          </table:table-cell>
          <table:table-cell office:value-type="date" office:date-value="2026-06-27T00:00:00" table:style-name="ce63">
            <text:p>27/06/2026</text:p>
          </table:table-cell>
          <table:table-cell office:value-type="string" table:style-name="ce21">
            <text:p>Artículos 110, fracción XI , de la LFTAIP y 113 fracción XI de la LGTAIP.</text:p>
          </table:table-cell>
          <table:table-cell office:value-type="string" table:style-name="ce21">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64">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s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56">
            <text:p>Completa</text:p>
          </table:table-cell>
          <table:table-cell office:value-type="string" table:style-name="ce34">
            <text:p>Expediente de cancelación de la unidad de verificación denominada centro de inspección físico mecánica de Cuautitlán en materia de condiciones físico-mecánicas, desde su última visita de monitoreo hasta el oficio donde se cancela la unidad de verificación</text:p>
          </table:table-cell>
          <table:table-cell office:value-type="date" office:date-value="2021-07-05T00:00:00" table:style-name="ce65">
            <text:p>05/07/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
          <table:table-cell office:value-type="string" table:style-name="ce59">
            <text:p>Dirección General de Autotransporte Federal<text:s/></text:p>
          </table:table-cell>
          <table:table-cell office:value-type="string" table:style-name="ce66">
            <text:p>DGAF/DCM/SSA/GRUAS/ROL 05/2021</text:p>
          </table:table-cell>
          <table:table-cell office:value-type="string" table:style-name="ce21">
            <text:p>Procedimiento administrativo para determinar el rol de servicios.</text:p>
          </table:table-cell>
          <table:table-cell office:value-type="string" table:style-name="ce21">
            <text:p>Solicitud de acceso a la información 330025521000361<text:s/></text:p>
          </table:table-cell>
          <table:table-cell office:value-type="string" table:style-name="ce21">
            <text:p>5 años</text:p>
          </table:table-cell>
          <table:table-cell office:value-type="date" office:date-value="2021-11-29T00:00:00" table:content-validation-name="val1" table:style-name="ce46">
            <text:p>29/11/2021</text:p>
          </table:table-cell>
          <table:table-cell office:value-type="date" office:date-value="2026-11-28T00:00:00" table:content-validation-name="val1" table:style-name="ce46">
            <text:p>28/11/2026</text:p>
          </table:table-cell>
          <table:table-cell office:value-type="string" table:style-name="ce21">
            <text:p>Artículos 113 fracción IX y X, de la LGTAIP y 110 fracciones IX y X, de la LFTAIP.</text:p>
          </table:table-cell>
          <table:table-cell office:value-type="string" table:style-name="ce21">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31">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s 99 de la Ley Federal citada con anterioridad.</text:p>
          </table:table-cell>
          <table:table-cell office:value-type="string" table:style-name="ce21">
            <text:p>Parcial<text:s/></text:p>
          </table:table-cell>
          <table:table-cell office:value-type="string" table:style-name="ce21">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46">
            <text:p>06/12/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2">
          <table:table-cell office:value-type="string" table:style-name="ce59">
            <text:p>Dirección General de Autotransporte Federal<text:s/></text:p>
          </table:table-cell>
          <table:table-cell office:value-type="string" table:style-name="ce66">
            <text:p>DGAF/DCM/SSA/GRUAS/ROL 05/2021</text:p>
          </table:table-cell>
          <table:table-cell office:value-type="string" table:style-name="ce21">
            <text:p>Procedimiento administrativo para determinar el rol de servicios.</text:p>
          </table:table-cell>
          <table:table-cell office:value-type="string" table:style-name="ce21">
            <text:p>Solicitud de acceso a la información 330025521000355</text:p>
          </table:table-cell>
          <table:table-cell office:value-type="string" table:style-name="ce21">
            <text:p>5 años</text:p>
          </table:table-cell>
          <table:table-cell office:value-type="date" office:date-value="2021-12-01T00:00:00" table:content-validation-name="val1" table:style-name="ce46">
            <text:p>01/12/2021</text:p>
          </table:table-cell>
          <table:table-cell office:value-type="date" office:date-value="2026-11-30T00:00:00" table:content-validation-name="val1" table:style-name="ce46">
            <text:p>30/11/2026</text:p>
          </table:table-cell>
          <table:table-cell office:value-type="string" table:style-name="ce21">
            <text:p>Artículos 113 fracciones IX y X, de la LGTAIP y 110 fracciones IX y X, de la LFTAIP.</text:p>
          </table:table-cell>
          <table:table-cell office:value-type="string" table:style-name="ce21">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31">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ÓNICA IMELDA VAS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s 99 de la Ley Federal citada con anterioridad.</text:p>
          </table:table-cell>
          <table:table-cell office:value-type="string" table:style-name="ce21">
            <text:p>Parcial<text:s/></text:p>
          </table:table-cell>
          <table:table-cell office:value-type="string" table:style-name="ce21">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 Mónica Imelda Vasquez Urquiza y en relación al oficio DGAF/DCM/SSA/GRUAS/ROL05/2021, oficio 4.2.1.1.-1757/2021.<text:s text:c="2"/></text:p>
          </table:table-cell>
          <table:table-cell office:value-type="date" office:date-value="2021-12-06T00:00:00" table:content-validation-name="val1" table:style-name="ce46">
            <text:p>06/12/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3">
          <table:table-cell office:value-type="string" table:style-name="ce59">
            <text:p>Dirección General de Autotransporte Federal<text:s/></text:p>
          </table:table-cell>
          <table:table-cell office:value-type="string" table:style-name="ce66">
            <text:p> DGAF/DCM/SSA/GRUAS/ROL 05/2021</text:p>
          </table:table-cell>
          <table:table-cell office:value-type="string" table:style-name="ce66">
            <text:p>Procedimiento administrativo para determinar el rol de servicios.</text:p>
          </table:table-cell>
          <table:table-cell office:value-type="string" table:style-name="ce21">
            <text:p>Solicitud de acceso a la información 330025521000356</text:p>
          </table:table-cell>
          <table:table-cell office:value-type="string" table:style-name="ce21">
            <text:p>5 años</text:p>
          </table:table-cell>
          <table:table-cell office:value-type="date" office:date-value="2021-12-01T00:00:00" table:content-validation-name="val1" table:style-name="ce46">
            <text:p>01/12/2021</text:p>
          </table:table-cell>
          <table:table-cell office:value-type="date" office:date-value="2026-11-30T00:00:00" table:content-validation-name="val1" table:style-name="ce46">
            <text:p>30/11/2026</text:p>
          </table:table-cell>
          <table:table-cell office:value-type="string" table:style-name="ce21">
            <text:p>Artículos 113 fracción IX y X, de la LGTAIP y 110 fracciones IX y X, de la LFTAIP.</text:p>
          </table:table-cell>
          <table:table-cell office:value-type="string" table:style-name="ce21">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31">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ARTURO VAZ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s 99 de la Ley Federal citada con anterioridad.</text:p>
          </table:table-cell>
          <table:table-cell office:value-type="string" table:style-name="ce21">
            <text:p>Parcial</text:p>
          </table:table-cell>
          <table:table-cell office:value-type="string" table:style-name="ce21">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Arturo Vazquez Urquiza y en relación al oficio DGAF/DCM/SSA/GRUAS/ROL05/2021, oficio 4.2.1.1.-1757/2021.<text:s text:c="2"/></text:p>
          </table:table-cell>
          <table:table-cell office:value-type="date" office:date-value="2021-12-06T00:00:00" table:content-validation-name="val1" table:style-name="ce46">
            <text:p>06/12/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4">
          <table:table-cell office:value-type="string" table:style-name="ce59">
            <text:p>Dirección General de Autotransporte Federal<text:s/></text:p>
          </table:table-cell>
          <table:table-cell office:value-type="string" table:style-name="ce21">
            <text:p>DGAF/DCM/SSA/GRUAS/ROL 05/2021</text:p>
          </table:table-cell>
          <table:table-cell office:value-type="string" table:style-name="ce21">
            <text:p>Procedimiento administrativo para determinar el rol de servicios.</text:p>
          </table:table-cell>
          <table:table-cell office:value-type="string" table:style-name="ce21">
            <text:p>Solicitud de acceso a la información 330025521000357</text:p>
          </table:table-cell>
          <table:table-cell office:value-type="string" table:style-name="ce21">
            <text:p>5 años</text:p>
          </table:table-cell>
          <table:table-cell office:value-type="date" office:date-value="2021-12-01T00:00:00" table:content-validation-name="val1" table:style-name="ce46">
            <text:p>01/12/2021</text:p>
          </table:table-cell>
          <table:table-cell office:value-type="date" office:date-value="2026-11-30T00:00:00" table:content-validation-name="val1" table:style-name="ce46">
            <text:p>30/11/2026</text:p>
          </table:table-cell>
          <table:table-cell office:value-type="string" table:style-name="ce21">
            <text:p>Artículos 113 fracción IX y X, de la LGTAIP y 110 fracciones IX y X, de la LFTAIP.</text:p>
          </table:table-cell>
          <table:table-cell office:value-type="string" table:style-name="ce21">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31">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s 99 de la Ley Federal citada con anterioridad.</text:p>
          </table:table-cell>
          <table:table-cell office:value-type="string" table:style-name="ce21">
            <text:p>Parcial<text:s/></text:p>
          </table:table-cell>
          <table:table-cell office:value-type="string" table:style-name="ce21">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46">
            <text:p>06/12/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4">
          <table:table-cell office:value-type="string" table:style-name="ce59">
            <text:p>Dirección General de Autotransporte Federal<text:s/></text:p>
          </table:table-cell>
          <table:table-cell office:value-type="string" table:style-name="ce21">
            <text:p>DGAF/DCM/SSA/GRUAS/ROL 05/2021</text:p>
          </table:table-cell>
          <table:table-cell office:value-type="string" table:style-name="ce21">
            <text:p>Procedimiento administrativo para determinar el rol de servicios.</text:p>
          </table:table-cell>
          <table:table-cell office:value-type="string" table:style-name="ce21">
            <text:p>Solicitud de acceso a la información 330025521000358</text:p>
          </table:table-cell>
          <table:table-cell office:value-type="string" table:style-name="ce21">
            <text:p>5 años</text:p>
          </table:table-cell>
          <table:table-cell office:value-type="date" office:date-value="2021-12-01T00:00:00" table:content-validation-name="val1" table:style-name="ce46">
            <text:p>01/12/2021</text:p>
          </table:table-cell>
          <table:table-cell office:value-type="date" office:date-value="2026-11-30T00:00:00" table:content-validation-name="val1" table:style-name="ce46">
            <text:p>30/11/2026</text:p>
          </table:table-cell>
          <table:table-cell office:value-type="string" table:style-name="ce21">
            <text:p>Artículos 113 fracciones IX y X, de la LGTAIP y 110 fracciones IX y X, de la LFTAIP.</text:p>
          </table:table-cell>
          <table:table-cell office:value-type="string" table:style-name="ce21">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31">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ISAEL FLORES LOR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s 99 de la Ley Federal citada con anterioridad.</text:p>
          </table:table-cell>
          <table:table-cell office:value-type="string" table:style-name="ce21">
            <text:p>Parcial<text:s/></text:p>
          </table:table-cell>
          <table:table-cell office:value-type="string" table:style-name="ce21">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Misael Flores Lora y en relación al oficio DGAF/DCM/SSA/GRUAS/ROL 05/2021, oficio 4.2.1.1.-1757/2021.<text:s text:c="2"/></text:p>
          </table:table-cell>
          <table:table-cell office:value-type="date" office:date-value="2021-12-06T00:00:00" table:content-validation-name="val1" table:style-name="ce46">
            <text:p>06/12/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5">
          <table:table-cell office:value-type="string" table:style-name="ce59">
            <text:p>Dirección General de Autotransporte Federal</text:p>
          </table:table-cell>
          <table:table-cell office:value-type="string" table:style-name="ce21">
            <text:p>Procedimiento administrativo</text:p>
          </table:table-cell>
          <table:table-cell office:value-type="string" table:style-name="ce21">
            <text:p>Oficio número 4.2.2.1.-004239/2021 dentro del expediente administrativo 008/PRP/DGAF/2021</text:p>
          </table:table-cell>
          <table:table-cell office:value-type="string" table:style-name="ce21">
            <text:p>Solicitud de acceso a la información <text:s/>330025522001827</text:p>
          </table:table-cell>
          <table:table-cell office:value-type="string" table:style-name="ce21">
            <text:p>5 años</text:p>
          </table:table-cell>
          <table:table-cell office:value-type="date" office:date-value="2022-09-20T00:00:00" table:content-validation-name="val1" table:style-name="ce46">
            <text:p>20/09/2022</text:p>
          </table:table-cell>
          <table:table-cell office:value-type="date" office:date-value="2027-09-19T00:00:00" table:content-validation-name="val1" table:style-name="ce46">
            <text:p>19/09/2027</text:p>
          </table:table-cell>
          <table:table-cell office:value-type="string" table:style-name="ce46">
            <text:p>Artículos 110 fracciones X y XI de la LFTAIP</text:p>
          </table:table-cell>
          <table:table-cell office:value-type="string" table:style-name="ce21">
            <text:p>Se advierte que las constancias que integran dicho expediente se encuentran en estudio y análisis ante la Dirección Jurídica, para que en caso de existir elementos jurídicos de prueba suficientes determine la sanción que corresponda o en su caso la revocación del permiso otorgado</text:p>
          </table:table-cell>
          <table:table-cell office:value-type="string" table:style-name="ce31">
            <text:p>Se encuentra dentro del expediente administrativo de revocación de permiso 008/PRP/DGAF/2021<text:s/></text:p>
          </table:table-cell>
          <table:table-cell office:value-type="string" table:style-name="ce21">
            <text:p>Parcial</text:p>
          </table:table-cell>
          <table:table-cell office:value-type="string" table:style-name="ce21">
            <text:p>Información referente a al oficio 4.2.2.2.1.-004239/2021 de fecha 27 de agosto de 2021, emitidp por C. José Alberto Mosco AGuilar</text:p>
          </table:table-cell>
          <table:table-cell office:value-type="string" table:content-validation-name="val1" table:style-name="ce46">
            <text:p>26/09/2022</text:p>
          </table:table-cell>
          <table:table-cell office:value-type="string" table:style-name="ce45">
            <text:p>Reservada</text:p>
          </table:table-cell>
          <table:table-cell table:style-name="ce45"/>
          <table:table-cell table:style-name="ce21"/>
          <table:table-cell table:style-name="ce59"/>
          <table:table-cell table:number-columns-repeated="5" table:style-name="ce21"/>
          <table:table-cell table:number-columns-repeated="34" table:style-name="ce34"/>
          <table:table-cell table:number-columns-repeated="16328" table:style-name="ce21"/>
        </table:table-row>
        <table:table-row table:style-name="ro16">
          <table:table-cell office:value-type="string" table:content-validation-name="val2" table:style-name="ce59">
            <text:p>Dirección General de Autotransporte Federal</text:p>
          </table:table-cell>
          <table:table-cell office:value-type="string" table:style-name="ce21">
            <text:p>Expediente número Q-163/2017<text:s/></text:p>
          </table:table-cell>
          <table:table-cell office:value-type="string" table:style-name="ce21">
            <text:p>Índice de la Subdirección de Verificaciones y Sanciones dependiente de la Dirección Jurídica de la Dirección General Adjunta de Asuntos Jurídicos de la DGAF</text:p>
          </table:table-cell>
          <table:table-cell office:value-type="string" table:style-name="ce21">
            <text:p>Solicitud de acceso a la información 330025523000927</text:p>
          </table:table-cell>
          <table:table-cell office:value-type="string" table:style-name="ce21">
            <text:p>5 años</text:p>
          </table:table-cell>
          <table:table-cell office:value-type="date" office:date-value="2023-06-12T00:00:00" table:style-name="ce46">
            <text:p>12/06/2023</text:p>
          </table:table-cell>
          <table:table-cell office:value-type="date" office:date-value="2028-06-11T00:00:00" table:style-name="ce46">
            <text:p>11/06/2028</text:p>
          </table:table-cell>
          <table:table-cell office:value-type="string" table:style-name="ce21">
            <text:p>Artículos 113, fracciones VIII, X, y XI y 110, fracciones VIII, X, y XI, de la LFTAIP</text:p>
          </table:table-cell>
          <table:table-cell office:value-type="string" table:style-name="ce21">
            <text:p>La información solicitada, deberá reservarse con la finalidad de evitar que se afecten los derechos del debido proceso en los autos del expediente número Q-163/2017, radicado en la Dirección Ejecutiva de Asuntos Jurídicos adscrita a la Dirección General de Autotransporte Federal de la Secretaría de Infraestructura, Comunicaciones y Transportes, ya que dicho instrumento de actuaciones, se encuentra en proceso de emitir la determinación que ponga fin al procedimiento administrativo y, por consiguiente, no ha causado estado; lo anterior en términos del Artículos 113, fracciones VIII, X y XI de la Ley General de Transparencia y Acceso a la Información Pública.</text:p>
          </table:table-cell>
          <table:table-cell office:value-type="string" table:style-name="ce31">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21">
            <text:p>Completa</text:p>
          </table:table-cell>
          <table:table-cell office:value-type="string" table:style-name="ce21">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46">
            <text:p>12/06/2023</text:p>
          </table:table-cell>
          <table:table-cell office:value-type="string" table:style-name="ce45">
            <text:p>Reservada</text:p>
          </table:table-cell>
          <table:table-cell table:style-name="ce67"/>
          <table:table-cell table:number-columns-repeated="7" table:style-name="ce44"/>
          <table:table-cell table:style-name="ce33"/>
          <table:table-cell table:number-columns-repeated="34" table:style-name="ce34"/>
          <table:table-cell table:number-columns-repeated="120" table:style-name="ce21"/>
          <table:table-cell table:number-columns-repeated="16207" table:style-name="ce68"/>
        </table:table-row>
        <table:table-row table:style-name="ro15">
          <table:table-cell office:value-type="string" table:content-validation-name="val2" table:style-name="ce126">
            <text:p>Dirección General de Autotransporte Federal</text:p>
          </table:table-cell>
          <table:table-cell office:value-type="string" table:style-name="ce37">
            <text:p>Expediente número Q-163/2017<text:s/></text:p>
          </table:table-cell>
          <table:table-cell office:value-type="string" table:style-name="ce37">
            <text:p>Índice de la Subdirección de Verificaciones y Sanciones dependiente de la Dirección Jurídica de la Dirección General Adjunta de Asuntos Jurídicos de la DGAF</text:p>
          </table:table-cell>
          <table:table-cell office:value-type="string" table:style-name="ce37">
            <text:p>Solicitud de acceso a la información 330025523000927</text:p>
          </table:table-cell>
          <table:table-cell office:value-type="string" table:style-name="ce21">
            <text:p>5 años</text:p>
          </table:table-cell>
          <table:table-cell office:value-type="date" office:date-value="2023-06-12T00:00:00" table:style-name="ce46">
            <text:p>12/06/2023</text:p>
          </table:table-cell>
          <table:table-cell office:value-type="date" office:date-value="2028-06-11T00:00:00" table:style-name="ce46">
            <text:p>11/06/2028</text:p>
          </table:table-cell>
          <table:table-cell office:value-type="string" table:style-name="ce21">
            <text:p>Artículos 113, fracciones VIII, X, y XI y 110, fracciones VIII, X, y XI, de la LFTAIP</text:p>
          </table:table-cell>
          <table:table-cell office:value-type="string" table:style-name="ce21">
            <text:p>Ya que, en su conjunto, su contiene datos personales de manejo sensible y con­fidencial que ponen en riesgo los derechos del debido proceso en tanto no haya causado estado</text:p>
          </table:table-cell>
          <table:table-cell office:value-type="string" table:style-name="ce21">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21">
            <text:p>Completa</text:p>
          </table:table-cell>
          <table:table-cell office:value-type="string" table:style-name="ce21">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46">
            <text:p>12/06/2023</text:p>
          </table:table-cell>
          <table:table-cell office:value-type="string" table:style-name="ce45">
            <text:p>Reservada</text:p>
          </table:table-cell>
          <table:table-cell table:style-name="ce67"/>
          <table:table-cell table:number-columns-repeated="7" table:style-name="ce44"/>
          <table:table-cell table:style-name="ce33"/>
          <table:table-cell table:number-columns-repeated="154" table:style-name="ce34"/>
          <table:table-cell table:number-columns-repeated="16207" table:style-name="ce69"/>
        </table:table-row>
        <table:table-row table:style-name="ro17">
          <table:table-cell office:value-type="string" table:content-validation-name="val2" table:style-name="ce59">
            <text:p>Dirección General de Autotransporte Federal</text:p>
          </table:table-cell>
          <table:table-cell office:value-type="string" table:style-name="ce21">
            <text:p>Centros fijos de verificación de pesos y dimensiones<text:s/></text:p>
          </table:table-cell>
          <table:table-cell office:value-type="string" table:style-name="ce21">
            <text:p>Ubicación de los centros fijos de verificación de pesos y dimensiones a cargo de la Dirección General de Autotransporte Federal</text:p>
          </table:table-cell>
          <table:table-cell office:value-type="string" table:style-name="ce21">
            <text:p>Solicitud de acceso a la información 330025523001674</text:p>
          </table:table-cell>
          <table:table-cell office:value-type="string" table:style-name="ce31">
            <text:p>5 años</text:p>
          </table:table-cell>
          <table:table-cell office:value-type="date" office:date-value="2023-09-25T00:00:00" table:style-name="ce46">
            <text:p>25/09/2023</text:p>
          </table:table-cell>
          <table:table-cell office:value-type="date" office:date-value="2028-09-24T00:00:00" table:style-name="ce46">
            <text:p>24/09/2028</text:p>
          </table:table-cell>
          <table:table-cell office:value-type="string" table:style-name="ce21">
            <text:p>Artículos 113, fracción VI, de la LGTAIP</text:p>
          </table:table-cell>
          <table:table-cell office:value-type="string" table:style-name="ce21">
            <text:p>Toda vez que, su divulgación podría obstruir las actividades de verificación o inspección de la capacidad, peso bruta vehicular, y dimensiones de los vehículos de autotransporte federal, sus servicios auxiliares y transporte privado que circulen en los caminos y puentes de jurisdicción federal, que realiza la Dirección de Supervisión del Autotransporte Federal, generando un menoscabo en las actuaciones que en su caso esta autoridad determine realizar con objeto de la verificación de cumplimiento de las normas aplicables, por parte de los permisionarios,</text:p>
          </table:table-cell>
          <table:table-cell office:value-type="string" table:style-name="ce37">
            <text:p>De proporcionar la información requerida por el solicitante representaría un riesgo en perjuicio al interés público, ya que éste podría realizar acciones anticipadas tendientes a obstaculizar la verificación o inspección de la capacidad, peso bruto vehicular y dimensiones de los vehículos de autotransporte federal, sus servicios auxiliares y transporte privado que circulen en los caminos <text:s/>y puentes <text:s/>de jurisdicción federal y evitar ser sancionado conforme a la Ley de Caminos, Puentes y Autotransporte Federal, Reglamento sobre el Peso, Dimensiones y Capacidad de los Vehículos de Autotransporte que Transitan en los Caminos y Puentes de Jurisdicción Federal, Reglamento Interior de la Secretaria de Comunicaciones y Transportes, las Normas Oficiales Mexicanas respectivas y demás normatividad aplicable en materia de autotransporte federal.</text:p>
          </table:table-cell>
          <table:table-cell office:value-type="string" table:style-name="ce37">
            <text:p>Completa</text:p>
          </table:table-cell>
          <table:table-cell office:value-type="string" table:style-name="ce37">
            <text:p>Ubicación de los centros fijos de verificación de pesos y dimensiones a cargo de la Dirección General de Autotransporte Federal</text:p>
          </table:table-cell>
          <table:table-cell office:value-type="date" office:date-value="2023-09-25T00:00:00" table:style-name="ce48">
            <text:p>25/09/2023</text:p>
          </table:table-cell>
          <table:table-cell office:value-type="string" table:style-name="ce61">
            <text:p>Reservada</text:p>
          </table:table-cell>
          <table:table-cell table:style-name="ce70"/>
          <table:table-cell table:number-columns-repeated="6" table:style-name="ce60"/>
          <table:table-cell table:style-name="ce44"/>
          <table:table-cell table:style-name="ce33"/>
          <table:table-cell table:number-columns-repeated="154" table:style-name="ce34"/>
          <table:table-cell table:number-columns-repeated="16207" table:style-name="ce69"/>
        </table:table-row>
        <table:table-row table:style-name="ro15">
          <table:table-cell office:value-type="string" table:style-name="ce59">
            <text:p>Dirección General de Autotransporte Federal</text:p>
          </table:table-cell>
          <table:table-cell office:value-type="string" table:style-name="ce66">
            <text:p>Procedimiento de verificación</text:p>
          </table:table-cell>
          <table:table-cell office:value-type="string" table:style-name="ce21">
            <text:p>Tarjetas de circulación placas 25RD9U, No. 3259550 y placas 24RD9U, No. 3259549,</text:p>
          </table:table-cell>
          <table:table-cell office:value-type="string" table:style-name="ce21">
            <text:p>Solicitud de acceso a la información 330025523002444</text:p>
          </table:table-cell>
          <table:table-cell office:value-type="string" table:style-name="ce31">
            <text:p>5 años</text:p>
          </table:table-cell>
          <table:table-cell office:value-type="date" office:date-value="2024-01-23T00:00:00" table:content-validation-name="val1" table:style-name="ce46">
            <text:p>23/01/2024</text:p>
          </table:table-cell>
          <table:table-cell office:value-type="date" office:date-value="2029-01-22T00:00:00" table:content-validation-name="val1" table:style-name="ce46">
            <text:p>22/01/2029</text:p>
          </table:table-cell>
          <table:table-cell office:value-type="string" table:style-name="ce21">
            <text:p>Artículos 113, fracción VI, de la LGTAIP y 110, fracción VI, de la LFTAIP.</text:p>
          </table:table-cell>
          <table:table-cell office:value-type="string" table:style-name="ce45">
            <text:p>Toda vez que dicho expediente se encuentra en proceso de conclusión y no ha causado estado, de conformidad con lo establecido en la Ley de Caminos y Autotransporte Federal y el Reglamento de Autotransporte Federal y Servicios Auxiliares.</text:p>
          </table:table-cell>
          <table:table-cell office:value-type="string" table:style-name="ce21">
            <text:p>De difundir la información que dicha autoridad aún se encuentra revisando y con ello pondría en riesgo la eficacia de nuestras actividades y en consecuencia se podría violentar los principios del debido proceso.</text:p>
            <text:p>Específico: La existencia de un riesgo identificable como el entorpecimiento de las actividades de la Unidad Administrativa para la conclusión de un trámite</text:p>
          </table:table-cell>
          <table:table-cell office:value-type="string" table:style-name="ce21">
            <text:p>Completa<text:s/></text:p>
          </table:table-cell>
          <table:table-cell office:value-type="string" table:style-name="ce21">
            <text:p>Información correspondiente a tarjetas de circulación placas 25RD9U, No. 3259550 y placas 24RD9U, No. 3259549, Registro Fed. APS050122TW0.</text:p>
          </table:table-cell>
          <table:table-cell office:value-type="date" office:date-value="2024-01-23T00:00:00" table:content-validation-name="val1" table:style-name="ce46">
            <text:p>23/01/2024</text:p>
          </table:table-cell>
          <table:table-cell office:value-type="string" table:style-name="ce21">
            <text:p>Reservada</text:p>
          </table:table-cell>
          <table:table-cell table:number-columns-repeated="2" table:style-name="ce59"/>
          <table:table-cell table:number-columns-repeated="5" table:style-name="ce44"/>
          <table:table-cell table:style-name="ce71"/>
          <table:table-cell table:style-name="ce33"/>
          <table:table-cell table:number-columns-repeated="154" table:style-name="ce34"/>
          <table:table-cell table:number-columns-repeated="16207" table:style-name="ce69"/>
        </table:table-row>
        <table:table-row table:style-name="ro18">
          <table:table-cell office:value-type="string" table:style-name="ce106">
            <text:p>Dirección General de Autotransporte Federal</text:p>
          </table:table-cell>
          <table:table-cell office:value-type="string" table:style-name="ce72">
            <text:p>Ruta 175 D Barranca Larga-Ventanilla del KM 0+000 al 100+ 000</text:p>
          </table:table-cell>
          <table:table-cell office:value-type="string" table:style-name="ce55">
            <text:p>Expediente para prestar el servicio de arrastre y salvamiento de vehículos para la ruta 175 D Barranca Larga-Ventanilla del KM 0+000 al 100+ 000<text:s/></text:p>
          </table:table-cell>
          <table:table-cell office:value-type="string" table:style-name="ce55">
            <text:p>Solicitud de acceso a la información 330025524000679</text:p>
          </table:table-cell>
          <table:table-cell office:value-type="string" table:style-name="ce21">
            <text:p>5 años</text:p>
          </table:table-cell>
          <table:table-cell office:value-type="date" office:date-value="2024-04-12T00:00:00" table:content-validation-name="val1" table:style-name="ce46">
            <text:p>12/04/2024</text:p>
          </table:table-cell>
          <table:table-cell office:value-type="date" office:date-value="2029-04-11T00:00:00" table:content-validation-name="val1" table:style-name="ce46">
            <text:p>11/04/2029</text:p>
          </table:table-cell>
          <table:table-cell office:value-type="string" table:style-name="ce21">
            <text:p>Artículos 110, fracción VI, de la LFTAIP y 113, fracción VI, de la LGTAIP</text:p>
          </table:table-cell>
          <table:table-cell office:value-type="string" table:style-name="ce21">
            <text:p>La información solicitada, deberá reservarse con la finalidad de evitar que se afecten los derechos del debido procesa, así como de evitar obstruir las actividades que se llevan con motivo del trámite que se realiza en Subdirección de Servicios Auxiliares y ocasionar un perjuicio significativo al interés público ya que dicho expediente se encuentra en proceso de conclusión y no ha causado estado, esto a fin de que se cumpla con lo establecido en la Ley de Caminos y Autotransporte Federal y Reglamento de Autotransporte Federal y Servicios Auxiliares</text:p>
          </table:table-cell>
          <table:table-cell office:value-type="string" table:style-name="ce21">
            <text:p>De proporcionar la documentación requerida por el solicitante, representaría un riesgo en perjuicio al interés público, ya que éste podría realizar acciones anticipadas para su uso tendientes a obstaculizar los derechos del debido proceso y conclusión del trámite, toda que en dicho trámite se encuentra en proceso de emitir lo solicitado.<text:s/></text:p>
          </table:table-cell>
          <table:table-cell office:value-type="string" table:style-name="ce21">
            <text:p>Completa</text:p>
          </table:table-cell>
          <table:table-cell office:value-type="string" table:style-name="ce21">
            <text:p>Expediente para prestar el servicio de arrastre y salvamiento de vehículos para la ruta 175 D Barranca Larga-Ventanilla del KM 0+000 al 100+ 000 con el número de folio 10068957<text:s/></text:p>
          </table:table-cell>
          <table:table-cell office:value-type="date" office:date-value="2024-04-12T00:00:00" table:content-validation-name="val1" table:style-name="ce46">
            <text:p>12/04/2024</text:p>
          </table:table-cell>
          <table:table-cell office:value-type="string" table:style-name="ce21">
            <text:p>Reservada</text:p>
          </table:table-cell>
          <table:table-cell table:number-columns-repeated="2" table:style-name="ce59"/>
          <table:table-cell table:number-columns-repeated="5" table:style-name="ce44"/>
          <table:table-cell table:style-name="ce71"/>
          <table:table-cell table:style-name="ce33"/>
          <table:table-cell table:number-columns-repeated="154" table:style-name="ce34"/>
          <table:table-cell table:number-columns-repeated="16207" table:style-name="ce69"/>
        </table:table-row>
        <table:table-row table:style-name="ro19">
          <table:table-cell office:value-type="string" table:style-name="ce59">
            <text:p>Dirección General de Carreteras</text:p>
          </table:table-cell>
          <table:table-cell office:value-type="string" table:style-name="ce21">
            <text:p>Libramiento de Cuernavaca (Paso Expres)</text:p>
          </table:table-cell>
          <table:table-cell office:value-type="string" table:style-name="ce21">
            <text:p>Investigación faltas administrativas atribuibles a servidores públicos adscritos a la SCT "Libramiento de Cuernavaca" (Paso Expres)</text:p>
          </table:table-cell>
          <table:table-cell office:value-type="string" table:style-name="ce21">
            <text:p>Solicitud de acceso a la información 0000900134220</text:p>
          </table:table-cell>
          <table:table-cell office:value-type="string" table:style-name="ce21">
            <text:p>5 años</text:p>
          </table:table-cell>
          <table:table-cell office:value-type="date" office:date-value="2020-06-29T00:00:00" table:content-validation-name="val1" table:style-name="ce46">
            <text:p>29/06/2020</text:p>
          </table:table-cell>
          <table:table-cell office:value-type="date" office:date-value="2025-06-28T00:00:00" table:content-validation-name="val1" table:style-name="ce46">
            <text:p>28/06/2025</text:p>
          </table:table-cell>
          <table:table-cell office:value-type="string" table:style-name="ce21">
            <text:p>Artículos 113, fracciones VIII y XI de la LGTAIP y 110, fracciones VIII y XI de la LFTAIP</text:p>
          </table:table-cell>
          <table:table-cell office:value-type="string" table:style-name="ce21">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31">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21">
            <text:p>Completa</text:p>
          </table:table-cell>
          <table:table-cell office:value-type="string" table:style-name="ce21">
            <text:p>Información correspondiente a todos los documentos que avalen o sustenten que esta institución ha colaborado con la denuncia de la Comisión Nacional de Derechos Humanos presentó ante las autoridades correspondienes para deslindar responsabilidades penales y administrativas que correspondan por el hecho conocido como Paso Exprés, en cumplimiento con la recomendación 34/2018 emitida por la Comisión Nacional de los Derechos Humanos</text:p>
          </table:table-cell>
          <table:table-cell office:value-type="date" office:date-value="2020-06-29T00:00:00" table:content-validation-name="val1" table:style-name="ce46">
            <text:p>29/06/2020</text:p>
          </table:table-cell>
          <table:table-cell office:value-type="string" table:style-name="ce45">
            <text:p>Reservada</text:p>
          </table:table-cell>
          <table:table-cell table:style-name="ce49"/>
          <table:table-cell table:content-validation-name="val1" table:style-name="ce17"/>
          <table:table-cell table:content-validation-name="val1" table:style-name="ce17"/>
          <table:table-cell table:number-columns-repeated="3" table:style-name="ce17"/>
          <table:table-cell table:number-columns-repeated="2" table:style-name="ce21"/>
          <table:table-cell table:number-columns-repeated="34" table:style-name="ce34"/>
          <table:table-cell table:number-columns-repeated="16328" table:style-name="ce21"/>
        </table:table-row>
        <table:table-row table:style-name="ro15">
          <table:table-cell office:value-type="string" table:style-name="ce59">
            <text:p>Dirección General de Carreteras</text:p>
          </table:table-cell>
          <table:table-cell office:value-type="string" table:style-name="ce21">
            <text:p>Proyecto Carretera Ensenada - Lazaro Cárdenas Tramo: del Km 107+000 al kilómetro 28+000</text:p>
          </table:table-cell>
          <table:table-cell office:value-type="string" table:style-name="ce21">
            <text:p>Derecho de vía</text:p>
          </table:table-cell>
          <table:table-cell office:value-type="string" table:style-name="ce21">
            <text:p>Solicitud de acceso a la información 0000900064021</text:p>
          </table:table-cell>
          <table:table-cell office:value-type="string" table:style-name="ce21">
            <text:p>5 años</text:p>
          </table:table-cell>
          <table:table-cell office:value-type="date" office:date-value="2021-04-15T00:00:00" table:content-validation-name="val1" table:style-name="ce63">
            <text:p>15/04/2021</text:p>
          </table:table-cell>
          <table:table-cell office:value-type="date" office:date-value="2026-04-14T00:00:00" table:content-validation-name="val1" table:style-name="ce63">
            <text:p>14/04/2026</text:p>
          </table:table-cell>
          <table:table-cell office:value-type="string" table:style-name="ce21">
            <text:p>Artículos 113, fracción VIII de la LGTAIP y Artículos 110, fracción VIII de la LFTAIP</text:p>
          </table:table-cell>
          <table:table-cell office:value-type="string" table:style-name="ce21">
            <text:p>Ya que su publicación pondría en riesgo las negociaciones del proceso de liberación del derecho de vía, el cual es necesario para la ejecución del proyecto citado.</text:p>
          </table:table-cell>
          <table:table-cell office:value-type="string" table:style-name="ce31">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1">
            <text:p>Completa</text:p>
          </table:table-cell>
          <table:table-cell office:value-type="string" table:style-name="ce45">
            <text:p>Información contenida en el expediente del proyecto Carretera Ensenada-Lázaro Cárdenas, en lo relativo del tramo del km 107+000 al 128+000</text:p>
          </table:table-cell>
          <table:table-cell office:value-type="date" office:date-value="2021-04-19T00:00:00" table:content-validation-name="val1" table:style-name="ce63">
            <text:p>19/04/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5">
          <table:table-cell office:value-type="string" table:style-name="ce59">
            <text:p>Dirección General de Carreteras</text:p>
          </table:table-cell>
          <table:table-cell office:value-type="string" table:style-name="ce21">
            <text:p>Proyecto Carretero Ensenada - Lazaro Cárdenas Tramo: del km 107+000 al 28+000.<text:s text:c="2"/></text:p>
          </table:table-cell>
          <table:table-cell office:value-type="string" table:style-name="ce21">
            <text:p>Derecho de vía</text:p>
          </table:table-cell>
          <table:table-cell office:value-type="string" table:style-name="ce21">
            <text:p>Solicitud de acceso a la información 0000900064121</text:p>
          </table:table-cell>
          <table:table-cell office:value-type="string" table:style-name="ce21">
            <text:p>5 años</text:p>
          </table:table-cell>
          <table:table-cell office:value-type="date" office:date-value="2021-04-15T00:00:00" table:content-validation-name="val1" table:style-name="ce63">
            <text:p>15/04/2021</text:p>
          </table:table-cell>
          <table:table-cell office:value-type="date" office:date-value="2026-04-14T00:00:00" table:content-validation-name="val1" table:style-name="ce63">
            <text:p>14/04/2026</text:p>
          </table:table-cell>
          <table:table-cell office:value-type="string" table:style-name="ce21">
            <text:p>Artículos 113, fracción VIII de la LGTAIP y Artículos 110, fracción VIII de la LFTAIP</text:p>
          </table:table-cell>
          <table:table-cell office:value-type="string" table:style-name="ce21">
            <text:p>Ya que su publicación pondría en riesgo las negociaciones del proceso de liberación del derecho de vía, el cual es necesario para la ejecución del proyecto citado.</text:p>
          </table:table-cell>
          <table:table-cell office:value-type="string" table:style-name="ce31">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21">
            <text:p>Completa</text:p>
          </table:table-cell>
          <table:table-cell office:value-type="string" table:style-name="ce45">
            <text:p>Información contenida en el expediente del proyecto Carretera Ensenada-Lázaro Cárdenas, en lo relativo del tramo del km 107+000 al 128+000</text:p>
          </table:table-cell>
          <table:table-cell office:value-type="date" office:date-value="2021-04-19T00:00:00" table:content-validation-name="val1" table:style-name="ce63">
            <text:p>19/04/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20">
          <table:table-cell office:value-type="string" table:style-name="ce177">
            <text:p>Dirección General de Carreteras</text:p>
          </table:table-cell>
          <table:table-cell office:value-type="string" table:style-name="ce21">
            <text:p>Contenido de los estudios financiados con recursos públicos</text:p>
          </table:table-cell>
          <table:table-cell office:value-type="string" table:style-name="ce21">
            <text:p>Estudios financiados con recursos públicos</text:p>
          </table:table-cell>
          <table:table-cell office:value-type="string" table:style-name="ce21">
            <text:p>SIPOT</text:p>
          </table:table-cell>
          <table:table-cell office:value-type="string" table:style-name="ce21">
            <text:p>5 años</text:p>
          </table:table-cell>
          <table:table-cell office:value-type="date" office:date-value="2021-06-23T00:00:00" table:content-validation-name="val1" table:style-name="ce63">
            <text:p>23/06/2021</text:p>
          </table:table-cell>
          <table:table-cell office:value-type="date" office:date-value="2026-06-22T00:00:00" table:content-validation-name="val1" table:style-name="ce63">
            <text:p>22/06/2026</text:p>
          </table:table-cell>
          <table:table-cell office:value-type="string" table:style-name="ce21">
            <text:p>Artículos 113, fracciones I y VIII de la LGTAIP y 110, fracciones I y VIII de la LFTAIP</text:p>
          </table:table-cell>
          <table:table-cell office:value-type="string" table:style-name="ce21">
            <text:p>Ya que estos proyectos se encuentran en un proceso deliberativo constante en algunos casos al no tener la ruta definitiva que seguirán dichos proyectos o las posibles adecuaciones, modificaciones, ampliaciones o modernizaciones de los tramos carreteros, además de que una vez que se tenga en definitiva la ruta a seguir la SCT y/o Gobiernos de los Estados, iniciará las negociaciones con los proyectos, por lo que divulgar la información sobre la ruta de los proyectos de infraestructura pondría en riesgo las negociaciones, y el precio de adquisición de los derechos de vía, en detrimento de la ruta optima y los costos del proyecto, originando cargos adicionales para la SCT y los Gobiernos de los Estados, en algunos casos haciendo incosteables dichos proyectos lo que afectaría el desarrollo del proyecto.</text:p>
          </table:table-cell>
          <table:table-cell office:value-type="string" table:style-name="ce31">
            <text:p>Se considera que el entregar la información se podría afectar la conducción de las negociaciones necesarias para el establecimiento de los proyectos carreteros, además de que al tratarse de rutas aún no definidas de forma definitiva nos encontramos en presencia de procesos deliberativos, por lo que divulgar el proyecto puede dar pie a especulaciones y poner en riesgo las negociaciones y adquisiciones de los terrenos necesarios para la construcción de las obras.</text:p>
          </table:table-cell>
          <table:table-cell office:value-type="string" table:style-name="ce21">
            <text:p>Completa</text:p>
          </table:table-cell>
          <table:table-cell office:value-type="string" table:style-name="ce45">
            <text:p>Estudios financiados con recursos públicos</text:p>
          </table:table-cell>
          <table:table-cell office:value-type="date" office:date-value="2021-06-28T00:00:00" table:content-validation-name="val1" table:style-name="ce63">
            <text:p>28/06/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21">
          <table:table-cell office:value-type="string" table:style-name="ce177">
            <text:p>Dirección General de Carreteras</text:p>
          </table:table-cell>
          <table:table-cell office:value-type="string" table:style-name="ce21">
            <text:p>Licitacion IO-00900999-E235-201 Contrato 2021-09-CE-A-188-Y-00-2021<text:s/></text:p>
          </table:table-cell>
          <table:table-cell office:value-type="string" table:style-name="ce21">
            <text:p>Seguimiento y Control de la ejecución de las obras de infraestructura para los proyectos y progrmas prioritarios de carreeras federales y de caminos rurales y alimentadores 2021.</text:p>
          </table:table-cell>
          <table:table-cell office:value-type="string" table:style-name="ce21">
            <text:p>Solicitud de acceso a la infromación 330025522000085<text:s/></text:p>
          </table:table-cell>
          <table:table-cell office:value-type="string" table:style-name="ce46">
            <text:p>5 años</text:p>
          </table:table-cell>
          <table:table-cell office:value-type="date" office:date-value="2022-02-28T00:00:00" table:content-validation-name="val1" table:style-name="ce63">
            <text:p>28/02/2022</text:p>
          </table:table-cell>
          <table:table-cell office:value-type="date" office:date-value="2027-02-27T00:00:00" table:content-validation-name="val1" table:style-name="ce63">
            <text:p>27/02/2027</text:p>
          </table:table-cell>
          <table:table-cell office:value-type="string" table:style-name="ce37">
            <text:p>Artículos 110, fracción VIII de la LFTAIP y 113, fracción VIII de la LGTAIP.</text:p>
          </table:table-cell>
          <table:table-cell office:value-type="string" table:style-name="ce37">
            <text:p>Por su parte, del anexo 2, consistente en los términos de referencia que forman parte integral del contrato número 2021-09-CE-A-188-Y-00-2021, sustancialmente, se puede obtener que el seguimiento objeto del contrato consiste precisamente en llevar a cabo un proceso deliberativo que consiste en verificar el cumplimiento de la Ley de Obras Publicas y Servicios Relacionados con las mismas, su reglamento <text:s/>y demás normatividad aplicable, de diversos proyecto de obra publica que se llevan a cabo a través de los Centros SCT de la Secretaria de Infraestructura, Comunicaciones y Transportes respecto de carreteras federales libres de peaje, de conformidad con lo establecido en los articulo 3 fracción VIII, fracción V, 6, 25 fracción VII y 64 de la ley de Obras Publicas y Servicios Relacionados con las mismas, con relación a los Artículos 36 fracciones I, XXI y XXI de la Ley Orgánica de la Administración Pública Federal; y 17 fracciones IX,X, XV y XVI del Reglamento Interior de la Secretaria de Comunicaciones y Transportes.</text:p>
          </table:table-cell>
          <table:table-cell office:value-type="string" table:style-name="ce38">
            <text:p>Toda vez que la información forma parte del proceso deliberativo consistente en la autorización de las estimaciones de un contrato celebrado al amparo de la Ley de Obras Púbicas y Servicios Relacionados con las mismas, el cual versa sobre la supervisión y verificación del cumplimiento de las obligaciones establecidas en clausulas y términos de referencia que conforman el contrato número 2021-09-CE-A-188-Y-00-2021.</text:p>
          </table:table-cell>
          <table:table-cell office:value-type="string" table:style-name="ce37">
            <text:p>Parcial</text:p>
          </table:table-cell>
          <table:table-cell office:value-type="string" table:style-name="ce37">
            <text:p>información correspondiente a la estimación Número 2 (informes EP-01 al EP-08)</text:p>
          </table:table-cell>
          <table:table-cell office:value-type="date" office:date-value="2022-02-28T00:00:00" table:content-validation-name="val1" table:style-name="ce73">
            <text:p>28/02/2022</text:p>
          </table:table-cell>
          <table:table-cell office:value-type="string" table:style-name="ce61">
            <text:p>Reservada</text:p>
          </table:table-cell>
          <table:table-cell table:style-name="ce70"/>
          <table:table-cell table:number-columns-repeated="7" table:style-name="ce21"/>
          <table:table-cell table:number-columns-repeated="34" table:style-name="ce34"/>
          <table:table-cell table:number-columns-repeated="16328" table:style-name="ce21"/>
        </table:table-row>
        <table:table-row table:style-name="ro15">
          <table:table-cell office:value-type="string" table:style-name="ce177">
            <text:p>Dirección General de Carreteras</text:p>
          </table:table-cell>
          <table:table-cell office:value-type="string" table:style-name="ce21">
            <text:p>Planos que muestra como se atraviesa el Municipio de Tonanitla con la vialidad de conectividad del Aeropuerto Internacional Felipe Ángeles<text:s/></text:p>
          </table:table-cell>
          <table:table-cell office:value-type="string" table:style-name="ce21">
            <text:p>Plano que muestra cómo se atraviesa el Municipio de Tonanitla</text:p>
          </table:table-cell>
          <table:table-cell office:value-type="string" table:style-name="ce74">
            <text:p>Solicitud de acceso a la información 330025522002211</text:p>
          </table:table-cell>
          <table:table-cell office:value-type="string" table:style-name="ce46">
            <text:p>5 años<text:s/></text:p>
          </table:table-cell>
          <table:table-cell office:value-type="date" office:date-value="2022-11-09T00:00:00" table:content-validation-name="val1" table:style-name="ce63">
            <text:p>09/11/2022</text:p>
          </table:table-cell>
          <table:table-cell office:value-type="date" office:date-value="2027-11-08T00:00:00" table:content-validation-name="val1" table:style-name="ce75">
            <text:p>08/11/2027</text:p>
          </table:table-cell>
          <table:table-cell office:value-type="string" table:style-name="ce21">
            <text:p>Artículos 113, fracción VIII de la LGTAIP y 110, fracción VIII de la LGTAIP.</text:p>
          </table:table-cell>
          <table:table-cell office:value-type="string" table:style-name="ce21">
            <text:p>Por encontrarse en un proceso deliberativo y la difusión de esta puede dar pie a especulaciones y poner en riesgo la conclusión del proyecto.</text:p>
          </table:table-cell>
          <table:table-cell office:value-type="string" table:style-name="ce21">
            <text:p>A fin de que no se obstruyan las actividades de proceso de <text:s/>liberación del derecho de vía, que aún se encuentra en fase de negociación y adquisición de los terrenos necesarios para la construcción de la obra, y no propiciar la divulgación del plano que muestra cómo se atraviesa el Municipio de Tonanitla</text:p>
          </table:table-cell>
          <table:table-cell office:value-type="string" table:style-name="ce21">
            <text:p>Completa</text:p>
          </table:table-cell>
          <table:table-cell office:value-type="string" table:style-name="ce21">
            <text:p>Proceso de expropiación de los predios del ejido Santa María Tonatitla</text:p>
          </table:table-cell>
          <table:table-cell office:value-type="date" office:date-value="2022-11-22T00:00:00" table:content-validation-name="val1" table:style-name="ce63">
            <text:p>22/11/2022</text:p>
          </table:table-cell>
          <table:table-cell office:value-type="string" table:style-name="ce21">
            <text:p>Reservada</text:p>
          </table:table-cell>
          <table:table-cell table:style-name="ce76"/>
          <table:table-cell table:number-columns-repeated="7" table:style-name="ce21"/>
          <table:table-cell table:number-columns-repeated="16362" table:style-name="ce34"/>
        </table:table-row>
        <table:table-row table:style-name="ro22">
          <table:table-cell office:value-type="string" table:content-validation-name="val2" table:style-name="ce59">
            <text:p>Dirección General de Carreteras y Dirección General de Desarrollo Carretero</text:p>
          </table:table-cell>
          <table:table-cell office:value-type="string" table:style-name="ce21">
            <text:p>Viaducto Elevado Tijuana</text:p>
          </table:table-cell>
          <table:table-cell office:value-type="string" table:style-name="ce21">
            <text:p>Expediente del VIADUCTO Elevado TIJUANA y La Garita Otay II</text:p>
          </table:table-cell>
          <table:table-cell office:value-type="string" table:style-name="ce21">
            <text:p>RRA 5057/23, solicitud de acceso a la información 330025523000546</text:p>
          </table:table-cell>
          <table:table-cell office:value-type="string" table:style-name="ce21">
            <text:p>5 años</text:p>
          </table:table-cell>
          <table:table-cell office:value-type="date" office:date-value="2023-05-11T00:00:00" table:style-name="ce46">
            <text:p>11/05/2023</text:p>
          </table:table-cell>
          <table:table-cell office:value-type="date" office:date-value="2028-05-10T00:00:00" table:style-name="ce46">
            <text:p>10/05/2028</text:p>
          </table:table-cell>
          <table:table-cell office:value-type="string" table:style-name="ce55">
            <text:p>Artículos 113, fracción VIII <text:s/>de la LGTAIP y 110, fracción VIII de la LFTAIP</text:p>
          </table:table-cell>
          <table:table-cell office:value-type="string" table:style-name="ce55">
            <text:p>Liberación del derecho de vía</text:p>
          </table:table-cell>
          <table:table-cell office:value-type="string" table:style-name="ce21">
            <text:p>La divulgación de la información podría poner en riesgo la negociación y adquisisición de predios, así como la conciliación entre las partes para posteriormente la adquisisión de la propiedad.</text:p>
          </table:table-cell>
          <table:table-cell office:value-type="string" table:style-name="ce55">
            <text:p>Parcial</text:p>
          </table:table-cell>
          <table:table-cell office:value-type="string" table:style-name="ce55">
            <text:p>Avalúos maestros del viaducto elevado Tijuana y la Garita Otay II, avalúos específicos de ambos proyectos</text:p>
          </table:table-cell>
          <table:table-cell office:value-type="date" office:date-value="2023-05-09T00:00:00" table:style-name="ce57">
            <text:p>09/05/2023</text:p>
          </table:table-cell>
          <table:table-cell office:value-type="string" table:style-name="ce78">
            <text:p>Reservada</text:p>
          </table:table-cell>
          <table:table-cell table:style-name="ce67"/>
          <table:table-cell table:number-columns-repeated="7" table:style-name="ce44"/>
          <table:table-cell table:style-name="ce33"/>
          <table:table-cell table:number-columns-repeated="34" table:style-name="ce34"/>
          <table:table-cell table:number-columns-repeated="120" table:style-name="ce21"/>
          <table:table-cell table:number-columns-repeated="16207" table:style-name="ce68"/>
        </table:table-row>
        <table:table-row table:style-name="ro22">
          <table:table-cell office:value-type="string" table:content-validation-name="val2" table:style-name="ce59">
            <text:p>Dirección General de <text:s/>Carreteras</text:p>
          </table:table-cell>
          <table:table-cell office:value-type="string" table:style-name="ce37">
            <text:p>Carretera Real del Monte-Huaxca<text:s/></text:p>
          </table:table-cell>
          <table:table-cell office:value-type="string" table:style-name="ce37">
            <text:p>Estudio Técnico Justificativo por cambio de uso de suelo y su correspondiente autorización</text:p>
          </table:table-cell>
          <table:table-cell office:value-type="string" table:style-name="ce37">
            <text:p>Solicitud de acceso a la información 330025524001146</text:p>
          </table:table-cell>
          <table:table-cell office:value-type="string" table:style-name="ce61">
            <text:p>5 años</text:p>
          </table:table-cell>
          <table:table-cell office:value-type="date" office:date-value="2024-06-04T00:00:00" table:style-name="ce48">
            <text:p>04/06/2024</text:p>
          </table:table-cell>
          <table:table-cell office:value-type="date" office:date-value="2029-06-03T00:00:00" table:style-name="ce77">
            <text:p>03/06/2029</text:p>
          </table:table-cell>
          <table:table-cell office:value-type="string" table:style-name="ce21">
            <text:p>Artículos 113, fracción VI, de la LGTAIP y 110, fracción VI, de la LFTAIP</text:p>
          </table:table-cell>
          <table:table-cell office:value-type="string" table:style-name="ce21">
            <text:p>Debido a que forma parte de la documentación presentada a la ASF en atención a la visita de inspección de la auditoría número 38, con motivo de la fiscalización de la Cuenta Pública 2023, señalada en oficio AECF/0413/2024 de 9 de febrero de 2024</text:p>
          </table:table-cell>
          <table:table-cell office:value-type="string" table:style-name="ce21">
            <text:p>La difusión de la información afecta directamente la vulnerabilidad de la conducción de los procedimientos administrativos de la auditoria en cuestión en tanto que no haya concluido el proceso de revisión y verificación.</text:p>
          </table:table-cell>
          <table:table-cell office:value-type="string" table:style-name="ce21">
            <text:p>Completa</text:p>
          </table:table-cell>
          <table:table-cell office:value-type="string" table:style-name="ce21">
            <text:p>Estudio Técnico Justificativo por cambio de uso de suelo y su correspondiente autorización, del proyecto de construcción de la carretera Real del Monte-Huaxca en el estado de Hidalgo<text:s/></text:p>
          </table:table-cell>
          <table:table-cell office:value-type="date" office:date-value="2024-06-04T00:00:00" table:style-name="ce46">
            <text:p>04/06/2024</text:p>
          </table:table-cell>
          <table:table-cell office:value-type="string" table:style-name="ce21">
            <text:p>Reservada</text:p>
          </table:table-cell>
          <table:table-cell table:style-name="ce76"/>
          <table:table-cell table:number-columns-repeated="3" table:style-name="ce21"/>
          <table:table-cell table:number-columns-repeated="4" table:style-name="ce44"/>
          <table:table-cell table:style-name="ce33"/>
          <table:table-cell table:number-columns-repeated="34" table:style-name="ce34"/>
          <table:table-cell table:number-columns-repeated="120" table:style-name="ce21"/>
          <table:table-cell table:number-columns-repeated="16207" table:style-name="ce68"/>
        </table:table-row>
        <table:table-row table:style-name="ro23">
          <table:table-cell office:value-type="string" table:style-name="ce59">
            <text:p>Dirección General de <text:s/>Carreteras</text:p>
          </table:table-cell>
          <table:table-cell office:value-type="string" table:style-name="ce21">
            <text:p>Carretera Real del Monte-Entronque Huasca</text:p>
          </table:table-cell>
          <table:table-cell office:value-type="string" table:style-name="ce21">
            <text:p>Expediente del proyecto ejecutivo carretera Real del Monte-Entronque Huasca,<text:s/></text:p>
          </table:table-cell>
          <table:table-cell office:value-type="string" table:style-name="ce37">
            <text:p>Solicitud de acceso a la información 330025524001146</text:p>
          </table:table-cell>
          <table:table-cell office:value-type="string" table:style-name="ce21">
            <text:p>5 años</text:p>
          </table:table-cell>
          <table:table-cell office:value-type="date" office:date-value="2024-07-08T00:00:00" table:style-name="ce46">
            <text:p>08/07/2024</text:p>
          </table:table-cell>
          <table:table-cell office:value-type="date" office:date-value="2029-07-07T00:00:00" table:style-name="ce46">
            <text:p>07/07/2029</text:p>
          </table:table-cell>
          <table:table-cell office:value-type="string" table:style-name="ce55">
            <text:p>Artículos 113, fracción VI, de la LGTAIP y 110, fracción VI, de la LFTAIP</text:p>
          </table:table-cell>
          <table:table-cell office:value-type="string" table:style-name="ce55">
            <text:p>La información forma parte de la documentación presentada a la <text:s/>Auditoría Superior de la Federación en atención a la visita de inspección de la auditoría número 38 con el título “Construcción de la Carretera Real del Monto- Entronque Huasca, en el estado de Hidalgo” con motivo de la fiscalización de la Cuenta pública 2023, señalada en oficio número AECF/0413/2024 de fecha 9 de febrero de 2024.</text:p>
          </table:table-cell>
          <table:table-cell office:value-type="string" table:style-name="ce31">
            <text:p>La difusión de la información afecta directamente la vulnerabilidad de la conducción de los procedimientos administrativos de la auditoría en cuestión en tanto que no haya concluido el proceso de revisión y verificación</text:p>
          </table:table-cell>
          <table:table-cell office:value-type="string" table:style-name="ce55">
            <text:p>Completa</text:p>
          </table:table-cell>
          <table:table-cell office:value-type="string" table:style-name="ce55">
            <text:p>Expediente del proyecto ejecutivo carretera Real del Monte-Entronque Huasca</text:p>
          </table:table-cell>
          <table:table-cell office:value-type="date" office:date-value="2024-07-08T00:00:00" table:style-name="ce57">
            <text:p>08/07/2024</text:p>
          </table:table-cell>
          <table:table-cell office:value-type="string" table:style-name="ce78">
            <text:p>Reservada</text:p>
          </table:table-cell>
          <table:table-cell table:style-name="ce67"/>
          <table:table-cell table:number-columns-repeated="7" table:style-name="ce44"/>
          <table:table-cell table:style-name="ce33"/>
          <table:table-cell table:number-columns-repeated="34" table:style-name="ce34"/>
          <table:table-cell table:number-columns-repeated="120" table:style-name="ce21"/>
          <table:table-cell table:number-columns-repeated="16207" table:style-name="ce68"/>
        </table:table-row>
        <table:table-row table:style-name="ro23">
          <table:table-cell office:value-type="string" table:content-validation-name="val2" table:style-name="ce178">
            <text:p>Dirección General de Carreteras</text:p>
          </table:table-cell>
          <table:table-cell office:value-type="string" table:style-name="ce169">
            <text:p>Carretera Real del Monte – <text:s/>Entronque Huasca de la carretera Pachuca – Huejutla,<text:s/></text:p>
          </table:table-cell>
          <table:table-cell office:value-type="string" table:style-name="ce169">
            <text:p>Proyecto Ejecutivo Carretera Real del Monte – Entronque Huasca en el Estado de Hidalgo y trazo de la nueva carretera.</text:p>
          </table:table-cell>
          <table:table-cell office:value-type="string" table:style-name="ce169">
            <text:p>Solicitud de acceso a la información 330025524001386<text:s/></text:p>
          </table:table-cell>
          <table:table-cell office:value-type="string" table:style-name="ce169">
            <text:p>5 años</text:p>
          </table:table-cell>
          <table:table-cell office:value-type="date" office:date-value="2024-06-17T00:00:00" table:style-name="ce170">
            <text:p>17/06/2024</text:p>
          </table:table-cell>
          <table:table-cell office:value-type="date" office:date-value="2029-06-16T00:00:00" table:style-name="ce170">
            <text:p>16/06/2029</text:p>
          </table:table-cell>
          <table:table-cell office:value-type="string" table:style-name="ce171">
            <text:p>Artículos 113, fracción VI, de la LGTAIP y 110, fracción VI, de la LFTAIP</text:p>
          </table:table-cell>
          <table:table-cell office:value-type="string" table:style-name="ce171">
            <text:p>Forma parte de la documentación solicitada por la Auditoría Superior de la Federación mediante oficio Núm. AECF/0413/2024 de fecha 9 de febrero de 2024, el cual está en procedimiento de verificación e inspección por dicho órgano fiscalizador.</text:p>
          </table:table-cell>
          <table:table-cell office:value-type="string" table:style-name="ce172">
            <text:p>La difusión de la información afecta directamente la vulnerabilidad de la conducción de los procedimientos administrativos de la auditoría en cuestión en tanto que no haya concluido el proceso de revisión y verificación</text:p>
          </table:table-cell>
          <table:table-cell office:value-type="string" table:style-name="ce171">
            <text:p>completa</text:p>
          </table:table-cell>
          <table:table-cell office:value-type="string" table:style-name="ce171">
            <text:p>Proyecto ejecutivo y trazo de la nueva carretera de 4 carriles de circulación, correspondiente al Tramo Real del Monte – <text:s/>Entronque Huasca de la carretera Pachuca – Huejutla, en el Estado de Hidalgo</text:p>
          </table:table-cell>
          <table:table-cell office:value-type="date" office:date-value="2024-07-08T00:00:00" table:style-name="ce173">
            <text:p>08/07/2024</text:p>
          </table:table-cell>
          <table:table-cell office:value-type="string" table:style-name="ce174">
            <text:p>Reservada</text:p>
          </table:table-cell>
          <table:table-cell table:style-name="ce67"/>
          <table:table-cell table:number-columns-repeated="7" table:style-name="ce44"/>
          <table:table-cell table:style-name="ce33"/>
          <table:table-cell table:number-columns-repeated="34" table:style-name="ce34"/>
          <table:table-cell table:number-columns-repeated="16327" table:style-name="ce21"/>
        </table:table-row>
        <table:table-row table:style-name="ro24">
          <table:table-cell office:value-type="string" table:style-name="ce59">
            <text:p>Dirección General de Desarrollo Carretero</text:p>
          </table:table-cell>
          <table:table-cell office:value-type="string" table:style-name="ce21">
            <text:p>Expediente Judicial 1801/2019, relativo al Viaducto Bicentenario</text:p>
          </table:table-cell>
          <table:table-cell office:value-type="string" table:style-name="ce21">
            <text:p>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21">
            <text:p>Solicitud de acceso a la información 0000900288020</text:p>
          </table:table-cell>
          <table:table-cell office:value-type="string" table:style-name="ce21">
            <text:p>5 años</text:p>
          </table:table-cell>
          <table:table-cell office:value-type="date" office:date-value="2020-12-03T00:00:00" table:content-validation-name="val1" table:style-name="ce63">
            <text:p>03/12/2020</text:p>
          </table:table-cell>
          <table:table-cell office:value-type="date" office:date-value="2025-12-02T00:00:00" table:content-validation-name="val1" table:style-name="ce63">
            <text:p>02/12/2025</text:p>
          </table:table-cell>
          <table:table-cell office:value-type="string" table:style-name="ce21">
            <text:p>Artículos 110 fracción XI de la LFTAIP y 113 fracción XI de la LGTAIP.</text:p>
          </table:table-cell>
          <table:table-cell office:value-type="string" table:style-name="ce21">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31">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21">
            <text:p>Completa</text:p>
          </table:table-cell>
          <table:table-cell office:value-type="string" table:style-name="ce21">
            <text:p>Información relativa al oficio no. 213A00000035/2020 de fecha 25 de agosto de 2020, mediante el cual el gobierno del Estado de México por conducto de la SCT del Estado de México, dio respuest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63">
            <text:p>14/12/2020</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25">
          <table:table-cell office:value-type="string" table:style-name="ce59">
            <text:p>Dirección General de Desarrollo Carretero</text:p>
          </table:table-cell>
          <table:table-cell office:value-type="string" table:style-name="ce21">
            <text:p>Expediente Judicial 1801/2019, relativo al Viaducto Bicentenario</text:p>
          </table:table-cell>
          <table:table-cell office:value-type="string" table:style-name="ce21">
            <text:p>Oficio No. 3.4.-0430 de fecha 6 de marzo de 2020, mediante el cual la Secretaría de Comunicaciones y Transportes notificó al Gobierno del Estado de México un procedimiento de inicio de sanciones</text:p>
          </table:table-cell>
          <table:table-cell office:value-type="string" table:style-name="ce21">
            <text:p>Solicitud de acceso a la información 0000900287020</text:p>
          </table:table-cell>
          <table:table-cell office:value-type="string" table:style-name="ce21">
            <text:p>5 años</text:p>
          </table:table-cell>
          <table:table-cell office:value-type="date" office:date-value="2020-12-03T00:00:00" table:content-validation-name="val1" table:style-name="ce63">
            <text:p>03/12/2020</text:p>
          </table:table-cell>
          <table:table-cell office:value-type="date" office:date-value="2025-12-02T00:00:00" table:content-validation-name="val1" table:style-name="ce63">
            <text:p>02/12/2025</text:p>
          </table:table-cell>
          <table:table-cell office:value-type="string" table:style-name="ce21">
            <text:p>Artículos 110 fracción XI de la LFTAIP y 113 fracción XI de la LGTAIP.</text:p>
          </table:table-cell>
          <table:table-cell office:value-type="string" table:style-name="ce21">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31">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21">
            <text:p>Completa</text:p>
          </table:table-cell>
          <table:table-cell office:value-type="string" table:style-name="ce21">
            <text:p>Información relativ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63">
            <text:p>14/12/2020</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Carretero</text:p>
          </table:table-cell>
          <table:table-cell office:value-type="string" table:style-name="ce21">
            <text:p>Expedientes relativos a la liberación del derecho de vía para la construcción de la autopista Atizapán-Atlacomulco.</text:p>
          </table:table-cell>
          <table:table-cell office:value-type="string" table:style-name="ce21">
            <text:p>Autopista Atlacomulco - Atizapan</text:p>
          </table:table-cell>
          <table:table-cell office:value-type="string" table:style-name="ce21">
            <text:p>Solicitud de acceso a la información 0000900277020</text:p>
          </table:table-cell>
          <table:table-cell office:value-type="string" table:style-name="ce21">
            <text:p>5 años</text:p>
          </table:table-cell>
          <table:table-cell office:value-type="date" office:date-value="2020-12-03T00:00:00" table:content-validation-name="val1" table:style-name="ce63">
            <text:p>03/12/2020</text:p>
          </table:table-cell>
          <table:table-cell office:value-type="date" office:date-value="2025-12-02T00:00:00" table:content-validation-name="val1" table:style-name="ce63">
            <text:p>02/12/2025</text:p>
          </table:table-cell>
          <table:table-cell office:value-type="string" table:style-name="ce21">
            <text:p>Artículos <text:s/>113 fracción VIII de la LFTAIP y <text:s/>110 fracción VIII de la LGTAIP</text:p>
          </table:table-cell>
          <table:table-cell office:value-type="string" table:style-name="ce21">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1">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relativa a las fechas, cantidades y conceptos depositadas pagadas al ejido Santiago Acutzilapan, Atlacomulco Estado de México, por concepto de indemnizaciones y pago por todas las afectaciones que se hiciera al ejido en tierras de uso común, por la construcción de la autopista Atlacomulco-Atizapán en el período del año 2014 a la fecha</text:p>
          </table:table-cell>
          <table:table-cell office:value-type="date" office:date-value="2020-12-14T00:00:00" table:content-validation-name="val1" table:style-name="ce63">
            <text:p>14/12/2020</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Carretero</text:p>
          </table:table-cell>
          <table:table-cell office:value-type="string" table:style-name="ce21">
            <text:p>Expedientes relativos a la liberación del derecho de vía para la construcción de la autopista Atizapán-Atlacomulco.</text:p>
          </table:table-cell>
          <table:table-cell office:value-type="string" table:style-name="ce21">
            <text:p>Autopista Atlacomulco - Atizapan</text:p>
          </table:table-cell>
          <table:table-cell office:value-type="string" table:style-name="ce21">
            <text:p>Solicitud de acceso a la información <text:s/>0000900293620</text:p>
          </table:table-cell>
          <table:table-cell office:value-type="string" table:style-name="ce21">
            <text:p>5 años</text:p>
          </table:table-cell>
          <table:table-cell office:value-type="date" office:date-value="2020-12-21T00:00:00" table:content-validation-name="val1" table:style-name="ce63">
            <text:p>21/12/2020</text:p>
          </table:table-cell>
          <table:table-cell office:value-type="date" office:date-value="2025-12-20T00:00:00" table:content-validation-name="val1" table:style-name="ce63">
            <text:p>20/12/2025</text:p>
          </table:table-cell>
          <table:table-cell office:value-type="string" table:style-name="ce21">
            <text:p>Artículos 113 fracción VIII de la LGTAIP y 110 fracción VIII de la LFTAIP</text:p>
          </table:table-cell>
          <table:table-cell office:value-type="string" table:style-name="ce21">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1">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relativa a la cantidad de dinero que se otorgó a los ejidos del Municipio de Villa del Carbón, Estado de México, por la construcción del proyecto de infraestructura, autopista Atizapán-Atlacomulco</text:p>
          </table:table-cell>
          <table:table-cell office:value-type="date" office:date-value="2020-12-28T00:00:00" table:content-validation-name="val1" table:style-name="ce63">
            <text:p>28/12/2020</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26">
          <table:table-cell office:value-type="string" table:style-name="ce59">
            <text:p>Dirección General de Desarrollo Carretero</text:p>
          </table:table-cell>
          <table:table-cell office:value-type="string" table:style-name="ce21">
            <text:p>Proyecto Autopista Atizapan- Atlacomulco</text:p>
          </table:table-cell>
          <table:table-cell office:value-type="string" table:style-name="ce21">
            <text:p>Derecho de vía</text:p>
          </table:table-cell>
          <table:table-cell office:value-type="string" table:style-name="ce21">
            <text:p>Solicitud de acceso a la información 0000900034721</text:p>
          </table:table-cell>
          <table:table-cell office:value-type="string" table:style-name="ce21">
            <text:p>5 años</text:p>
          </table:table-cell>
          <table:table-cell office:value-type="date" office:date-value="2021-03-04T00:00:00" table:content-validation-name="val1" table:style-name="ce46">
            <text:p>04/03/2021</text:p>
          </table:table-cell>
          <table:table-cell office:value-type="date" office:date-value="2026-03-03T00:00:00" table:content-validation-name="val1" table:style-name="ce46">
            <text:p>03/03/2026</text:p>
          </table:table-cell>
          <table:table-cell office:value-type="string" table:style-name="ce21">
            <text:p>Artículos 113, fracción VIII de la LGTAIP y 110, fracción VIII de la LFTAIP</text:p>
          </table:table-cell>
          <table:table-cell office:value-type="string" table:style-name="ce21">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1">
            <text:p>Se considera que de hacer pública la información se puede afectar el proceso deliberatico y puede dar piea a especulaciones y poner en riesgo la conclusión del proyecto</text:p>
          </table:table-cell>
          <table:table-cell office:value-type="string" table:style-name="ce21">
            <text:p>Completa</text:p>
          </table:table-cell>
          <table:table-cell office:value-type="string" table:style-name="ce21">
            <text:p>Proyecto carretero denominado Autopista Atizapán-Atlacomulco, con respecto a los ejidos San Luis Boro, Dolores la Joya, El Salto, San Felipe Pueblo nuevo, Santiago Acultzilapan, Santiago Yeche, la Epifanía, San Antonio, Santa Cruz y San Bartolo Morelos</text:p>
          </table:table-cell>
          <table:table-cell office:value-type="date" office:date-value="2021-03-08T00:00:00" table:content-validation-name="val1" table:style-name="ce46">
            <text:p>08/03/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Carretero</text:p>
          </table:table-cell>
          <table:table-cell office:value-type="string" table:style-name="ce21">
            <text:p>Expediente análisis de alternativas, selecció de ruta y anteproyecto ESC. 15,000 para la actualización del trazo de la autopista malinalco Alpuyeca, tramo Malinalco Tenango</text:p>
          </table:table-cell>
          <table:table-cell office:value-type="string" table:style-name="ce21">
            <text:p>Derecho de vía</text:p>
          </table:table-cell>
          <table:table-cell office:value-type="string" table:style-name="ce21">
            <text:p>Solicitud de acceso a la información 0000900095321</text:p>
          </table:table-cell>
          <table:table-cell office:value-type="string" table:style-name="ce21">
            <text:p>5 años</text:p>
          </table:table-cell>
          <table:table-cell office:value-type="date" office:date-value="2021-05-13T00:00:00" table:content-validation-name="val1" table:style-name="ce63">
            <text:p>13/05/2021</text:p>
          </table:table-cell>
          <table:table-cell office:value-type="date" office:date-value="2026-05-12T00:00:00" table:content-validation-name="val1" table:style-name="ce63">
            <text:p>12/05/2026</text:p>
          </table:table-cell>
          <table:table-cell office:value-type="string" table:style-name="ce21">
            <text:p>Artículos 113, fracción VIII de la LGTAIP y 110, fracción VIII de la LFTAIP</text:p>
          </table:table-cell>
          <table:table-cell office:value-type="string" table:style-name="ce21">
            <text:p>Por encontrarse en un proceso deliberativo que aún no ha causado estado, así mismo el expediente forma parte de un proyecto que se pretende otorgar bajo el esquema de APP.</text:p>
          </table:table-cell>
          <table:table-cell office:value-type="string" table:style-name="ce31">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21">
            <text:p>Parcial</text:p>
          </table:table-cell>
          <table:table-cell office:value-type="string" table:style-name="ce21">
            <text:p>Información referente anexo que contiene el análisis o producto del contrato</text:p>
          </table:table-cell>
          <table:table-cell office:value-type="date" office:date-value="2021-05-17T00:00:00" table:content-validation-name="val1" table:style-name="ce63">
            <text:p>17/05/2021</text:p>
          </table:table-cell>
          <table:table-cell office:value-type="string" table:style-name="ce45">
            <text:p>Reservada</text:p>
          </table:table-cell>
          <table:table-cell table:style-name="ce58"/>
          <table:table-cell table:number-columns-repeated="2" table:style-name="ce59"/>
          <table:table-cell table:number-columns-repeated="5"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Carretero</text:p>
          </table:table-cell>
          <table:table-cell office:value-type="string" table:style-name="ce21">
            <text:p>Expedientes para la construcción de <text:s/>la autopista Atizapán - Atlacomulco</text:p>
          </table:table-cell>
          <table:table-cell office:value-type="string" table:style-name="ce53">
            <text:p>Derecho de vía</text:p>
          </table:table-cell>
          <table:table-cell office:value-type="string" table:style-name="ce21">
            <text:p>Solicitud de acceso a la información 0000900099721</text:p>
          </table:table-cell>
          <table:table-cell office:value-type="string" table:style-name="ce21">
            <text:p>5 años</text:p>
          </table:table-cell>
          <table:table-cell office:value-type="date" office:date-value="2021-05-18T00:00:00" table:content-validation-name="val1" table:style-name="ce16">
            <text:p>18/05/2021</text:p>
          </table:table-cell>
          <table:table-cell office:value-type="date" office:date-value="2026-05-17T00:00:00" table:content-validation-name="val1" table:style-name="ce16">
            <text:p>17/05/2026</text:p>
          </table:table-cell>
          <table:table-cell office:value-type="string" table:style-name="ce21">
            <text:p>Artículos 110, fracción VIII de la LFTAIP</text:p>
          </table:table-cell>
          <table:table-cell office:value-type="string" table:style-name="ce21">
            <text:p>Se encuentrá en proceso de liberación del derecho de vía, que está en fase de negociació <text:s/>y adquisición de los terrenos necesarios <text:s/>para la construcción de la carretera</text:p>
          </table:table-cell>
          <table:table-cell office:value-type="string" table:style-name="ce31">
            <text:p>Se considera que la información solicitada forma parte de un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Expedientes relativos a la liberación de derecho de vía para la construcción de la Autopista Atizapán-Atlacomulco</text:p>
          </table:table-cell>
          <table:table-cell office:value-type="date" office:date-value="2021-05-24T00:00:00" table:content-validation-name="val1" table:style-name="ce16">
            <text:p>24/05/2021</text:p>
          </table:table-cell>
          <table:table-cell office:value-type="string" table:style-name="ce45">
            <text:p>Reservada</text:p>
          </table:table-cell>
          <table:table-cell table:style-name="ce30"/>
          <table:table-cell table:number-columns-repeated="2" table:style-name="ce53"/>
          <table:table-cell table:number-columns-repeated="5"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Carretero</text:p>
          </table:table-cell>
          <table:table-cell office:value-type="string" table:style-name="ce21">
            <text:p>Expedientes relativos a la liberación del derecho de vía para la construcción de la autopista macro libramiento palmillas apaseo el grande</text:p>
          </table:table-cell>
          <table:table-cell office:value-type="string" table:style-name="ce53">
            <text:p>Derecho de vía</text:p>
          </table:table-cell>
          <table:table-cell office:value-type="string" table:style-name="ce21">
            <text:p>Solicitud de acceso a la información 0000900112321</text:p>
          </table:table-cell>
          <table:table-cell office:value-type="string" table:style-name="ce53">
            <text:p>5 años</text:p>
          </table:table-cell>
          <table:table-cell office:value-type="date" office:date-value="2021-06-09T00:00:00" table:content-validation-name="val1" table:style-name="ce16">
            <text:p>09/06/2021</text:p>
          </table:table-cell>
          <table:table-cell office:value-type="date" office:date-value="2026-06-08T00:00:00" table:content-validation-name="val1" table:style-name="ce16">
            <text:p>08/06/2026</text:p>
          </table:table-cell>
          <table:table-cell office:value-type="string" table:style-name="ce21">
            <text:p>Artículos 113, fracción VIII de la LGTAIP y 110, fracción VIII de la LFTAIP</text:p>
          </table:table-cell>
          <table:table-cell office:value-type="string" table:style-name="ce21">
            <text:p>Ya que se encuentra en el proceso de liberación del derecho de vía que aún se encuentra en fase de negociación y adquisición de los terrenos necesarios para la construcción de la carretera.</text:p>
          </table:table-cell>
          <table:table-cell office:value-type="string" table:style-name="ce31">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correspondiente a los expedientes relativos a la liberación del derecho de vía para la construcción de la autopista macro libramiento palmillas Apaseo el Grande<text:s/></text:p>
          </table:table-cell>
          <table:table-cell office:value-type="date" office:date-value="2021-06-14T00:00:00" table:content-validation-name="val1" table:style-name="ce16">
            <text:p>14/06/2021</text:p>
          </table:table-cell>
          <table:table-cell office:value-type="string" table:style-name="ce45">
            <text:p>Reservada</text:p>
          </table:table-cell>
          <table:table-cell table:style-name="ce54"/>
          <table:table-cell table:number-columns-repeated="2" table:style-name="ce32"/>
          <table:table-cell table:number-columns-repeated="5" table:style-name="ce21"/>
          <table:table-cell table:number-columns-repeated="34" table:style-name="ce34"/>
          <table:table-cell table:number-columns-repeated="16328" table:style-name="ce21"/>
        </table:table-row>
        <table:table-row table:style-name="ro27">
          <table:table-cell office:value-type="string" table:style-name="ce126">
            <text:p>Dirección General de Desarrollo Carretero</text:p>
          </table:table-cell>
          <table:table-cell office:value-type="string" table:style-name="ce21">
            <text:p>Expedientes relativos a la liberación del derecho de vía para la construcción de la autopista Atizapan - Atlacomulco</text:p>
          </table:table-cell>
          <table:table-cell office:value-type="string" table:style-name="ce21">
            <text:p>Derecho de vía autopista Atizapán - Atlacomulco</text:p>
          </table:table-cell>
          <table:table-cell office:value-type="string" table:style-name="ce21">
            <text:p>Solicitud de acceso a la información 0000900208621</text:p>
          </table:table-cell>
          <table:table-cell office:value-type="string" table:style-name="ce45">
            <text:p>5 años</text:p>
          </table:table-cell>
          <table:table-cell office:value-type="date" office:date-value="2021-09-29T00:00:00" table:content-validation-name="val1" table:style-name="ce46">
            <text:p>29/09/2021</text:p>
          </table:table-cell>
          <table:table-cell office:value-type="date" office:date-value="2026-09-28T00:00:00" table:content-validation-name="val1" table:style-name="ce47">
            <text:p>28/09/2026</text:p>
          </table:table-cell>
          <table:table-cell office:value-type="string" table:style-name="ce21">
            <text:p>Artículos 110, fracción VIII de la LFTAIP y 113, fracción VIII de la LGTAIP.</text:p>
          </table:table-cell>
          <table:table-cell office:value-type="string" table:style-name="ce21">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21">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21">
            <text:p>Parcial</text:p>
          </table:table-cell>
          <table:table-cell office:value-type="string" table:style-name="ce21">
            <text:p>Puntos 4 y 5 de la información solicitada.</text:p>
          </table:table-cell>
          <table:table-cell office:value-type="date" office:date-value="2021-10-04T00:00:00" table:content-validation-name="val1" table:style-name="ce46">
            <text:p>04/10/2021</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28">
          <table:table-cell office:value-type="string" table:style-name="ce179">
            <text:p>Dirección General de Desarrollo Carretero</text:p>
          </table:table-cell>
          <table:table-cell office:value-type="string" table:style-name="ce21">
            <text:p>Expedientes relativos a las solicitudes de propuestas no solicitadas a la DGDC<text:s/></text:p>
          </table:table-cell>
          <table:table-cell office:value-type="string" table:style-name="ce21">
            <text:p>Se solicita a la subsecretaría de infraestructura &gt; direccion general de desarrollo carretero los oficios que los<text:s/></text:p>
            <text:p>particulares han enviado a la SCT durante 2019, 2020 y 2021 de propuestas no solicitadas para obras de<text:s/></text:p>
            <text:p>infraestructura carretera y la respuesta de la SCT a esos oficios, si existiese respuesta al momento de esta solicitud.<text:s/></text:p>
            <text:p>El interés de esta petición de información es analizar el apetito del mercado por este tipo de proyectos y asociaciones<text:s/></text:p>
            <text:p>con el gobierno en el país- gracias."<text:s/></text:p>
          </table:table-cell>
          <table:table-cell office:value-type="string" table:style-name="ce79">
            <text:p>Solicitud de acceso a la información 330025522000514</text:p>
          </table:table-cell>
          <table:table-cell office:value-type="string" table:style-name="ce45">
            <text:p>3 años</text:p>
          </table:table-cell>
          <table:table-cell office:value-type="date" office:date-value="2022-04-06T00:00:00" table:content-validation-name="val1" table:style-name="ce63">
            <text:p>06/04/2022</text:p>
          </table:table-cell>
          <table:table-cell office:value-type="date" office:date-value="2027-04-05T00:00:00" table:content-validation-name="val1" table:style-name="ce80">
            <text:p>05/04/2027</text:p>
          </table:table-cell>
          <table:table-cell office:value-type="string" table:style-name="ce21">
            <text:p>Artículos 110, fracción VIII, de la LGTAIP y 113, fracción VIII, de la LFTAIP.</text:p>
          </table:table-cell>
          <table:table-cell office:value-type="string" table:style-name="ce21">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21">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 por un periodo de 3 años.</text:p>
          </table:table-cell>
          <table:table-cell office:value-type="string" table:style-name="ce21">
            <text:p>Completa</text:p>
          </table:table-cell>
          <table:table-cell office:value-type="string" table:style-name="ce21">
            <text:p>la información solicitada por el particular.</text:p>
          </table:table-cell>
          <table:table-cell office:value-type="date" office:date-value="2022-04-11T00:00:00" table:content-validation-name="val1" table:style-name="ce63">
            <text:p>11/04/2022</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29">
          <table:table-cell office:value-type="string" table:style-name="ce180">
            <text:p>Dirección General de Desarrollo Carretero</text:p>
          </table:table-cell>
          <table:table-cell office:value-type="string" table:style-name="ce21">
            <text:p>Proyecto del libramiento de Puerto Vallarta</text:p>
          </table:table-cell>
          <table:table-cell office:value-type="string" table:style-name="ce21">
            <text:p>Oficio No. 3.4.-803 del día 10 de noviembre del 2021<text:s/></text:p>
          </table:table-cell>
          <table:table-cell office:value-type="string" table:style-name="ce79">
            <text:p>Solicitud de acceso a la información 330025522000604</text:p>
          </table:table-cell>
          <table:table-cell office:value-type="string" table:style-name="ce45">
            <text:p>3 años</text:p>
          </table:table-cell>
          <table:table-cell office:value-type="date" office:date-value="2022-04-20T00:00:00" table:content-validation-name="val1" table:style-name="ce46">
            <text:p>20/04/2022</text:p>
          </table:table-cell>
          <table:table-cell office:value-type="date" office:date-value="2027-04-19T00:00:00" table:content-validation-name="val1" table:style-name="ce47">
            <text:p>19/04/2027</text:p>
          </table:table-cell>
          <table:table-cell office:value-type="string" table:style-name="ce21">
            <text:p>Artículos 110 fracción VIII de la LFTAIP y 113 fracción VIII de la LGTAIP.</text:p>
          </table:table-cell>
          <table:table-cell office:value-type="string" table:style-name="ce21">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21">
            <text:p>La información solicitada forma parte de un proceso deliberativo relacionado con la licitación que en su momento se realice de dichos proyectos, aunado a esto, el tema del Derecho de Vía relacionado a cada uno de los proyectos y su proceso de liberación se vería seriamente comprometido con la especulación social que se generaría tanto en el precio para su negociación, como los requerimientos de obras adicionales, aunado a que se encuentra contenida en el expediente que la Dirección General de Desarrollo Carretero ha clasificado como Reservado con la siguiente denominación: "EXPEDIENTES RELATIVOS A LA SOLICITUDES DE PROPUESTAS NO SOLICITADAS A LA DGDC”.</text:p>
          </table:table-cell>
          <table:table-cell office:value-type="string" table:style-name="ce21">
            <text:p>Completa</text:p>
          </table:table-cell>
          <table:table-cell office:value-type="string" table:style-name="ce21">
            <text:p>La información correspondiente a "oficio No.3.4.-803 con el pronunciamiento de su manifestación de interés respecto a recibir una PNS para desarrollar el proyecto de Libramiento de Puerto Vallarta.</text:p>
          </table:table-cell>
          <table:table-cell office:value-type="date" office:date-value="2022-04-25T00:00:00" table:content-validation-name="val1" table:style-name="ce46">
            <text:p>25/04/2022</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30">
          <table:table-cell office:value-type="string" table:style-name="ce59">
            <text:p>Dirección General de Desarrollo Carretero</text:p>
          </table:table-cell>
          <table:table-cell office:value-type="string" table:style-name="ce21">
            <text:p>Autopista Atizapán-Atlacomulco</text:p>
          </table:table-cell>
          <table:table-cell office:value-type="string" table:style-name="ce21">
            <text:p>Dictamen valuatorio con número secuencial 03-16-948, genérico G-4300-ZNC</text:p>
          </table:table-cell>
          <table:table-cell office:value-type="string" table:style-name="ce21">
            <text:p>Solicitud de acceso a la información 330025522000898</text:p>
          </table:table-cell>
          <table:table-cell office:value-type="string" table:style-name="ce45">
            <text:p>5 años</text:p>
          </table:table-cell>
          <table:table-cell office:value-type="date" office:date-value="2022-05-24T00:00:00" table:content-validation-name="val1" table:style-name="ce46">
            <text:p>24/05/2022</text:p>
          </table:table-cell>
          <table:table-cell office:value-type="date" office:date-value="2027-05-23T00:00:00" table:content-validation-name="val1" table:style-name="ce47">
            <text:p>23/05/2027</text:p>
          </table:table-cell>
          <table:table-cell office:value-type="string" table:style-name="ce21">
            <text:p>Artículos 110 fracción VIII de la LFTAIP y 113 fracción VIII de la LGTAIP.</text:p>
          </table:table-cell>
          <table:table-cell office:value-type="string" table:style-name="ce21">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Ya que 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anea se están llevando a cabo los procesos expropiatorios, por lo que se considera que la información solicitada forma parte del proceso deliberativo.</text:p>
          </table:table-cell>
          <table:table-cell office:value-type="string" table:style-name="ce21">
            <text:p>Completa</text:p>
          </table:table-cell>
          <table:table-cell office:value-type="string" table:style-name="ce21">
            <text:p>La información solicitada por el particular.<text:s/></text:p>
          </table:table-cell>
          <table:table-cell office:value-type="date" office:date-value="2022-05-30T00:00:00" table:content-validation-name="val1" table:style-name="ce46">
            <text:p>30/05/2022</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31">
          <table:table-cell office:value-type="string" table:style-name="ce59">
            <text:p>Dirección General de Desarrollo Carretero</text:p>
          </table:table-cell>
          <table:table-cell office:value-type="string" table:style-name="ce21">
            <text:p>Título de concesión Paquete Michoacán</text:p>
          </table:table-cell>
          <table:table-cell office:value-type="string" table:style-name="ce21">
            <text:p>Expedientes relativos al “Anexo 4 y 5 del paquete Michoacán”</text:p>
          </table:table-cell>
          <table:table-cell office:value-type="string" table:style-name="ce21">
            <text:p>Solicitud de acceso a la información 330025522001551</text:p>
          </table:table-cell>
          <table:table-cell office:value-type="string" table:style-name="ce45">
            <text:p>3 años</text:p>
          </table:table-cell>
          <table:table-cell office:value-type="date" office:date-value="2022-08-22T00:00:00" table:content-validation-name="val1" table:style-name="ce46">
            <text:p>22/08/2022</text:p>
          </table:table-cell>
          <table:table-cell office:value-type="date" office:date-value="2027-08-21T00:00:00" table:content-validation-name="val1" table:style-name="ce47">
            <text:p>21/08/2027</text:p>
          </table:table-cell>
          <table:table-cell office:value-type="string" table:style-name="ce21">
            <text:p>Artículos 110, fracción VIII de la LFTAIP y 113 fracción VIII de la LGTAIP.</text:p>
          </table:table-cell>
          <table:table-cell office:value-type="string" table:style-name="ce21">
            <text:p>Y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s/></text:p>
          </table:table-cell>
          <table:table-cell office:value-type="string" table:style-name="ce21">
            <text:p>El expediente denominado "ANEXO 4 y 5 DEL DEL PAQUETE MICHOACÁN", por el que se puede conocer con exactitud el trazo de las autopistas y afectados y cantidades erogadas respectivamente, aún se encuentra en el proceso de liberación del derecho de ví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Parcial</text:p>
          </table:table-cell>
          <table:table-cell office:value-type="string" table:style-name="ce21">
            <text:p>Información del "anexo 4 y 5 del paquete Michoacán".</text:p>
          </table:table-cell>
          <table:table-cell office:value-type="date" office:date-value="2022-08-29T00:00:00" table:content-validation-name="val1" table:style-name="ce46">
            <text:p>29/08/2022</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30">
          <table:table-cell office:value-type="string" table:style-name="ce59">
            <text:p>Dirección General de Desarrollo Carretero</text:p>
          </table:table-cell>
          <table:table-cell office:value-type="string" table:style-name="ce21">
            <text:p>Autopista Varas-Puerto Vallarta</text:p>
          </table:table-cell>
          <table:table-cell office:value-type="string" table:style-name="ce21">
            <text:p>Expedientes relativos a la liberación del derecho de vía para la construcción de la autopista Las Varas - Puerto Vallarta</text:p>
          </table:table-cell>
          <table:table-cell office:value-type="string" table:style-name="ce79">
            <text:p>Solicitud de acceso a la información 330025522001627</text:p>
          </table:table-cell>
          <table:table-cell office:value-type="string" table:style-name="ce45">
            <text:p>3 años</text:p>
          </table:table-cell>
          <table:table-cell office:value-type="date" office:date-value="2022-08-29T00:00:00" table:content-validation-name="val1" table:style-name="ce46">
            <text:p>29/08/2022</text:p>
          </table:table-cell>
          <table:table-cell office:value-type="date" office:date-value="2027-08-28T00:00:00" table:content-validation-name="val1" table:style-name="ce47">
            <text:p>28/08/2027</text:p>
          </table:table-cell>
          <table:table-cell office:value-type="string" table:style-name="ce21">
            <text:p>Artículos 110, fracción VIII, de la LFTAIP y 113, fracción VII, de la LGTAIP.</text:p>
          </table:table-cell>
          <table:table-cell office:value-type="string" table:style-name="ce21">
            <text:p>Derivado a que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La Autopista Las Varas Puerto - Vallarta,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Parcial</text:p>
          </table:table-cell>
          <table:table-cell office:value-type="string" table:style-name="ce21">
            <text:p>Punto 3 "Requiero el plano de afectación de propiedades en el tramo de la Autopista Las Varas-Puerto Vallarta en el Municipio de San José Valle de Banderas Nayarit" (sic), con fundamento en el Artículos 110 fracción VIII de la LFTAIP, por un periodo de 3 años,</text:p>
          </table:table-cell>
          <table:table-cell office:value-type="date" office:date-value="2022-09-05T00:00:00" table:content-validation-name="val1" table:style-name="ce46">
            <text:p>05/09/2022</text:p>
          </table:table-cell>
          <table:table-cell office:value-type="string" table:style-name="ce45">
            <text:p>Reservada</text:p>
          </table:table-cell>
          <table:table-cell table:style-name="ce58"/>
          <table:table-cell table:number-columns-repeated="5" table:style-name="ce59"/>
          <table:table-cell table:number-columns-repeated="2" table:style-name="ce21"/>
          <table:table-cell table:number-columns-repeated="34" table:style-name="ce34"/>
          <table:table-cell table:number-columns-repeated="16328" table:style-name="ce21"/>
        </table:table-row>
        <table:table-row table:style-name="ro30">
          <table:table-cell office:value-type="string" table:style-name="ce59">
            <text:p>Dirección General de Desarrollo Carretero</text:p>
          </table:table-cell>
          <table:table-cell office:value-type="string" table:style-name="ce21">
            <text:p>Autopista Arco Norte</text:p>
          </table:table-cell>
          <table:table-cell office:value-type="string" table:style-name="ce21">
            <text:p>Autopista Arco Norte, núcleo agrario Canalejas municipio de Jilotepec en el estado de México</text:p>
          </table:table-cell>
          <table:table-cell office:value-type="string" table:style-name="ce21">
            <text:p>Solicitud de acceso a la información 30025522002551</text:p>
          </table:table-cell>
          <table:table-cell office:value-type="string" table:style-name="ce21">
            <text:p>3 años</text:p>
          </table:table-cell>
          <table:table-cell office:value-type="date" office:date-value="2023-01-16T00:00:00" table:content-validation-name="val1" table:style-name="ce46">
            <text:p>16/01/2023</text:p>
          </table:table-cell>
          <table:table-cell office:value-type="date" office:date-value="2026-01-15T00:00:00" table:content-validation-name="val1" table:style-name="ce46">
            <text:p>15/01/2026</text:p>
          </table:table-cell>
          <table:table-cell office:value-type="string" table:style-name="ce46">
            <text:p>Artículos 110, fracción VIII de la LFTAIP</text:p>
          </table:table-cell>
          <table:table-cell office:value-type="string" table:style-name="ce46">
            <text:p>Debido a que se encuentra en proceso de liberación del Derecho de Vía de la Autopista Arco Norte de la Ciudad de México, desarrollándose la fase de negociación y adquisición de los terrenos necesarios para concluir la construcción de la autopista en comento, llevándose de manera simultánea los procesos expropiatorios correspondientes.</text:p>
          </table:table-cell>
          <table:table-cell office:value-type="string" table:style-name="ce46">
            <text:p>La información solicitada forma parte de un proceso deliberativo y proporcionarla puede dar pie a especulaciones que incidan en los precios de negociación, así como en requerimientos de obras sociales que no puedan ser atendidas con cargo al proyecto, con lo que se pondrá en riesgo la conclusión de la autopista, generando sobre costos que deberán ser reconocidos y asumidos por el Gobierno Federal</text:p>
          </table:table-cell>
          <table:table-cell office:value-type="string" table:style-name="ce21">
            <text:p>Completa</text:p>
          </table:table-cell>
          <table:table-cell office:value-type="string" table:style-name="ce21">
            <text:p>Personas afectadas por la construcción de la Autopista Arco Norte de la Ciudad de México en el núcleo agrario Canalejas municipio de Jilotepec, Estado de México</text:p>
          </table:table-cell>
          <table:table-cell office:value-type="date" office:date-value="2023-01-16T00:00:00" table:content-validation-name="val1" table:style-name="ce46">
            <text:p>16/01/2023</text:p>
          </table:table-cell>
          <table:table-cell office:value-type="string" table:style-name="ce45">
            <text:p>Reservada</text:p>
          </table:table-cell>
          <table:table-cell table:style-name="ce49"/>
          <table:table-cell table:number-columns-repeated="2" table:style-name="ce50"/>
          <table:table-cell table:number-columns-repeated="5"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32">
          <table:table-cell office:value-type="string" table:style-name="ce59">
            <text:p>Dirección General de Desarrollo Carretero</text:p>
          </table:table-cell>
          <table:table-cell office:value-type="string" table:style-name="ce21">
            <text:p>Autopista Macro Libramiento Palmillas-Apaseo el Grande</text:p>
          </table:table-cell>
          <table:table-cell office:value-type="string" table:style-name="ce21">
            <text:p>Expedientes relativos a la liberación del derecho de vía para la construcción de la autopista macro libramiento Palmillas Apaseo el Grande</text:p>
          </table:table-cell>
          <table:table-cell office:value-type="string" table:style-name="ce21">
            <text:p>Solicitud de acceso a la información 30025522002568</text:p>
          </table:table-cell>
          <table:table-cell office:value-type="string" table:style-name="ce21">
            <text:p>3 años</text:p>
          </table:table-cell>
          <table:table-cell office:value-type="date" office:date-value="2023-01-26T00:00:00" table:content-validation-name="val1" table:style-name="ce46">
            <text:p>26/01/2023</text:p>
          </table:table-cell>
          <table:table-cell office:value-type="date" office:date-value="2026-01-25T00:00:00" table:content-validation-name="val1" table:style-name="ce46">
            <text:p>25/01/2026</text:p>
          </table:table-cell>
          <table:table-cell office:value-type="string" table:style-name="ce46">
            <text:p>Artículos 110 fracción VIII de la LFTAIP, y 113 fracción VIII de la LGTAIP</text:p>
          </table:table-cell>
          <table:table-cell office:value-type="string" table:style-name="ce46">
            <text:p>La liberación del derecho de vía está en fase de negociación y adquisición</text:p>
          </table:table-cell>
          <table:table-cell office:value-type="string" table:style-name="ce21">
            <text:p>Aún se encuentra en el proceso la liberación del Derecho de Vía, desarrollándose la fase de negociación y adquisición de los terrenos necesarios para la construcción de la carretera, llevándose a cabo de manera simultánea los procesos expropiatorios correspondientes, por lo que se considera que la información solicitada forma parte del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Expedientes relativos a la liberación del derecho de vía para la construcción de la Autopista Macro Libramiento Palmillas-Apaseo el Grande</text:p>
          </table:table-cell>
          <table:table-cell office:value-type="date" office:date-value="2023-01-30T00:00:00" table:content-validation-name="val1" table:style-name="ce46">
            <text:p>30/01/2023</text:p>
          </table:table-cell>
          <table:table-cell office:value-type="string" table:style-name="ce45">
            <text:p>Reservada</text:p>
          </table:table-cell>
          <table:table-cell table:style-name="ce49"/>
          <table:table-cell table:style-name="ce50"/>
          <table:table-cell table:number-columns-repeated="6"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33">
          <table:table-cell office:value-type="string" table:style-name="ce59">
            <text:p>Dirección General de Desarrollo Carretero</text:p>
          </table:table-cell>
          <table:table-cell office:value-type="string" table:style-name="ce21">
            <text:p>Liberación del derecho de vía Autopista Pátzcuaro- Uruapan</text:p>
          </table:table-cell>
          <table:table-cell office:value-type="string" table:style-name="ce21">
            <text:p>Expediente de la liberación de vía del Paquete Michoacán</text:p>
          </table:table-cell>
          <table:table-cell office:value-type="string" table:style-name="ce21">
            <text:p>RRA 250/23, solicitud de acceso a la información 3002552200418</text:p>
          </table:table-cell>
          <table:table-cell office:value-type="string" table:style-name="ce21">
            <text:p>3 años</text:p>
          </table:table-cell>
          <table:table-cell office:value-type="date" office:date-value="2023-02-08T00:00:00" table:content-validation-name="val1" table:style-name="ce82">
            <text:p>08/02/2023</text:p>
          </table:table-cell>
          <table:table-cell office:value-type="date" office:date-value="2026-02-07T00:00:00" table:content-validation-name="val1" table:style-name="ce82">
            <text:p>07/02/2026</text:p>
          </table:table-cell>
          <table:table-cell office:value-type="string" table:style-name="ce21">
            <text:p>Artículos 113, fracción VIII de la LGTAIP y 110, fracción VIII de la LFTAIP</text:p>
          </table:table-cell>
          <table:table-cell office:value-type="string" table:style-name="ce21">
            <text:p>Liberación del derecho de vía</text:p>
          </table:table-cell>
          <table:table-cell office:value-type="string" table:style-name="ce21">
            <text:p>Dar a conocer la información puede dar pie a especulaciones que podrían repercutir en los costos sobre los cuales se negocian las adquisiciones correspondientes</text:p>
          </table:table-cell>
          <table:table-cell office:value-type="string" table:style-name="ce21">
            <text:p>Completa</text:p>
          </table:table-cell>
          <table:table-cell office:value-type="string" table:style-name="ce21">
            <text:p>Expediente de la autopista del Paquete Michoacán</text:p>
          </table:table-cell>
          <table:table-cell office:value-type="date" office:date-value="2023-02-08T00:00:00" table:content-validation-name="val1" table:style-name="ce46">
            <text:p>08/02/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5">
          <table:table-cell office:value-type="string" table:style-name="ce59">
            <text:p>Dirección General de Desarrollo Carretero</text:p>
          </table:table-cell>
          <table:table-cell office:value-type="string" table:style-name="ce21">
            <text:p>Carretera Atizapán-Atlacomulco</text:p>
          </table:table-cell>
          <table:table-cell office:value-type="string" table:style-name="ce21">
            <text:p>Documentación referente a la construcción del proyecto denominado “Carretera Atizapán-Atlacomulco</text:p>
          </table:table-cell>
          <table:table-cell office:value-type="string" table:style-name="ce21">
            <text:p>Solicitud de acceso a la información 330025523000270</text:p>
          </table:table-cell>
          <table:table-cell office:value-type="string" table:style-name="ce45">
            <text:p>5 años</text:p>
          </table:table-cell>
          <table:table-cell office:value-type="date" office:date-value="2023-03-06T00:00:00" table:content-validation-name="val1" table:style-name="ce46">
            <text:p>06/03/2023</text:p>
          </table:table-cell>
          <table:table-cell office:value-type="date" office:date-value="2028-03-05T00:00:00" table:content-validation-name="val1" table:style-name="ce47">
            <text:p>05/03/2028</text:p>
          </table:table-cell>
          <table:table-cell office:value-type="string" table:style-name="ce46">
            <text:p>Artículos 110 fracciones X y XI de la LFTAIP</text:p>
          </table:table-cell>
          <table:table-cell office:value-type="string" table:style-name="ce46">
            <text:p>La información materia de la solicitud corresponde a un expediente judicial promovido por Ejido San Jerónimo Zacapexco ante el Juzgado Décimo Cuarto de Distrito en el Estado de México, el cual se encuentra radicado con el número de expediente 707/2022</text:p>
          </table:table-cell>
          <table:table-cell office:value-type="string" table:style-name="ce46">
            <text:p>En virtud de que la documentación requerida se relaciona con el fondo de la controversia que se ventila ante el órgano jurisdiccional previamente citado, la divulgación de esa información afectaría la estrategia procesal que se sigue y se seguirá en defensa de los intereses de este sujeto obligado el cual fue señalado por la parte actora como autoridad responsable</text:p>
          </table:table-cell>
          <table:table-cell office:value-type="string" table:style-name="ce21">
            <text:p>Completa</text:p>
          </table:table-cell>
          <table:table-cell office:value-type="string" table:style-name="ce21">
            <text:p>Documentación referente a la construcción del proyecto denominado “Carretera Atizapán-Atlacomulco</text:p>
          </table:table-cell>
          <table:table-cell office:value-type="date" office:date-value="2023-03-06T00:00:00" table:content-validation-name="val1" table:style-name="ce46">
            <text:p>06/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34">
          <table:table-cell office:value-type="string" table:style-name="ce59">
            <text:p>Dirección General de Desarrollo Carretero</text:p>
          </table:table-cell>
          <table:table-cell office:value-type="string" table:style-name="ce37">
            <text:p>Arco Norte</text:p>
          </table:table-cell>
          <table:table-cell office:value-type="string" table:style-name="ce21">
            <text:p>Derecho de vía del proyecto Libramiento Norte de la Ciudad de México</text:p>
          </table:table-cell>
          <table:table-cell office:value-type="string" table:style-name="ce37">
            <text:p>Solicitud de acceso a la información 330025523000600</text:p>
          </table:table-cell>
          <table:table-cell office:value-type="string" table:style-name="ce61">
            <text:p>5 años</text:p>
          </table:table-cell>
          <table:table-cell office:value-type="date" office:date-value="2023-04-25T00:00:00" table:content-validation-name="val1" table:style-name="ce82">
            <text:p>25/04/2023</text:p>
          </table:table-cell>
          <table:table-cell office:value-type="date" office:date-value="2028-04-24T00:00:00" table:content-validation-name="val1" table:style-name="ce83">
            <text:p>24/04/2028</text:p>
          </table:table-cell>
          <table:table-cell office:value-type="string" table:style-name="ce21">
            <text:p>Artículos 110, fracción VIII de la LFTAIP y 113, fracción VIII de la LGTAIP</text:p>
          </table:table-cell>
          <table:table-cell office:value-type="string" table:style-name="ce21">
            <text:p>Ya que la SICT, se encuentra en proceso de escrituración y expropiación, por lo que los documentos con los que se haya celebrado cualquier tipo de acto jurídico con los afectados por el proyecto por la (ocupación) se encuentra Reservado</text:p>
          </table:table-cell>
          <table:table-cell office:value-type="string" table:style-name="ce21">
            <text:p>Se pondera que dar a conocer la información solicitada, podría comprometer la seguridad nacional, ya que permitiría identificar las vulnerabilidades y puntos críticos de las vías generales de comunicación del Estado Mexicano, colocándolas en riesgo de destrucción, afectación o inhabilitación. La difusión de dicha información podría poner en riesgo la ejecución de las actividades encaminadas para la construcción y operación del Libramiento Norte de la Ciudad de México, especialmente al encontrarse en regulación para culminar la adquisición de los predios afectados.</text:p>
          </table:table-cell>
          <table:table-cell office:value-type="string" table:style-name="ce21">
            <text:p>Completa</text:p>
          </table:table-cell>
          <table:table-cell office:value-type="string" table:style-name="ce21">
            <text:p>Expedientes para la liberación del Derecho de vía del proyecto Libramiento Norte de la Ciudad de México</text:p>
          </table:table-cell>
          <table:table-cell office:value-type="date" office:date-value="2023-04-25T00:00:00" table:content-validation-name="val1" table:style-name="ce46">
            <text:p>25/04/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5">
          <table:table-cell office:value-type="string" table:style-name="ce59">
            <text:p>Dirección General de Desarrollo Carretero</text:p>
          </table:table-cell>
          <table:table-cell office:value-type="string" table:style-name="ce21">
            <text:p>Derecho de vía</text:p>
          </table:table-cell>
          <table:table-cell office:value-type="string" table:style-name="ce21">
            <text:p>Derecho de Vía para la autopista Las Varas - Puerto Vallarta</text:p>
          </table:table-cell>
          <table:table-cell office:value-type="string" table:style-name="ce21">
            <text:p>Solicitud de acceso a la información 330025523000911</text:p>
          </table:table-cell>
          <table:table-cell office:value-type="string" table:style-name="ce21">
            <text:p>5 años</text:p>
          </table:table-cell>
          <table:table-cell office:value-type="date" office:date-value="2023-06-09T00:00:00" table:content-validation-name="val1" table:style-name="ce82">
            <text:p>09/06/2023</text:p>
          </table:table-cell>
          <table:table-cell office:value-type="date" office:date-value="2028-06-08T00:00:00" table:content-validation-name="val1" table:style-name="ce82">
            <text:p>08/06/2028</text:p>
          </table:table-cell>
          <table:table-cell office:value-type="string" table:style-name="ce46">
            <text:p>Artículos 110, fracción VIII, de la LFTAIP y 113, fracción VIII, de la LGTAIP</text:p>
          </table:table-cell>
          <table:table-cell office:value-type="string" table:style-name="ce21">
            <text:p>Debido a que guarda relación con el desarrollo de un proyecto de infraestructura carretera, el cual no ha sido concluido, por lo que la difusión pondría en riesgo las negociaciones en el proceso de liberación del derecho de vía necesario para la ejecución del mismo. Por un período de 5 años</text:p>
          </table:table-cell>
          <table:table-cell office:value-type="string" table:style-name="ce21">
            <text:p>la información solicitada por el ciudadano forma parte del proyecto de infraestructura</text:p>
            <text:p>carreta "Autopista Tepic - Puerto Vallarta", en el tramo Las Varas - Bucerías - Puerto Vallarta, por lo que debe ser clasificada como reservada ya que su publicación pondría en riesgo las negociaciones del proceso de liberación del derecho de vía, el cual es necesario para la ejecución del proyecto citado</text:p>
          </table:table-cell>
          <table:table-cell office:value-type="string" table:style-name="ce21">
            <text:p>Parcial</text:p>
          </table:table-cell>
          <table:table-cell office:value-type="string" table:style-name="ce21">
            <text:p>Copia del Derecho de Vía para la autopista Las Varas - Puerto Vallarta</text:p>
          </table:table-cell>
          <table:table-cell office:value-type="date" office:date-value="2023-06-09T00:00:00" table:content-validation-name="val1" table:style-name="ce46">
            <text:p>09/06/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25">
          <table:table-cell office:value-type="string" table:style-name="ce59">
            <text:p>Dirección General de Desarrollo Carretero</text:p>
          </table:table-cell>
          <table:table-cell office:value-type="string" table:style-name="ce21">
            <text:p>Viaducto Bicentenario</text:p>
          </table:table-cell>
          <table:table-cell office:value-type="string" table:style-name="ce21">
            <text:p>Carpeta de investigación FED/DECOC/UEIDCSPCAJ-CDMX/0000979/2022</text:p>
          </table:table-cell>
          <table:table-cell office:value-type="string" table:style-name="ce21">
            <text:p>Solicitud de acceso a la información 330025523001360</text:p>
          </table:table-cell>
          <table:table-cell office:value-type="string" table:style-name="ce21">
            <text:p>5 años</text:p>
          </table:table-cell>
          <table:table-cell office:value-type="date" office:date-value="2023-08-07T00:00:00" table:content-validation-name="val1" table:style-name="ce82">
            <text:p>07/08/2023</text:p>
          </table:table-cell>
          <table:table-cell office:value-type="date" office:date-value="2028-08-06T00:00:00" table:content-validation-name="val1" table:style-name="ce82">
            <text:p>06/08/2028</text:p>
          </table:table-cell>
          <table:table-cell office:value-type="string" table:style-name="ce46">
            <text:p>Artículos 110, fracción XII, de la LFTAIP y 113, fracción XII, de la LGTAIP.</text:p>
          </table:table-cell>
          <table:table-cell office:value-type="string" table:style-name="ce21">
            <text:p>dicha información forma parte de la carpeta de investigación FED/DECOC/UEIDCSPCAJ-CDMX/0000979/2022, abierta con motivo de la construcción de la autopista denominada Viaducto Bicentenario, y cuya divulgación afecta directamente la investigación en curso, podría ocasionar que los datos de prueba o indicios contenidos en la información pierdan valor jurídico y afectaría la debida integración de la carpeta de investigación mencionada, influyendo en su determinación</text:p>
          </table:table-cell>
          <table:table-cell office:value-type="string" table:style-name="ce21">
            <text:p>información que forma parte de la citada carpeta de investigación misma que en su momento fue proporciona por diversas áreas de esta Secretaría. Por lo que hace al riesgo de perjuicio, se actualiza en el caso concreto, ya que la información requerida, al ser publicada vulneraria el sigilo poniendo en riesgo el resultado de la investigación en curso</text:p>
          </table:table-cell>
          <table:table-cell office:value-type="string" table:style-name="ce21">
            <text:p>Completa</text:p>
          </table:table-cell>
          <table:table-cell office:value-type="string" table:style-name="ce21">
            <text:p>Oficio 3.4.0742 suscrito por Héctor López Leal, en su carácter de Director General de Desarrollo Carretero, de fecha 19 de junio de 2023</text:p>
          </table:table-cell>
          <table:table-cell office:value-type="date" office:date-value="2023-08-07T00:00:00" table:content-validation-name="val1" table:style-name="ce46">
            <text:p>07/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5">
          <table:table-cell office:value-type="string" table:style-name="ce59">
            <text:p>Dirección General de Desarrollo Carretero</text:p>
          </table:table-cell>
          <table:table-cell office:value-type="string" table:style-name="ce21">
            <text:p>Proyecto de infraestructura "Ixtlahuaca-Jilotepec"</text:p>
          </table:table-cell>
          <table:table-cell office:value-type="string" table:style-name="ce21">
            <text:p>Proyecto de infraestructura "Ixtlahuaca-Jilotepec"</text:p>
          </table:table-cell>
          <table:table-cell office:value-type="string" table:style-name="ce21">
            <text:p>Solicitud de acceso a la información 330025523001249</text:p>
          </table:table-cell>
          <table:table-cell office:value-type="string" table:style-name="ce21">
            <text:p>5 años</text:p>
          </table:table-cell>
          <table:table-cell office:value-type="date" office:date-value="2023-08-15T00:00:00" table:content-validation-name="val1" table:style-name="ce82">
            <text:p>15/08/2023</text:p>
          </table:table-cell>
          <table:table-cell office:value-type="date" office:date-value="2028-08-14T00:00:00" table:content-validation-name="val1" table:style-name="ce82">
            <text:p>14/08/2028</text:p>
          </table:table-cell>
          <table:table-cell office:value-type="string" table:style-name="ce46">
            <text:p>Artículos 113, fracciones VIII y X, de la LGTAIP; 110, fracciones VIII y X de la LFTAIP.</text:p>
          </table:table-cell>
          <table:table-cell office:value-type="string" table:style-name="ce46">
            <text:p>Al difundir la información relacionada con el proyecto de infraestructura carretero denominado "Ixtlahuaca-Jilotepec" generaría la posibilidad de que la o las personas que conozcan dicha información lleven a cabo alguna practica de comercio desventajosa para el Estado.</text:p>
          </table:table-cell>
          <table:table-cell office:value-type="string" table:style-name="ce21">
            <text:p>que la publicación de los datos personales de lo solicitado, tales como recibos de pago, convenios de ocupación previa y/o escrituras públicas pondrían en riesgo las negociaciones del proceso de liberación del derecho de vía el cual es necesario para la ejecución del proyecto citado.</text:p>
          </table:table-cell>
          <table:table-cell office:value-type="string" table:style-name="ce21">
            <text:p>Completa</text:p>
          </table:table-cell>
          <table:table-cell office:value-type="string" table:style-name="ce46">
            <text:p>proyecto carretero denominado "Ixtlahuaca-Jilotepec</text:p>
          </table:table-cell>
          <table:table-cell office:value-type="date" office:date-value="2023-08-15T00:00:00" table:content-validation-name="val1" table:style-name="ce46">
            <text:p>15/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5">
          <table:table-cell office:value-type="string" table:style-name="ce59">
            <text:p>Dirección General de Desarrollo Carretero</text:p>
          </table:table-cell>
          <table:table-cell office:value-type="string" table:style-name="ce21">
            <text:p>Autopista Atizapán-Atlacomulco</text:p>
          </table:table-cell>
          <table:table-cell office:value-type="string" table:style-name="ce21">
            <text:p>Convenios de ocupación previa; pagos realizados para la construcción de la autopista Atizapán-Atlacomulco</text:p>
          </table:table-cell>
          <table:table-cell office:value-type="string" table:style-name="ce21">
            <text:p>Solicitud de acceso a la información 330025523001303</text:p>
          </table:table-cell>
          <table:table-cell office:value-type="string" table:style-name="ce21">
            <text:p>5 años</text:p>
          </table:table-cell>
          <table:table-cell office:value-type="date" office:date-value="2023-08-21T00:00:00" table:content-validation-name="val1" table:style-name="ce82">
            <text:p>21/08/2023</text:p>
          </table:table-cell>
          <table:table-cell office:value-type="date" office:date-value="2028-08-20T00:00:00" table:content-validation-name="val1" table:style-name="ce82">
            <text:p>20/08/2028</text:p>
          </table:table-cell>
          <table:table-cell office:value-type="string" table:style-name="ce46">
            <text:p>Artículos 110, fracción VIII, de la LFTAIP</text:p>
          </table:table-cell>
          <table:table-cell office:value-type="string" table:style-name="ce46">
            <text:p>Dar a conocer la información solicitada pondrían en riesgo las negociaciones del proceso de liberación del derecho de vía, es necesario para la ejecución de los proyectos citados.</text:p>
          </table:table-cell>
          <table:table-cell office:value-type="string" table:style-name="ce21">
            <text:p>Dar a conocer la ubicación del proyecto de infraestructura citado cualquier persona podría adquirir los bienes inmuebles correspondientes al derecho de vía, con el objeto de sobreestimar el valor de los mismo, así como también, los propietarios podrían encarecer el valor de sus propiedades, lo cual redundaría en un perjuicio para el Estado.</text:p>
            <text:p/>
            <text:p>De igual forma, con la difusión de la información, los particulares podrían llevar a cabo practicas económicas o de comercio que pudieran afectar el resultado de la negociación</text:p>
          </table:table-cell>
          <table:table-cell office:value-type="string" table:style-name="ce21">
            <text:p>Completa</text:p>
          </table:table-cell>
          <table:table-cell office:value-type="string" table:style-name="ce46">
            <text:p>Convenios de ocupación previa de los bienes distintos a la tierra; pagos realizados por las tierras de uso común; pago por la afectación de las tierras para la construcción de la autopista Atizapán-Atlacomulco</text:p>
          </table:table-cell>
          <table:table-cell office:value-type="date" office:date-value="2023-08-21T00:00:00" table:content-validation-name="val1" table:style-name="ce46">
            <text:p>21/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5">
          <table:table-cell office:value-type="string" table:style-name="ce59">
            <text:p>Dirección General de Desarrollo Carretero</text:p>
          </table:table-cell>
          <table:table-cell office:value-type="string" table:style-name="ce21">
            <text:p>Cruce Internacional San Luis Rio Colorado II</text:p>
          </table:table-cell>
          <table:table-cell office:value-type="string" table:style-name="ce21">
            <text:p>proyecto de infraestructura "Cruce Internacional San Luis Rio Colorado II</text:p>
          </table:table-cell>
          <table:table-cell office:value-type="string" table:style-name="ce21">
            <text:p>Solicitud de acceso a la información 330025523001464</text:p>
          </table:table-cell>
          <table:table-cell office:value-type="string" table:style-name="ce21">
            <text:p>5 años</text:p>
          </table:table-cell>
          <table:table-cell office:value-type="date" office:date-value="2023-08-28T00:00:00" table:content-validation-name="val1" table:style-name="ce82">
            <text:p>28/08/2023</text:p>
          </table:table-cell>
          <table:table-cell office:value-type="date" office:date-value="2028-08-27T00:00:00" table:content-validation-name="val1" table:style-name="ce82">
            <text:p>27/08/2028</text:p>
          </table:table-cell>
          <table:table-cell office:value-type="string" table:style-name="ce46">
            <text:p>Artículos 110, fracción VIII, de la LFTAIP y 113, fracción VIII, de la LGTAIP</text:p>
          </table:table-cell>
          <table:table-cell office:value-type="string" table:style-name="ce46">
            <text:p>La publicación de los datos referentes a la ubicación exacta del inmueble, superficie, numero de escritura o contrato, pondrían en riesgo el proceso de liberación de derecho de vía</text:p>
          </table:table-cell>
          <table:table-cell office:value-type="string" table:style-name="ce21">
            <text:p>el riesgo de perjuicio se actualiza en el caso concreto, pues, al conocer la ubicación del proyecto de infraestructura citado cualquier persona podría adquirir los bienes inmuebles correspondientes al derecho de vía, con el objeto de sobreestimar el valor de los mismos, así como también, los propietarios podrían encarecer el valor de sus propiedades, lo cual redundaría en un perjuicio para el Estado</text:p>
          </table:table-cell>
          <table:table-cell office:value-type="string" table:style-name="ce21">
            <text:p>Completa</text:p>
          </table:table-cell>
          <table:table-cell office:value-type="string" table:style-name="ce21">
            <text:p>proyecto de infraestructura "Cruce Internacional San Luis Rio Colorada II</text:p>
          </table:table-cell>
          <table:table-cell office:value-type="date" office:date-value="2023-08-28T00:00:00" table:content-validation-name="val1" table:style-name="ce46">
            <text:p>28/08/2023</text:p>
          </table:table-cell>
          <table:table-cell office:value-type="string" table:style-name="ce45">
            <text:p>Reservada</text:p>
          </table:table-cell>
          <table:table-cell table:style-name="ce45"/>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5">
          <table:table-cell office:value-type="string" table:style-name="ce59">
            <text:p>Dirección General de Desarrollo Carretero</text:p>
          </table:table-cell>
          <table:table-cell office:value-type="string" table:style-name="ce21">
            <text:p>Viaducto La Raza – Indios Verdes – Santa Clara, en el Estado de México y el Distrito Federal</text:p>
          </table:table-cell>
          <table:table-cell office:value-type="string" table:style-name="ce21">
            <text:p>Concurso público APP-0090000062-C87-2015,</text:p>
          </table:table-cell>
          <table:table-cell office:value-type="string" table:style-name="ce21">
            <text:p>Solicitud de acceso a la información 330025523002046</text:p>
          </table:table-cell>
          <table:table-cell office:value-type="string" table:style-name="ce21">
            <text:p>5 años</text:p>
          </table:table-cell>
          <table:table-cell office:value-type="date" office:date-value="2023-11-13T00:00:00" table:content-validation-name="val1" table:style-name="ce82">
            <text:p>13/11/2023</text:p>
          </table:table-cell>
          <table:table-cell office:value-type="date" office:date-value="2028-11-12T00:00:00" table:content-validation-name="val1" table:style-name="ce82">
            <text:p>12/11/2028</text:p>
          </table:table-cell>
          <table:table-cell office:value-type="string" table:style-name="ce46">
            <text:p>Artículos 113, fracción VIII, de la LGTAIP y 110, fracción VIII, de la LFTAIP</text:p>
          </table:table-cell>
          <table:table-cell office:value-type="string" table:style-name="ce46">
            <text:p>Los tramos carreteros que abarca dicho proyecto se encuentran en proceso de suspensión y posterior liberación de derecho de vía</text:p>
          </table:table-cell>
          <table:table-cell office:value-type="string" table:style-name="ce37">
            <text:p>La publicación de la información solicitada, ya que se pondría en riesgo la fase de negociación y adquisición de los terrenos necesarios para la construcción dichos proyectos carreteros, además de que existen gestiones pendientes para los procesos expropiatorios.</text:p>
          </table:table-cell>
          <table:table-cell office:value-type="string" table:style-name="ce21">
            <text:p>Completa</text:p>
          </table:table-cell>
          <table:table-cell office:value-type="string" table:style-name="ce21">
            <text:p>Concurso público APP-0090000062-C87-2015,</text:p>
          </table:table-cell>
          <table:table-cell office:value-type="date" office:date-value="2023-11-13T00:00:00" table:content-validation-name="val1" table:style-name="ce46">
            <text:p>13/11/2023</text:p>
          </table:table-cell>
          <table:table-cell office:value-type="string" table:style-name="ce45">
            <text:p>Reservada</text:p>
          </table:table-cell>
          <table:table-cell table:style-name="ce45"/>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0">
          <table:table-cell office:value-type="string" table:style-name="ce59">
            <text:p>Dirección General de Desarrollo Carretero</text:p>
          </table:table-cell>
          <table:table-cell office:value-type="string" table:style-name="ce21">
            <text:p>liberación del derecho de vía de los diferentes tramos para la construcción del Libramiento Norponiente de Saltillo de la carretera Saltillo-Zacatecas y la autopista Saltillo-Monterrey</text:p>
          </table:table-cell>
          <table:table-cell office:value-type="string" table:style-name="ce21">
            <text:p>Libramiento Norponiente de Saltillo de la carretera Saltillo-Zacatecas y la autopista Saltillo-Monterrey</text:p>
          </table:table-cell>
          <table:table-cell office:value-type="string" table:style-name="ce21">
            <text:p>Solicitud de acceso a la información 330025523002215</text:p>
          </table:table-cell>
          <table:table-cell office:value-type="string" table:style-name="ce21">
            <text:p>5 años</text:p>
          </table:table-cell>
          <table:table-cell office:value-type="date" office:date-value="2023-12-11T00:00:00" table:content-validation-name="val1" table:style-name="ce82">
            <text:p>11/12/2023</text:p>
          </table:table-cell>
          <table:table-cell office:value-type="date" office:date-value="2028-12-10T00:00:00" table:content-validation-name="val1" table:style-name="ce82">
            <text:p>10/12/2028</text:p>
          </table:table-cell>
          <table:table-cell office:value-type="string" table:style-name="ce46">
            <text:p>Artículos 110 fracción VIII de la LFTAIP y 113 fracción 113 fracción VIII de la LGTAIP</text:p>
          </table:table-cell>
          <table:table-cell office:value-type="string" table:style-name="ce84">
            <text:p>La información se encuentra relacionada con el proyecto carretero denominado "Libramiento Norponiente de Saltillo y la Autopista Saltillo-Monterrey", que se encuentra en proceso de liberación de derecho de vía, por lo que difundir los datos de los afectados puede dar pie a especulaciones y poner en riesgo las negociaciones y adquisición de los terrenos necesarios para la construcción de la obra</text:p>
          </table:table-cell>
          <table:table-cell office:value-type="string" table:style-name="ce21">
            <text:p>De los preceptos normativos referidos, es posible desprender que, para acreditar que la información requerida afecta los derechos del debido proceso y contiene opiniones, recomendaciones o puntos de vista de los servidores públicos, hasta en tanto no sea adoptada la decisión definitiva, deben configurarse los siguientes elementos:</text:p>
          </table:table-cell>
          <table:table-cell office:value-type="string" table:style-name="ce38">
            <text:p>Completa</text:p>
          </table:table-cell>
          <table:table-cell office:value-type="string" table:style-name="ce37">
            <text:p>Expediente digitalizado relativo a la liberación del derecho de vía de los diferentes tramos para la construcción del Libramiento Norponiente de Saltillo de la carretera Saltillo-Zacatecas y la autopista Saltillo-Monterrey, contratos de compra-venta celebrados con los particulares (o su número de expediente/folio del registro público de la propiedad), así como la información referente a los montos de los pagos realizados por concepto de indemnización y/o afectación así como el nombre de la persona a que se le entrego dichos pagos de esta obra</text:p>
          </table:table-cell>
          <table:table-cell office:value-type="date" office:date-value="2023-12-11T00:00:00" table:content-validation-name="val1" table:style-name="ce48">
            <text:p>11/12/2023</text:p>
          </table:table-cell>
          <table:table-cell office:value-type="string" table:style-name="ce61">
            <text:p>Reservada</text:p>
          </table:table-cell>
          <table:table-cell table:style-name="ce61"/>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6">
          <table:table-cell office:value-type="string" table:style-name="ce59">
            <text:p>Dirección General de Desarrollo Carretero</text:p>
          </table:table-cell>
          <table:table-cell office:value-type="string" table:style-name="ce21">
            <text:p>Concurso Público N° APP-009000062-C87-2015<text:s/></text:p>
          </table:table-cell>
          <table:table-cell office:value-type="string" table:style-name="ce21">
            <text:p>Descripción y viabilidad técnica del proyecto Viaducto La Raza – Indios Verdes – Santa Clara</text:p>
          </table:table-cell>
          <table:table-cell office:value-type="string" table:style-name="ce21">
            <text:p>Solicitud de acceso a la información 330025523002385</text:p>
          </table:table-cell>
          <table:table-cell office:value-type="string" table:style-name="ce45">
            <text:p>5 años</text:p>
          </table:table-cell>
          <table:table-cell office:value-type="date" office:date-value="2024-01-18T00:00:00" table:content-validation-name="val1" table:style-name="ce16">
            <text:p>18/01/2024</text:p>
          </table:table-cell>
          <table:table-cell office:value-type="date" office:date-value="2029-01-17T00:00:00" table:content-validation-name="val1" table:style-name="ce52">
            <text:p>17/01/2029</text:p>
          </table:table-cell>
          <table:table-cell office:value-type="string" table:style-name="ce21">
            <text:p>Artículos 113, fracción VIII, de la LGTAIP y 110, fracción VIII, de la LFTAIP.</text:p>
          </table:table-cell>
          <table:table-cell office:value-type="string" table:style-name="ce61">
            <text:p>Ya que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s/></text:p>
          </table:table-cell>
          <table:table-cell office:value-type="string" table:style-name="ce21">
            <text:p>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21">
            <text:p>Completa<text:s/></text:p>
          </table:table-cell>
          <table:table-cell office:value-type="string" table:style-name="ce21">
            <text:p>De la información correspondiente, a la descripción y viabilidad técnica del proyecto correspondiente al concurso público no. APP-009000062-C87-2015.</text:p>
          </table:table-cell>
          <table:table-cell office:value-type="date" office:date-value="2024-01-18T00:00:00" table:content-validation-name="val1" table:style-name="ce46">
            <text:p>18/01/2024</text:p>
          </table:table-cell>
          <table:table-cell office:value-type="string" table:style-name="ce21">
            <text:p>Reservada</text:p>
          </table:table-cell>
          <table:table-cell table:style-name="ce21"/>
          <table:table-cell table:style-name="ce85"/>
          <table:table-cell table:number-columns-repeated="3"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Concurso Público N° APP-009000062-C87-2015<text:s/></text:p>
          </table:table-cell>
          <table:table-cell office:value-type="string" table:style-name="ce21">
            <text:p>Inmuebles, bienes y derechos necesarios para el desarrollo del proyecto Viaducto La Raza – Indios Verdes – Santa Clara</text:p>
          </table:table-cell>
          <table:table-cell office:value-type="string" table:style-name="ce21">
            <text:p>Solicitud de acceso a la información 330025523002386</text:p>
          </table:table-cell>
          <table:table-cell office:value-type="string" table:style-name="ce45">
            <text:p>5 años</text:p>
          </table:table-cell>
          <table:table-cell office:value-type="date" office:date-value="2024-01-18T00:00:00" table:content-validation-name="val1" table:style-name="ce16">
            <text:p>18/01/2024</text:p>
          </table:table-cell>
          <table:table-cell office:value-type="date" office:date-value="2029-01-17T00:00:00" table:content-validation-name="val1" table:style-name="ce52">
            <text:p>17/01/2029</text:p>
          </table:table-cell>
          <table:table-cell office:value-type="string" table:style-name="ce21">
            <text:p>Artículos 113, fracción VIII, de la LGTAIP y 110, fracción VIII, de la LFTAIP.</text:p>
          </table:table-cell>
          <table:table-cell office:value-type="string" table:style-name="ce45">
            <text:p>Los tramos carreteros que integran el proyecto Viaducto la Raza-Indios Verdes-Santa Clara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p>
          </table:table-cell>
          <table:table-cell office:value-type="string" table:style-name="ce21">
            <text:p>La información requerida está vinculada con un proceso de suspensión y posterior liberación del derecho de vía, y por lo tanto está pendiente la fase de negociación y adquisición de los terrenos necesarios para la construcción de dicho proyecto carretero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p>
          </table:table-cell>
          <table:table-cell office:value-type="string" table:style-name="ce21">
            <text:p>Completa<text:s/></text:p>
          </table:table-cell>
          <table:table-cell office:value-type="string" table:style-name="ce21">
            <text:p>Documento que contiene los inmuebles, bienes y derechos necesarios para el desarrollo del proyecto correspondiente al concurso público no. APP-009000062-C87-2015</text:p>
          </table:table-cell>
          <table:table-cell office:value-type="date" office:date-value="2024-01-18T00:00:00" table:content-validation-name="val1" table:style-name="ce46">
            <text:p>18/01/2024</text:p>
          </table:table-cell>
          <table:table-cell office:value-type="string" table:style-name="ce21">
            <text:p>Reservada</text:p>
          </table:table-cell>
          <table:table-cell table:style-name="ce21"/>
          <table:table-cell table:style-name="ce85"/>
          <table:table-cell table:number-columns-repeated="3"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Concurso Público N° APP-009000062-C87-2015<text:s/></text:p>
          </table:table-cell>
          <table:table-cell office:value-type="string" table:style-name="ce21">
            <text:p>Impacto ambiental, la preservación y conservación del equilibrio ecológico, y en su caso, afectación de las áreas naturales o zonas protegidas del proyecto Viaducto La Raza – Indios Verdes – Santa Clara</text:p>
          </table:table-cell>
          <table:table-cell office:value-type="string" table:style-name="ce21">
            <text:p>Solicitud de acceso a la información 330025523002387</text:p>
          </table:table-cell>
          <table:table-cell office:value-type="string" table:style-name="ce45">
            <text:p>5 años</text:p>
          </table:table-cell>
          <table:table-cell office:value-type="date" office:date-value="2024-01-18T00:00:00" table:content-validation-name="val1" table:style-name="ce46">
            <text:p>18/01/2024</text:p>
          </table:table-cell>
          <table:table-cell office:value-type="date" office:date-value="2029-01-17T00:00:00" table:content-validation-name="val1" table:style-name="ce47">
            <text:p>17/01/2029</text:p>
          </table:table-cell>
          <table:table-cell office:value-type="string" table:style-name="ce37">
            <text:p>Artículos 113, fracción, VIII de la LGTAIP y 110, fracción VIII de la LFTAIP.</text:p>
          </table:table-cell>
          <table:table-cell office:value-type="string" table:style-name="ce45">
            <text:p>Ya que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 Solicitan la reserva de la información por 5 años.</text:p>
          </table:table-cell>
          <table:table-cell office:value-type="string" table:style-name="ce21">
            <text:p>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45">
            <text:p>Completa<text:s/></text:p>
          </table:table-cell>
          <table:table-cell office:value-type="string" table:style-name="ce21">
            <text:p>Al impacto ambiental, la preservación y conservación del equilibrio ecológico, y en su caso, afectación de las áreas naturales o zonas protegidas, asentamientos humanos y desarrollo urbano del proyecto correspondiente al concurso público no. APP-009000062-C87-2015.</text:p>
          </table:table-cell>
          <table:table-cell office:value-type="date" office:date-value="2024-01-18T00:00:00" table:content-validation-name="val1" table:style-name="ce46">
            <text:p>18/01/2024</text:p>
          </table:table-cell>
          <table:table-cell office:value-type="string" table:style-name="ce21">
            <text:p>Reservada</text:p>
          </table:table-cell>
          <table:table-cell table:style-name="ce86"/>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Concurso Público N° APP-009000062-C87-2015<text:s/></text:p>
          </table:table-cell>
          <table:table-cell office:value-type="string" table:style-name="ce21">
            <text:p>Viabilidad jurídica del proyecto correspondiente al concurso público no. APP-009000062-C87-2015</text:p>
          </table:table-cell>
          <table:table-cell office:value-type="string" table:style-name="ce21">
            <text:p>Solicitud de acceso a la información 330025523002389</text:p>
          </table:table-cell>
          <table:table-cell office:value-type="string" table:style-name="ce30">
            <text:p><text:s/>5 años</text:p>
          </table:table-cell>
          <table:table-cell office:value-type="date" office:date-value="2024-01-18T00:00:00" table:content-validation-name="val1" table:style-name="ce16">
            <text:p>18/01/2024</text:p>
          </table:table-cell>
          <table:table-cell office:value-type="date" office:date-value="2029-01-17T00:00:00" table:content-validation-name="val1" table:style-name="ce87">
            <text:p>17/01/2029</text:p>
          </table:table-cell>
          <table:table-cell office:value-type="string" table:style-name="ce21">
            <text:p>Artículos 113, fracción, VIII de la LGTAIP y 110, fracción VIII de la LFTAIP.</text:p>
          </table:table-cell>
          <table:table-cell office:value-type="string" table:style-name="ce21">
            <text:p>Ya que se <text:s/>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s/></text:p>
          </table:table-cell>
          <table:table-cell office:value-type="string" table:style-name="ce34">
            <text:p>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78">
            <text:p>Completa<text:s/></text:p>
          </table:table-cell>
          <table:table-cell office:value-type="string" table:style-name="ce21">
            <text:p>La información correspondiente a viabilidad jurídica del proyecto correspondiente al concurso público no. APP-009000062-C87-2015.</text:p>
          </table:table-cell>
          <table:table-cell office:value-type="date" office:date-value="2024-01-18T00:00:00" table:content-validation-name="val1" table:style-name="ce46">
            <text:p>18/01/2024</text:p>
          </table:table-cell>
          <table:table-cell office:value-type="string" table:style-name="ce21">
            <text:p>Reservada</text:p>
          </table:table-cell>
          <table:table-cell table:style-name="ce88"/>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APP-009000062-C87-2015</text:p>
          </table:table-cell>
          <table:table-cell office:value-type="string" table:style-name="ce21">
            <text:p>Anexos adicionales al contrato<text:s/></text:p>
          </table:table-cell>
          <table:table-cell office:value-type="string" table:style-name="ce21">
            <text:p>Solicitud de acceso a la información 330025523002380</text:p>
          </table:table-cell>
          <table:table-cell office:value-type="string" table:style-name="ce30">
            <text:p><text:s/>5 años</text:p>
          </table:table-cell>
          <table:table-cell office:value-type="date" office:date-value="2024-01-18T00:00:00" table:content-validation-name="val1" table:style-name="ce16">
            <text:p>18/01/2024</text:p>
          </table:table-cell>
          <table:table-cell office:value-type="date" office:date-value="2029-01-17T00:00:00" table:content-validation-name="val1" table:style-name="ce87">
            <text:p>17/01/2029</text:p>
          </table:table-cell>
          <table:table-cell office:value-type="string" table:style-name="ce21">
            <text:p>Artículos 110, fracción VIII, de la LFTAIP  y 113, fracción VIII, de la LGTAIP</text:p>
          </table:table-cell>
          <table:table-cell office:value-type="string" table:style-name="ce21">
            <text:p>Los tramos carreteros que integran el proyecto Viaducto la Raza-Indios Verdes-Santa Clara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p>
          </table:table-cell>
          <table:table-cell office:value-type="string" table:style-name="ce21">
            <text:p>La información requerida está vinculada con un proceso de suspensión y posterior liberación del derecho de vía, y por lo tanto está pendiente la fase de negociación y adquisición de los terrenos necesarios para la construcción de dicho proyecto carretero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p>
          </table:table-cell>
          <table:table-cell office:value-type="string" table:style-name="ce45">
            <text:p>Completa<text:s/></text:p>
          </table:table-cell>
          <table:table-cell office:value-type="string" table:style-name="ce55">
            <text:p>Anexos adicionales al contrato correspondiente al concurso público no. APP-009000062-C87-2015</text:p>
          </table:table-cell>
          <table:table-cell office:value-type="date" office:date-value="2024-01-18T00:00:00" table:content-validation-name="val1" table:style-name="ce89">
            <text:p>18/01/2024</text:p>
          </table:table-cell>
          <table:table-cell office:value-type="string" table:style-name="ce21">
            <text:p>Reservada</text:p>
          </table:table-cell>
          <table:table-cell table:style-name="ce45"/>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APP-009000062-C87-2015</text:p>
          </table:table-cell>
          <table:table-cell office:value-type="string" table:style-name="ce21">
            <text:p>Impacto ambiental, la preservación y conservación del equilibrio ecológico, y en su caso, afectación de las áreas naturales o zonas protegidas del proyecto Viaducto La Raza – Indios Verdes – Santa Clara</text:p>
          </table:table-cell>
          <table:table-cell office:value-type="string" table:style-name="ce21">
            <text:p>Solicitud de acceso a la información 330025523002393</text:p>
          </table:table-cell>
          <table:table-cell office:value-type="string" table:style-name="ce45">
            <text:p>5 años</text:p>
          </table:table-cell>
          <table:table-cell office:value-type="date" office:date-value="2024-01-18T00:00:00" table:content-validation-name="val1" table:style-name="ce46">
            <text:p>18/01/2024</text:p>
          </table:table-cell>
          <table:table-cell office:value-type="date" office:date-value="2029-01-17T00:00:00" table:content-validation-name="val1" table:style-name="ce47">
            <text:p>17/01/2029</text:p>
          </table:table-cell>
          <table:table-cell office:value-type="string" table:style-name="ce34">
            <text:p>Artículos 113, fracción, VIII de la LGTAIP y 110, fracción VIII, de la LFTAIP.</text:p>
          </table:table-cell>
          <table:table-cell office:value-type="string" table:style-name="ce21">
            <text:p>Ya que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text:p>
          </table:table-cell>
          <table:table-cell office:value-type="string" table:style-name="ce21">
            <text:p>De hacerse pública la información, la opinión pública o de terceros podría incidir como un factor adicional y no se estarían garantizando las mejores condiciones de compra para el Estado. 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61">
            <text:p>Completa<text:s/></text:p>
          </table:table-cell>
          <table:table-cell office:value-type="string" table:style-name="ce37">
            <text:p>Al impacto ambiental, la preservación y conservación del equilibrio ecológico, y en su caso, afectación de las áreas naturales o zonas protegidas, asentamientos humanos y desarrollo urbano del proyecto correspondiente al concurso público no. APP-009000062-C87-2015.</text:p>
          </table:table-cell>
          <table:table-cell office:value-type="date" office:date-value="2024-01-18T00:00:00" table:content-validation-name="val1" table:style-name="ce62">
            <text:p>18/01/2024</text:p>
          </table:table-cell>
          <table:table-cell office:value-type="string" table:style-name="ce37">
            <text:p>Reservada</text:p>
          </table:table-cell>
          <table:table-cell table:style-name="ce45"/>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APP-009000062-C87-2015</text:p>
          </table:table-cell>
          <table:table-cell office:value-type="string" table:style-name="ce21">
            <text:p>Rentabilidad social del proyecto del concurso público</text:p>
          </table:table-cell>
          <table:table-cell office:value-type="string" table:style-name="ce21">
            <text:p>Solicitud de acceso a la información 330025523002395</text:p>
          </table:table-cell>
          <table:table-cell office:value-type="string" table:style-name="ce45">
            <text:p>5 años</text:p>
          </table:table-cell>
          <table:table-cell office:value-type="date" office:date-value="2024-01-18T00:00:00" table:content-validation-name="val1" table:style-name="ce46">
            <text:p>18/01/2024</text:p>
          </table:table-cell>
          <table:table-cell office:value-type="date" office:date-value="2029-01-17T00:00:00" table:content-validation-name="val1" table:style-name="ce90">
            <text:p>17/01/2029</text:p>
          </table:table-cell>
          <table:table-cell office:value-type="string" table:style-name="ce21">
            <text:p>Artículos 113, fracción, VIII de la LGTAIP y 110, fracción VIII de la LFTAIP</text:p>
          </table:table-cell>
          <table:table-cell office:value-type="string" table:style-name="ce21">
            <text:p>En virtud de que los tramos carreteros que integran el proyecto Viaducto la Raza-Indios Verdes-Santa Clara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 Solicitan la reserva de la información por 5 años.</text:p>
          </table:table-cell>
          <table:table-cell office:value-type="string" table:style-name="ce45">
            <text:p>De hacerse pública la información, la opinión pública o de terceros podría incidir como un factor adicional y no se estarían garantizando las mejores condiciones de compra para el Estado.</text:p>
            <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21">
            <text:p>Completa<text:s/></text:p>
          </table:table-cell>
          <table:table-cell office:value-type="string" table:style-name="ce21">
            <text:p>De la información correspondiente a la rentabilidad social del proyecto del concurso público no. APP-009000062-C87-2015.</text:p>
          </table:table-cell>
          <table:table-cell office:value-type="date" office:date-value="2024-01-18T00:00:00" table:content-validation-name="val1" table:style-name="ce46">
            <text:p>18/01/2024</text:p>
          </table:table-cell>
          <table:table-cell office:value-type="string" table:style-name="ce37">
            <text:p>Reservada</text:p>
          </table:table-cell>
          <table:table-cell table:style-name="ce88"/>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59">
            <text:p>Dirección General de Desarrollo Carretero</text:p>
          </table:table-cell>
          <table:table-cell office:value-type="string" table:style-name="ce21">
            <text:p>APP-009000062-C87-2015</text:p>
          </table:table-cell>
          <table:table-cell office:value-type="string" table:style-name="ce21">
            <text:p>Estimaciones de inversión y aportaciones, en numerario y en especie, tanto federales y de los particulares, como en su caso estatales o municipales</text:p>
          </table:table-cell>
          <table:table-cell office:value-type="string" table:style-name="ce21">
            <text:p>Solicitud de acceso a la información 330025523002396</text:p>
          </table:table-cell>
          <table:table-cell office:value-type="string" table:style-name="ce45">
            <text:p>5 años</text:p>
          </table:table-cell>
          <table:table-cell office:value-type="date" office:date-value="2024-01-18T00:00:00" table:content-validation-name="val1" table:style-name="ce46">
            <text:p>18/01/2024</text:p>
          </table:table-cell>
          <table:table-cell office:value-type="date" office:date-value="2029-01-17T00:00:00" table:content-validation-name="val1" table:style-name="ce90">
            <text:p>17/01/2029</text:p>
          </table:table-cell>
          <table:table-cell office:value-type="string" table:style-name="ce21">
            <text:p>Artículos 113, fracción VIII, de la LGTAIP y 110, fracción VIII, de la LFTAIP.</text:p>
          </table:table-cell>
          <table:table-cell office:value-type="string" table:style-name="ce21">
            <text:p>En virtud de que los tramos carreteros que integran el proyecto Viaducto la Raza-Indios Verdes-Santa Clara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 Solicitan la reserva de la información por 5 años.</text:p>
          </table:table-cell>
          <table:table-cell office:value-type="string" table:style-name="ce43">
            <text:p>La información requerida, al ser publicada vulneraria el sigilo poniendo en riesgo el resultado de las negociaciones en curso.</text:p>
            <text:p>De igual forma, con la difusión de la información, los particulares podrían tener acceso a datos sensibles que podrían afectar el desarrollo y resultado de las negociaciones.</text:p>
          </table:table-cell>
          <table:table-cell office:value-type="string" table:style-name="ce37">
            <text:p>Completa<text:s/></text:p>
          </table:table-cell>
          <table:table-cell office:value-type="string" table:style-name="ce37">
            <text:p>De la información correspondiente a las estimaciones de inversión y aportaciones, en numerario y en especie, tanto federales y de los particulares, como en su caso estatales o municipales correspondientes al concurso público no. APP-009000062-C87-2015.</text:p>
          </table:table-cell>
          <table:table-cell office:value-type="date" office:date-value="2024-01-18T00:00:00" table:content-validation-name="val1" table:style-name="ce48">
            <text:p>18/01/2024</text:p>
          </table:table-cell>
          <table:table-cell office:value-type="string" table:style-name="ce37">
            <text:p>Reservada</text:p>
          </table:table-cell>
          <table:table-cell table:style-name="ce91"/>
          <table:table-cell table:number-columns-repeated="2" table:style-name="ce92"/>
          <table:table-cell table:number-columns-repeated="2"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3">
          <table:table-cell office:value-type="string" table:style-name="ce126">
            <text:p>Dirección General de Desarrollo Carretero</text:p>
          </table:table-cell>
          <table:table-cell office:value-type="string" table:style-name="ce37">
            <text:p>APP-009000062-C87-2016</text:p>
          </table:table-cell>
          <table:table-cell office:value-type="string" table:style-name="ce93">
            <text:p>Viabilidad económica y financiera del proyecto correspondiente al concurso público no. APP-009000062-C87-2015</text:p>
          </table:table-cell>
          <table:table-cell office:value-type="string" table:style-name="ce37">
            <text:p>Solicitud de acceso a la información 330025523002404</text:p>
          </table:table-cell>
          <table:table-cell office:value-type="string" table:style-name="ce37">
            <text:p>5 años<text:s/></text:p>
          </table:table-cell>
          <table:table-cell office:value-type="date" office:date-value="2024-01-18T00:00:00" table:style-name="ce73">
            <text:p>18/01/2024</text:p>
          </table:table-cell>
          <table:table-cell office:value-type="date" office:date-value="2029-01-17T00:00:00" table:style-name="ce73">
            <text:p>17/01/2029</text:p>
          </table:table-cell>
          <table:table-cell office:value-type="string" table:style-name="ce37">
            <text:p>Artículos 113, fracción VIII, de la LGTAIP y 110, fracción VIII, de la LFTAIP.</text:p>
          </table:table-cell>
          <table:table-cell office:value-type="string" table:style-name="ce21">
            <text:p>Ya que se encuentran en proceso de suspensión y posterior liberación del derecho de vía y por lo tanto está pendiente la fase de negociación y adquisición de los terrenos necesarios para la construcción de dichos proyectos carreteros, además de que existen gestiones pendientes para los procesos expropiatorios, por lo que se considera que la información solicitada forma parte del proceso deliberativo y proporcionarla puede dar pie a especulaciones que podrían repercutir en los costos sobre los cuales se negociaran las adquisiciones correspondientes y con ello poner en riesgo la conclusión del proyecto. Solicitan la reserva de la información por 5 años</text:p>
          </table:table-cell>
          <table:table-cell office:value-type="string" table:style-name="ce37">
            <text:p>De hacerse pública la información, la opinión pública o de terceros podría incidir</text:p>
            <text:p>como un factor adicional y no se estarían garantizando las mejores condiciones de compra para el Estado.</text:p>
            <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37">
            <text:p>Completa<text:s/></text:p>
          </table:table-cell>
          <table:table-cell office:value-type="string" table:style-name="ce37">
            <text:p>Viabilidad económica y financiera del proyecto correspondiente al concurso público no. APP-009000062-C87-2015.</text:p>
          </table:table-cell>
          <table:table-cell office:value-type="date" office:date-value="2024-01-18T00:00:00" table:content-validation-name="val1" table:style-name="ce48">
            <text:p>18/01/2024</text:p>
          </table:table-cell>
          <table:table-cell office:value-type="string" table:style-name="ce37">
            <text:p>Reservada</text:p>
          </table:table-cell>
          <table:table-cell table:style-name="ce37"/>
          <table:table-cell table:number-columns-repeated="2" table:style-name="ce50"/>
          <table:table-cell table:style-name="ce85"/>
          <table:table-cell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7">
          <table:table-cell office:value-type="string" table:style-name="ce59">
            <text:p>Dirección General de Desarrollo Carretero</text:p>
          </table:table-cell>
          <table:table-cell office:value-type="string" table:style-name="ce21">
            <text:p>Libramiento de Nogales, ubicado en la carretera federal México-Nogales</text:p>
          </table:table-cell>
          <table:table-cell office:value-type="string" table:style-name="ce94">
            <text:p><text:s/>Título de concesión para construir, explotar, operar, conservar y mantener el Libramiento de Nogales, ubicado en la carretera federal México-Nogales</text:p>
          </table:table-cell>
          <table:table-cell office:value-type="string" table:style-name="ce21">
            <text:p>Solicitud de acceso a la información 3300255240000016</text:p>
          </table:table-cell>
          <table:table-cell office:value-type="string" table:style-name="ce21">
            <text:p>5 años</text:p>
          </table:table-cell>
          <table:table-cell office:value-type="date" office:date-value="2024-02-06T00:00:00" table:style-name="ce63">
            <text:p>06/02/2024</text:p>
          </table:table-cell>
          <table:table-cell office:value-type="date" office:date-value="2029-02-05T00:00:00" table:style-name="ce63">
            <text:p>05/02/2029</text:p>
          </table:table-cell>
          <table:table-cell office:value-type="string" table:style-name="ce21">
            <text:p>Artículos 113, fracciones VIII y XII de la LGTAIP</text:p>
          </table:table-cell>
          <table:table-cell office:value-type="string" table:style-name="ce21">
            <text:p>Con el fin de evitar que las personas involucradas en dicho procedimiento puedan conocer de forma prematura el contenido del mismo, afectando el desarrollo y la efectividad del mismo</text:p>
          </table:table-cell>
          <table:table-cell office:value-type="string" table:style-name="ce21">
            <text:p>De publicar la información, podría dejar sin efectos las negociaciones materia del proceso deliberativo, lo que afectaría al interés público que se traduciría en la afectación de recursos del Gobierno Federal por conducto de esta Secretaría.</text:p>
          </table:table-cell>
          <table:table-cell office:value-type="string" table:style-name="ce21">
            <text:p>Completa<text:s/></text:p>
          </table:table-cell>
          <table:table-cell office:value-type="string" table:style-name="ce21">
            <text:p>Cualquier documento suscrito a partir del mes de enero de 2021 en el que conste cualquiera de los siguientes actos, en relación con el título de concesión para construir, explotar, operar, conservar y mantener el Libramiento de Nogales, ubicado en la carretera federal México-Nogales, en el estado de Sonora</text:p>
          </table:table-cell>
          <table:table-cell office:value-type="date" office:date-value="2024-02-06T00:00:00" table:content-validation-name="val1" table:style-name="ce46">
            <text:p>06/02/2024</text:p>
          </table:table-cell>
          <table:table-cell office:value-type="string" table:style-name="ce21">
            <text:p>Reservada</text:p>
          </table:table-cell>
          <table:table-cell table:style-name="ce21"/>
          <table:table-cell table:style-name="ce95"/>
          <table:table-cell table:style-name="ce96"/>
          <table:table-cell table:number-columns-repeated="2"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8">
          <table:table-cell office:value-type="string" table:style-name="ce59">
            <text:p>Dirección General de Desarrollo Carretero</text:p>
          </table:table-cell>
          <table:table-cell office:value-type="string" table:style-name="ce21">
            <text:p>Derecho de vía</text:p>
          </table:table-cell>
          <table:table-cell office:value-type="string" table:style-name="ce94">
            <text:p>Proyecto de infraestructura carretero denominado “Libramiento Oriente de San Luis Potosí”</text:p>
          </table:table-cell>
          <table:table-cell office:value-type="string" table:style-name="ce21">
            <text:p>Solicitud de acceso a la información 3300255240000690</text:p>
          </table:table-cell>
          <table:table-cell office:value-type="string" table:style-name="ce21">
            <text:p>5 años</text:p>
          </table:table-cell>
          <table:table-cell office:value-type="date" office:date-value="2024-04-16T00:00:00" table:style-name="ce63">
            <text:p>16/04/2024</text:p>
          </table:table-cell>
          <table:table-cell office:value-type="date" office:date-value="2029-04-15T00:00:00" table:style-name="ce63">
            <text:p>15/04/2029</text:p>
          </table:table-cell>
          <table:table-cell office:value-type="string" table:style-name="ce21">
            <text:p>Artículos 110, fracción VIII de la LFTAIP y 113 fracción VIII de la LGTAIP</text:p>
          </table:table-cell>
          <table:table-cell office:value-type="string" table:style-name="ce21">
            <text:p>La información solicitada por el ciudadano forma parte del proyecto de infraestructura carretero denominado "Libramiento Oriente de San Luis Potosí", por lo que su difusión pondría en riesgo las negociaciones del proceso de liberación del derecho de vía o la estrategia procesal, los cuales son necesarios para la ejecución del proyecto<text:s/></text:p>
          </table:table-cell>
          <table:table-cell office:value-type="string" table:style-name="ce21">
            <text:p>La difusión de la información afecta directamente el desarrollo de un proyecto de infraestructura carretera, ya que el contenido y sugerencias del proyecto de infraestructura carretero denominado "Libramiento Oriente de Son Luis Potosí afectaría las negociaciones y adquisiciones de los terrenos ocasionando el incremento del valor real de los terrenos a adquirir y el costo programado del proyecto, sin soslayar las repercusiones sociales, políticas y económicas que se pudieran derivar y/o perjudicar la estrategia procesal adoptada por parte de esta Secretaria</text:p>
          </table:table-cell>
          <table:table-cell office:value-type="string" table:style-name="ce21">
            <text:p>Completa<text:s/></text:p>
          </table:table-cell>
          <table:table-cell office:value-type="string" table:style-name="ce21">
            <text:p>Información referente al proyecto de infraestructura carretero denominado “Libramiento Oriente de San Luis Potosí”</text:p>
          </table:table-cell>
          <table:table-cell office:value-type="date" office:date-value="2024-04-16T00:00:00" table:content-validation-name="val1" table:style-name="ce46">
            <text:p>16/04/2024</text:p>
          </table:table-cell>
          <table:table-cell office:value-type="string" table:style-name="ce21">
            <text:p>Reservada</text:p>
          </table:table-cell>
          <table:table-cell table:style-name="ce21"/>
          <table:table-cell table:style-name="ce85"/>
          <table:table-cell table:number-columns-repeated="3"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9">
          <table:table-cell office:value-type="string" table:style-name="ce59">
            <text:p>Dirección General de Desarrollo Carretero</text:p>
          </table:table-cell>
          <table:table-cell office:value-type="string" table:style-name="ce21">
            <text:p>Procedimientos judiciales</text:p>
          </table:table-cell>
          <table:table-cell office:value-type="string" table:style-name="ce94">
            <text:p>empresa Grupo Autopista Nacionales</text:p>
          </table:table-cell>
          <table:table-cell office:value-type="string" table:style-name="ce21">
            <text:p>Solicitud de acceso a la información 3300255240000841</text:p>
          </table:table-cell>
          <table:table-cell office:value-type="string" table:style-name="ce21">
            <text:p>5 años<text:s/></text:p>
          </table:table-cell>
          <table:table-cell office:value-type="date" office:date-value="2024-04-26T00:00:00" table:style-name="ce63">
            <text:p>26/04/2024</text:p>
          </table:table-cell>
          <table:table-cell office:value-type="date" office:date-value="2029-04-25T00:00:00" table:style-name="ce63">
            <text:p>25/04/2029</text:p>
          </table:table-cell>
          <table:table-cell office:value-type="string" table:style-name="ce21">
            <text:p>Artículos 110, fracción XI, de la LFTAIP y 113, fracción XI, de la LGTAIP</text:p>
          </table:table-cell>
          <table:table-cell office:value-type="string" table:style-name="ce21">
            <text:p>La información solicitada versa sobre la identificación exacta de números de expediente, órganos de radicación y el nombre de las partes que intervienen en ellos, así como los actos que se encuentran en controversia</text:p>
          </table:table-cell>
          <table:table-cell office:value-type="string" table:style-name="ce21">
            <text:p>Existen 2 juicios en trámite, donde forma parte la empresa Grupo Autopistas Nacionales, mismos que a la fecha siguen en trámite ante órganos jurisdiccionales, por lo que no resulta posible otorgar el acceso a esa información, ya que por mandato de ley, tienen el carácter de información reservada</text:p>
          </table:table-cell>
          <table:table-cell office:value-type="string" table:style-name="ce21">
            <text:p>Completa<text:s/></text:p>
          </table:table-cell>
          <table:table-cell office:value-type="string" table:style-name="ce37">
            <text:p>Procedimientos relacionados con la empresa Grupo Autopista Nacionales</text:p>
          </table:table-cell>
          <table:table-cell office:value-type="date" office:date-value="2024-04-26T00:00:00" table:content-validation-name="val1" table:style-name="ce48">
            <text:p>26/04/2024</text:p>
          </table:table-cell>
          <table:table-cell office:value-type="string" table:style-name="ce37">
            <text:p>Reservada</text:p>
          </table:table-cell>
          <table:table-cell table:style-name="ce37"/>
          <table:table-cell table:style-name="ce97"/>
          <table:table-cell table:number-columns-repeated="3" table:style-name="ce92"/>
          <table:table-cell table:number-columns-repeated="3" table:style-name="ce37"/>
          <table:table-cell table:style-name="ce51"/>
          <table:table-cell table:style-name="ce81"/>
          <table:table-cell table:number-columns-repeated="153" table:style-name="ce34"/>
          <table:table-cell table:number-columns-repeated="16207" table:style-name="ce69"/>
        </table:table-row>
        <table:table-row table:style-name="ro40">
          <table:table-cell office:value-type="string" table:style-name="ce59">
            <text:p>Dirección General de Desarrollo Carretero</text:p>
          </table:table-cell>
          <table:table-cell office:value-type="string" table:style-name="ce21">
            <text:p>Libramiento Sur de Oaxaca</text:p>
          </table:table-cell>
          <table:table-cell office:value-type="string" table:style-name="ce94">
            <text:p>Trazo, coordenadas, longitud, extensión, municipios, ejidos, bienes comunales y pasos de fauna</text:p>
          </table:table-cell>
          <table:table-cell office:value-type="string" table:style-name="ce21">
            <text:p>Solicitud de acceso a la información 330025524001283</text:p>
          </table:table-cell>
          <table:table-cell office:value-type="string" table:style-name="ce21">
            <text:p>5 años</text:p>
          </table:table-cell>
          <table:table-cell office:value-type="date" office:date-value="2024-06-24T00:00:00" table:style-name="ce63">
            <text:p>24/06/2024</text:p>
          </table:table-cell>
          <table:table-cell office:value-type="date" office:date-value="2029-06-23T00:00:00" table:style-name="ce63">
            <text:p>23/06/2029</text:p>
          </table:table-cell>
          <table:table-cell office:value-type="string" table:style-name="ce21">
            <text:p>Artículos 110 fracciones VIII y XI, de la LFTAIP y 113 fracciones VIII y XI, de la LGTAIP</text:p>
          </table:table-cell>
          <table:table-cell office:value-type="string" table:style-name="ce21">
            <text:p>Información referente al trazo del proyecto, el cual aún no esta definido, por que su difusión pondría en riesgo las negociaciones de derecho de vía que se lleven a cabo y darían pie a un entorno especulativo en perjuicio del proyecto.</text:p>
          </table:table-cell>
          <table:table-cell office:value-type="string" table:style-name="ce37">
            <text:p>La divulgación del trazo que aún no está definido, pondría en riesgo las negociaciones y daría pie a un entorno especulativo en perjuicio del proyecto. La SICT se encuentra en proceso de definición de un nuevo trazo geométrico para el proyecto que cuente con una razonable viabilidad de carácter social, distinto al proporcionado por el Gobierno del Estado, asimismo que sea sometido a la Consulta indígena correspondiente para la realización de los trabajos de liberación del derecho de vía.</text:p>
          </table:table-cell>
          <table:table-cell office:value-type="string" table:style-name="ce61">
            <text:p>Completa</text:p>
          </table:table-cell>
          <table:table-cell office:value-type="string" table:style-name="ce99">
            <text:p>información correspondiente al trazo, coordenadas, longitud, extensión, municipios, ejidos, bienes comunales y pasos de fauna del proyecto "Libramiento Sur de Oaxaca</text:p>
          </table:table-cell>
          <table:table-cell office:value-type="date" office:date-value="2024-06-24T00:00:00" table:content-validation-name="val1" table:style-name="ce101">
            <text:p>24/06/2024</text:p>
          </table:table-cell>
          <table:table-cell office:value-type="string" table:style-name="ce99">
            <text:p>Reservada</text:p>
          </table:table-cell>
          <table:table-cell table:style-name="ce99"/>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40">
          <table:table-cell office:value-type="string" table:style-name="ce59">
            <text:p>Dirección General de Desarrollo Carretero</text:p>
          </table:table-cell>
          <table:table-cell office:value-type="string" table:style-name="ce21">
            <text:p>Proceso deliberativo de derecho de vía <text:s/>de los proyectos Libramiento Sur de Guadalajara en el estado de Jalisco, Libramiento Norte de la Ciudad de México en los estados de México, Hidalgo y Tlaxcala, Salamanca- León, en el estado de Guanajuato y Perote -Banderilla, Libramiento Xalapa</text:p>
          </table:table-cell>
          <table:table-cell office:value-type="string" table:style-name="ce94">
            <text:p>Oficios del año 2024 con nomenclatura 3.4.2.0.4.2</text:p>
          </table:table-cell>
          <table:table-cell office:value-type="string" table:style-name="ce21">
            <text:p>Solicitud de acceso a la información 330025524002039</text:p>
          </table:table-cell>
          <table:table-cell office:value-type="string" table:style-name="ce21">
            <text:p>5 años</text:p>
          </table:table-cell>
          <table:table-cell office:value-type="date" office:date-value="2024-10-31T00:00:00" table:style-name="ce63">
            <text:p>31/10/2024</text:p>
          </table:table-cell>
          <table:table-cell office:value-type="date" office:date-value="2029-10-30T00:00:00" table:style-name="ce63">
            <text:p>30/10/2029</text:p>
          </table:table-cell>
          <table:table-cell office:value-type="string" table:style-name="ce21">
            <text:p>Artículo 110 fracción VIII de la LFTAIP y 113 fracción VIII de la LGTAIP</text:p>
          </table:table-cell>
          <table:table-cell office:value-type="string" table:style-name="ce21">
            <text:p>Los oficios solicitados están relacionados directamente con la liberación del derecho de vía de distintos proyectos que aún se encuentran en trámite</text:p>
          </table:table-cell>
          <table:table-cell office:value-type="string" table:style-name="ce37">
            <text:p>La difusión de la información afecta directamente el desarrollo de un proyecto de infraestructura carretera, ya que el contenido y sugerencias de los proyectos Libramiento Sur de Guadalajara en el estado de Jalisco, Libramiento Norte de la Ciudad de México en los estados de México, Hidalgo y Tlaxcala, Salamanca- León, en el estado de Guanajuato y Perote -Banderilla, Libramiento Xalapa, en el estado de Veracruz’</text:p>
          </table:table-cell>
          <table:table-cell office:value-type="string" table:style-name="ce61">
            <text:p>Completa</text:p>
          </table:table-cell>
          <table:table-cell office:value-type="string" table:style-name="ce99">
            <text:p>Oficios del año 2024 con nomenclatura 3.4.2.0.4.2 suscritos por la Subdirectora de Supervisión al Fideicomiso adscrita a la Dirección General de Desarrollo Carretero</text:p>
          </table:table-cell>
          <table:table-cell office:value-type="date" office:date-value="2024-10-31T00:00:00" table:content-validation-name="val1" table:style-name="ce101">
            <text:p>31/10/2024</text:p>
          </table:table-cell>
          <table:table-cell office:value-type="string" table:style-name="ce99">
            <text:p>Reservada</text:p>
          </table:table-cell>
          <table:table-cell table:style-name="ce99"/>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41">
          <table:table-cell office:value-type="string" table:style-name="ce59">
            <text:p>Dirección General de Desarrollo Carretero</text:p>
          </table:table-cell>
          <table:table-cell office:value-type="string" table:style-name="ce21">
            <text:p>Carretera Libramiento Norte de la Ciudad de México, en el tramo ubicado entre el kilómetro 72+080 y 72+350, el cual forma parte del Entronque Tulancingo.<text:s/></text:p>
          </table:table-cell>
          <table:table-cell office:value-type="string" table:style-name="ce21">
            <text:p>Proyecto de infraestructura carretero denominado "Libramiento Norte de la Ciudad de México"</text:p>
          </table:table-cell>
          <table:table-cell office:value-type="string" table:style-name="ce21">
            <text:p>RRA 13879/24, solicitud de acceso a la información 330025524001980</text:p>
          </table:table-cell>
          <table:table-cell office:value-type="string" table:style-name="ce21">
            <text:p>5 años</text:p>
          </table:table-cell>
          <table:table-cell office:value-type="date" office:date-value="2024-12-02T00:00:00" table:style-name="ce63">
            <text:p>02/12/2024</text:p>
          </table:table-cell>
          <table:table-cell office:value-type="date" office:date-value="2029-12-01T00:00:00" table:style-name="ce63">
            <text:p>01/12/2029</text:p>
          </table:table-cell>
          <table:table-cell office:value-type="string" table:style-name="ce21">
            <text:p>Artículos 113, fracciones VIII, <text:s/>de la LGTAIP y 110 fracciones VIII, de la LFTAIP</text:p>
          </table:table-cell>
          <table:table-cell office:value-type="string" table:style-name="ce21">
            <text:p>En virtud de que la información solicitada forma parte del proyecto de infraestructura carretero denominado "Libramiento Norte de la Ciudad de México", el cual se encuentra en proceso de liberación de derecho de vía, por lo que la difusión de la información pondría en riesgo las negociaciones en curso, así como la formalización de los convenios de ocupación previa y los pagos en proceso</text:p>
          </table:table-cell>
          <table:table-cell office:value-type="string" table:style-name="ce37">
            <text:p>La información solicitada se relaciona con actuaciones, diligencias o constancias que forman parte del juicio agrario 440/2019 tramitado ante el Tribunal Agrario Distrito 24, por lo que la difusión de la información originaría que cualquier persona, incluyendo las partes en el juicio, podrán conocer la estrategia procesal que implemente la SICT, lo que vulneraría la estrategia procesal y el principio de debido del expediente en cuestión.<text:s/></text:p>
          </table:table-cell>
          <table:table-cell office:value-type="string" table:style-name="ce45">
            <text:p>Completa</text:p>
          </table:table-cell>
          <table:table-cell office:value-type="string" table:style-name="ce99">
            <text:p>La información correspondiente a la afectación del predio denominado “Venta de Cruz” ubicado en el municipio de Nopaltepec, Estado de México, con motivo de la construcción de “la carretera libramiento norte de la ciudad de México (conocida como ARCO NORTE), en el tramo ubicado entre el kilómetro 72+080 y 72+350, el cual forma parte del entronque Tulancingo</text:p>
          </table:table-cell>
          <table:table-cell office:value-type="date" office:date-value="2024-12-02T00:00:00" table:content-validation-name="val1" table:style-name="ce101">
            <text:p>02/12/2024</text:p>
          </table:table-cell>
          <table:table-cell office:value-type="string" table:style-name="ce99">
            <text:p>Reservada</text:p>
          </table:table-cell>
          <table:table-cell table:style-name="ce99"/>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41">
          <table:table-cell office:value-type="string" table:style-name="ce59">
            <text:p>Dirección General de Desarrollo Carretero</text:p>
          </table:table-cell>
          <table:table-cell office:value-type="string" table:style-name="ce21">
            <text:p>Autopista Libramiento Norte de la Ciudad de México</text:p>
          </table:table-cell>
          <table:table-cell office:value-type="string" table:style-name="ce99">
            <text:p>Dictamen Valuatorio (Avalúo Maestro) con número genérico G-37465E-ZNC de 11 de enero de 2024, emitido por el INDAABIN que contiene la clasificación, tipo de tierra y valores de mercado mínimos y máximos de los terrenos afectados por la construcción de la autopista Libramiento Norte de la Ciudad de México</text:p>
          </table:table-cell>
          <table:table-cell office:value-type="string" table:style-name="ce21">
            <text:p>RRA-RCRD 14253/24, solicitud de acceso a la información 330025524001981</text:p>
          </table:table-cell>
          <table:table-cell office:value-type="string" table:style-name="ce45">
            <text:p>5 años</text:p>
          </table:table-cell>
          <table:table-cell office:value-type="date" office:date-value="2024-11-12T00:00:00" table:style-name="ce63">
            <text:p>12/11/2024</text:p>
          </table:table-cell>
          <table:table-cell office:value-type="date" office:date-value="2029-11-11T00:00:00" table:style-name="ce80">
            <text:p>11/11/2029</text:p>
          </table:table-cell>
          <table:table-cell office:value-type="string" table:style-name="ce21">
            <text:p>Artículos 113, fracciones VIII, <text:s/>de la LGTAIP y 110 fracciones VIII, de la LFTAIP</text:p>
          </table:table-cell>
          <table:table-cell office:value-type="string" table:style-name="ce45">
            <text:p>En virtud de que contiene la clasificación, el tipo de tierra y los valores de mercado mínimos y máximos de los terrenos afectados por la construcción de la autopista Libramiento Norte de la Ciudad de México, por lo que es un documento que sirve como parámetro para las negociaciones de los trabajos de regularización del derecho de vía, que se están llevando a cabo.</text:p>
          </table:table-cell>
          <table:table-cell office:value-type="string" table:style-name="ce99">
            <text:p>La publicación de la información pondría en riesgo las negociaciones en proceso con las personas afectadas, lo que encarecería el valor de las tierras y vulneraría el proceso deliberativo en curso.<text:s/></text:p>
          </table:table-cell>
          <table:table-cell office:value-type="string" table:style-name="ce45">
            <text:p>Completa</text:p>
          </table:table-cell>
          <table:table-cell office:value-type="string" table:style-name="ce99">
            <text:p>La información correspondiente al Dictamen Valuatorio (Avalúo Maestro) con número genérico G-37465E-ZNC de 11 de enero de 2024, emitido por el INDAABIN que contiene la clasificación, tipo de tierra y valores de mercado mínimos y máximos de los terrenos afectados por la construcción de la autopista Libramiento Norte de la Ciudad de México</text:p>
          </table:table-cell>
          <table:table-cell office:value-type="date" office:date-value="2024-11-12T00:00:00" table:content-validation-name="val1" table:style-name="ce101">
            <text:p>12/11/2024</text:p>
          </table:table-cell>
          <table:table-cell office:value-type="string" table:style-name="ce99">
            <text:p>Reservada</text:p>
          </table:table-cell>
          <table:table-cell table:style-name="ce99"/>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42">
          <table:table-cell office:value-type="string" table:style-name="ce59">
            <text:p>Dirección General de Desarrollo Carretero</text:p>
          </table:table-cell>
          <table:table-cell office:value-type="string" table:style-name="ce21">
            <text:p>Autopista Ecatepec-Peñón, Estado de México</text:p>
          </table:table-cell>
          <table:table-cell office:value-type="string" table:style-name="ce94">
            <text:p>proyecto ejecutivo) del Acta de Verificación de la Autopista Ecatepec-Peñón,</text:p>
          </table:table-cell>
          <table:table-cell office:value-type="string" table:style-name="ce21">
            <text:p>Solicitud de acceso a la información 330025524002051</text:p>
          </table:table-cell>
          <table:table-cell office:value-type="string" table:style-name="ce45">
            <text:p>5 años</text:p>
          </table:table-cell>
          <table:table-cell office:value-type="date" office:date-value="2024-11-01T00:00:00" table:style-name="ce63">
            <text:p>01/11/2024</text:p>
          </table:table-cell>
          <table:table-cell office:value-type="date" office:date-value="2029-10-31T00:00:00" table:style-name="ce80">
            <text:p>31/10/2029</text:p>
          </table:table-cell>
          <table:table-cell office:value-type="string" table:style-name="ce21">
            <text:p>Artículos 113, fracción I, de la LGTAIP y 110, fracción I, de la LFTAIP</text:p>
          </table:table-cell>
          <table:table-cell office:value-type="string" table:style-name="ce45">
            <text:p>En virtud de que el proyecto ejecutivo contiene datos relevantes y estratégicos de una obra estratégica para el estado, que de caer en manos de terceros pudieran poner en riesgo la operación de la vía de comunicación por un <text:s/>posible sabotaje en las estructuras, poniendo en riesgo en la seguridad de los usuarios de la vía de comunicación y las comunidades que conecta, incluyendo afectación a bienes y servicios que transitan por la misma</text:p>
          </table:table-cell>
          <table:table-cell office:value-type="string" table:style-name="ce98">
            <text:p>Al divulgarse información sensible respecto de la infraestructura del proyecto ejecutivo del tramo carretero Ecatepec-Peñón, podría propiciarse el vandalismo, la destrucción, afectación, o inhabilitación en cuanto a su infraestructura, también se podría poner en riesgo la ejecución de las actividades encaminadas, para la construcción y operación de las vías generales de comunicación, agravándose el riesgo en su fase de operación la seguridad de las personas, su integridad física, tanto de usuarios o de las poblaciones en las zonas de influencia e interacción con su infraestructura, pudiéndose inclusive provocar fallas y en su caso accidentes con fatales consecuencias</text:p>
          </table:table-cell>
          <table:table-cell office:value-type="string" table:style-name="ce187">
            <text:p>Completa<text:s/></text:p>
          </table:table-cell>
          <table:table-cell office:value-type="string" table:style-name="ce99">
            <text:p>ANEXO 3 (proyecto ejecutivo) del Acta de Verificación de la Autopista Ecatepec-Peñón, subtramo del km 0+000 "Entronque Nabor Carrillo" al km. 12+600 "Entronque Tequisistlán" en el Estado de México</text:p>
          </table:table-cell>
          <table:table-cell office:value-type="date" office:date-value="2024-11-01T00:00:00" table:content-validation-name="val1" table:style-name="ce101">
            <text:p>01/11/2024</text:p>
          </table:table-cell>
          <table:table-cell office:value-type="string" table:style-name="ce99">
            <text:p>Reservada</text:p>
          </table:table-cell>
          <table:table-cell table:style-name="ce99"/>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42">
          <table:table-cell office:value-type="string" table:style-name="ce59">
            <text:p>Dirección General de Desarrollo Carretero</text:p>
          </table:table-cell>
          <table:table-cell office:value-type="string" table:style-name="ce99">
            <text:p>Libramiento Sur de Guadalajara</text:p>
          </table:table-cell>
          <table:table-cell office:value-type="string" table:style-name="ce94">
            <text:p>al avaluó practicado por el INDABIN respecto de la superficie de 4-00-31.99 HAS del procedimiento expropiatorio para la construcción de la carretera Libramiento Sur de Guadalajara, del PIV del Kilómetro 999+740.000, así como los contratos, convenios de ocupación previa, oficios, notificaciones y en general todos los documentos que se hayan realizado para la iniciación, continuación y conclusión del Procedimiento expropiatorio para la construcción de la carretera Libramiento Sur de Guadalajara<text:s/></text:p>
          </table:table-cell>
          <table:table-cell office:value-type="string" table:style-name="ce21">
            <text:p>Solicitud de acceso a la información 330025524002162</text:p>
          </table:table-cell>
          <table:table-cell office:value-type="string" table:style-name="ce45">
            <text:p>5 años</text:p>
          </table:table-cell>
          <table:table-cell office:value-type="date" office:date-value="2024-11-04T00:00:00" table:style-name="ce63">
            <text:p>04/11/2024</text:p>
          </table:table-cell>
          <table:table-cell office:value-type="date" office:date-value="2029-11-03T00:00:00" table:style-name="ce80">
            <text:p>03/11/2029</text:p>
          </table:table-cell>
          <table:table-cell office:value-type="string" table:style-name="ce21">
            <text:p>Artículos 110, fracciones VIII, X y XI de la LFTAIP y 113, fracciones VIII, X y XI de la LGTAIP</text:p>
          </table:table-cell>
          <table:table-cell office:value-type="string" table:style-name="ce45">
            <text:p>En virtud de que la información solicitada forma parte del Proyecto de Infraestructura Carretero denominado "Libramiento sur de Guadalajara”, el cual aún no concluye el proceso de liberación del derecho de vía, por lo que la difusión de la información afectaría las negociaciones y la formalización de los convenios de ocupación previa, así como los pagos correspondientes.<text:s/></text:p>
            <text:p>Además de lo anterior, la DGDC informa que se encuentran en proceso ocho juicios de amparo ante diversas autoridades del Estado de Jalisco, por lo que la difusión de la información afectaría la estrategia procesal seguida por la Dependencia y el principio de debido proceso.</text:p>
          </table:table-cell>
          <table:table-cell office:value-type="string" table:style-name="ce99">
            <text:p>Se circunscribe el hecho que las documentales solicitadas son parte de un procedimiento Judicial el cual se tramita ante los Juzgados de Distrito, los cuales a la fecha no han sido resueltos ni han causado estado, por lo que, de difundir la información solicitada podría alterar la estrategia procesal en la conducción de dichos expedientes</text:p>
          </table:table-cell>
          <table:table-cell office:value-type="string" table:style-name="ce98">
            <text:p>Completa<text:s/></text:p>
          </table:table-cell>
          <table:table-cell office:value-type="string" table:style-name="ce188">
            <text:p>Información referente al avaluó practicado por el INDABIN respecto de la superficie de 4-00-31.99 HAS del procedimiento expropiatorio para la construcción de la carretera Libramiento Sur de Guadalajara, del PIV del Kilómetro 999+740.000, así como los contratos, convenios de ocupación previa, oficios, notificaciones y en general todos los documentos que se hayan realizado para la iniciación, continuación y conclusión del Procedimiento expropiatorio para la construcción de la carretera Libramiento Sur de Guadalajara del PIV del Kilómetro 999+740.000</text:p>
          </table:table-cell>
          <table:table-cell office:value-type="date" office:date-value="2024-11-04T00:00:00" table:content-validation-name="val1" table:style-name="ce189">
            <text:p>04/11/2024</text:p>
          </table:table-cell>
          <table:table-cell office:value-type="string" table:style-name="ce188">
            <text:p>Reservada</text:p>
          </table:table-cell>
          <table:table-cell table:style-name="ce188"/>
          <table:table-cell table:number-columns-repeated="3" table:style-name="ce190"/>
          <table:table-cell table:style-name="ce95"/>
          <table:table-cell table:number-columns-repeated="3" table:style-name="ce55"/>
          <table:table-cell table:style-name="ce51"/>
          <table:table-cell table:style-name="ce81"/>
          <table:table-cell table:number-columns-repeated="153" table:style-name="ce34"/>
          <table:table-cell table:number-columns-repeated="16207" table:style-name="ce69"/>
        </table:table-row>
        <table:table-row table:style-name="ro42">
          <table:table-cell office:value-type="string" table:style-name="ce126">
            <text:p>Dirección General de Desarrollo Carretero</text:p>
          </table:table-cell>
          <table:table-cell office:value-type="string" table:style-name="ce98">
            <text:p>Libramiento Sur de Guadalajara</text:p>
          </table:table-cell>
          <table:table-cell office:value-type="string" table:style-name="ce98">
            <text:p>Proyecto de infraestructura carretero denominado Libramiento Sur de Guadalajara</text:p>
          </table:table-cell>
          <table:table-cell office:value-type="string" table:style-name="ce37">
            <text:p>Solicitud de acceso a la información 330025524002170</text:p>
          </table:table-cell>
          <table:table-cell office:value-type="string" table:style-name="ce61">
            <text:p>5 años</text:p>
          </table:table-cell>
          <table:table-cell office:value-type="date" office:date-value="2024-11-04T00:00:00" table:style-name="ce73">
            <text:p>04/11/2024</text:p>
          </table:table-cell>
          <table:table-cell office:value-type="date" office:date-value="2029-11-03T00:00:00" table:style-name="ce102">
            <text:p>03/11/2029</text:p>
          </table:table-cell>
          <table:table-cell office:value-type="string" table:style-name="ce37">
            <text:p>Artículos 110, fracciones VIII, X y XI de la LFTAIP y 113, fracciones VIII, X y XI de la LGTAIP</text:p>
          </table:table-cell>
          <table:table-cell office:value-type="string" table:style-name="ce61">
            <text:p>En virtud de que la información solicitada forma parte del Proyecto de Infraestructura Carretero denominado "Libramiento sur de Guadalajara”, el cual aún no concluye el proceso de liberación del derecho de vía, por lo que la difusión de la información afectaría las negociaciones y la formalización de los convenios de ocupación previa, así como los pagos correspondientes.<text:s/></text:p>
            <text:p>Además de lo anterior, la DGDC informa que se encuentran en proceso ocho juicios de amparo ante diversas autoridades del Estado de Jalisco, por lo que la difusión de la información afectaría la estrategia procesal seguida por la Dependencia y el principio de debido proceso.</text:p>
          </table:table-cell>
          <table:table-cell office:value-type="string" table:style-name="ce98">
            <text:p>Se circunscribe el hecho que las documentales solicitadas son parte de un procedimiento Judicial el cual se tramita ante los Juzgados de Distrito, los cuales a la fecha no han sido resueltos ni han causado estado, por lo que, de difundir la información solicitada podría alterar la estrategia procesal en la conducción de dichos expedientes</text:p>
          </table:table-cell>
          <table:table-cell office:value-type="string" table:style-name="ce98">
            <text:p>Completa<text:s/></text:p>
          </table:table-cell>
          <table:table-cell office:value-type="string" table:style-name="ce98">
            <text:p>Proyecto de infraestructura carretero denominado Libramiento Sur de Guadalajara</text:p>
          </table:table-cell>
          <table:table-cell office:value-type="date" office:date-value="2024-11-04T00:00:00" table:content-validation-name="val1" table:style-name="ce103">
            <text:p>04/11/2024</text:p>
          </table:table-cell>
          <table:table-cell office:value-type="string" table:style-name="ce99">
            <text:p>Reservada</text:p>
          </table:table-cell>
          <table:table-cell table:style-name="ce99"/>
          <table:table-cell table:number-columns-repeated="3" table:style-name="ce100"/>
          <table:table-cell table:style-name="ce97"/>
          <table:table-cell table:number-columns-repeated="3" table:style-name="ce37"/>
          <table:table-cell table:style-name="ce51"/>
          <table:table-cell table:style-name="ce81"/>
          <table:table-cell table:number-columns-repeated="153" table:style-name="ce34"/>
          <table:table-cell table:number-columns-repeated="16207" table:style-name="ce69"/>
        </table:table-row>
        <table:table-row table:style-name="ro42">
          <table:table-cell office:value-type="string" table:style-name="ce59">
            <text:p>Dirección General de Desarrollo Carretero</text:p>
          </table:table-cell>
          <table:table-cell office:value-type="string" table:style-name="ce21">
            <text:p>Proyectos de infraestructura carretero ‘Libramiento Sur de Guadalajara en el estado de Jalisco, Libramiento Norte de la Ciudad de México en los estado de México, Hidalgo y Tlaxcala, Salamanca León, en el estado de Guanajuato y Perote -Banderilla, Libramiento Xalapa, en el estado de Veracruz</text:p>
          </table:table-cell>
          <table:table-cell office:value-type="string" table:style-name="ce21">
            <text:p>Oficios del año 2024 con nomenclatura 3.4.2.0.4.2 suscritos por la Subdirectora de Supervisión al Fideicomiso<text:s/></text:p>
          </table:table-cell>
          <table:table-cell office:value-type="string" table:style-name="ce21">
            <text:p>RRA 14963, solicitud de acceso a la información 330025524002039</text:p>
          </table:table-cell>
          <table:table-cell office:value-type="string" table:style-name="ce45">
            <text:p>5 años</text:p>
          </table:table-cell>
          <table:table-cell office:value-type="date" office:date-value="2024-11-25T00:00:00" table:style-name="ce63">
            <text:p>25/11/2024</text:p>
          </table:table-cell>
          <table:table-cell office:value-type="date" office:date-value="2029-11-24T00:00:00" table:style-name="ce80">
            <text:p>24/11/2029</text:p>
          </table:table-cell>
          <table:table-cell office:value-type="string" table:style-name="ce21">
            <text:p>Artículos 110, fracción VIII, de la Ley Federal de Transparencia y Acceso a la Información Pública y 113, fracción VIII, de la Ley General de Transparencia y Acceso a la Información Pública</text:p>
          </table:table-cell>
          <table:table-cell office:value-type="string" table:style-name="ce21">
            <text:p>Los oficios solicitados están relacionados directamente con la liberación del derecho de vía de distintos proyectos que aún se encuentran en trámite</text:p>
          </table:table-cell>
          <table:table-cell office:value-type="string" table:style-name="ce21">
            <text:p>El proceso de liberación del derecho de vía no ha concluido por lo que divulgar información del proyecto puede dar pie a especulaciones y poner en nesgo las negociaciones v adquisiciones contraídas, necesarios para la construcción de la obra.<text:s text:c="2"/></text:p>
          </table:table-cell>
          <table:table-cell office:value-type="string" table:style-name="ce21">
            <text:p>Completa<text:s/></text:p>
          </table:table-cell>
          <table:table-cell office:value-type="string" table:style-name="ce21">
            <text:p>Oficios del año 2024 con nomenclatura 3.4.2.0.4.2 suscritos por la Subdirectora de Supervisión al Fideicomiso adscrita a la Dirección General de Desarrollo Carretero</text:p>
          </table:table-cell>
          <table:table-cell office:value-type="date" office:date-value="2024-11-25T00:00:00" table:content-validation-name="val1" table:style-name="ce46">
            <text:p>25/11/2024</text:p>
          </table:table-cell>
          <table:table-cell office:value-type="string" table:style-name="ce78">
            <text:p>Reservada</text:p>
          </table:table-cell>
          <table:table-cell table:style-name="ce78"/>
          <table:table-cell table:number-columns-repeated="3" table:style-name="ce96"/>
          <table:table-cell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42">
          <table:table-cell office:value-type="string" table:style-name="ce59">
            <text:p>Dirección General de Desarrollo Carretero</text:p>
          </table:table-cell>
          <table:table-cell office:value-type="string" table:style-name="ce21">
            <text:p>Autopista Ecatepec-Peñón</text:p>
          </table:table-cell>
          <table:table-cell office:value-type="string" table:style-name="ce21">
            <text:p>Proyecto ejecutivo) del Acta de Verificación de la Autopista Ecatepec-Peñón, subtramo del km 0+000 "Entronque Nabor Carrillo" al km. 12+600 "Entronque Tequisistlán" en el Estado de México,</text:p>
          </table:table-cell>
          <table:table-cell office:value-type="string" table:style-name="ce21">
            <text:p>Solicitud de acceso a la información 330025524002051</text:p>
          </table:table-cell>
          <table:table-cell office:value-type="string" table:style-name="ce45">
            <text:p>5 años</text:p>
          </table:table-cell>
          <table:table-cell office:value-type="date" office:date-value="2024-11-01T00:00:00" table:style-name="ce63">
            <text:p>01/11/2024</text:p>
          </table:table-cell>
          <table:table-cell office:value-type="date" office:date-value="2029-10-31T00:00:00" table:style-name="ce80">
            <text:p>31/10/2029</text:p>
          </table:table-cell>
          <table:table-cell office:value-type="string" table:style-name="ce21">
            <text:p>Artículos 113, fracción I, de la LGTAIP y 110, fracción I, de la LFTAIP</text:p>
          </table:table-cell>
          <table:table-cell office:value-type="string" table:style-name="ce21">
            <text:p>En virtud de que el proyecto ejecutivo contiene datos relevantes y estratégicos de una obra estratégica para el estado, que de caer en manos de terceros pudieran poner en riesgo la operación de la vía de comunicación por un  posible sabotaje en las estructuras, poniendo en riesgo en la seguridad de los usuarios de la vía de comunicación y las comunidades que conecta, incluyendo afectación a bienes y servicios que transitan por la misma</text:p>
          </table:table-cell>
          <table:table-cell office:value-type="string" table:style-name="ce21">
            <text:p>Al divulgarse información sensible respecto de la infraestructura del proyecto ejecutivo del tramo carretero Ecatepec-Peñón, podría propiciarse el vandalismo, la destrucción, afectación, o inhabilitación en cuanto a su infraestructura, también se podría poner en riesgo la ejecución de las actividades encaminadas, para la construcción y operación de las vías generales de comunicación, agravándose el riesgo en su fase de operación la seguridad de las personas, su integridad física, tanto de usuarios o de las poblaciones en las zonas de influencia e interacción con su infraestructura, pudiéndose inclusive provocar fallas y en su caso accidentes con fatales consecuencias.<text:s/></text:p>
          </table:table-cell>
          <table:table-cell office:value-type="string" table:style-name="ce21">
            <text:p>Completa<text:s/></text:p>
          </table:table-cell>
          <table:table-cell office:value-type="string" table:style-name="ce21">
            <text:p>ANEXO 3 (proyecto ejecutivo) del Acta de Verificación de la Autopista Ecatepec-Peñón, subtramo del km 0+000 "Entronque Nabor Carrillo" al km. 12+600 "Entronque Tequisistlán" en el Estado de México.</text:p>
          </table:table-cell>
          <table:table-cell office:value-type="date" office:date-value="2024-11-01T00:00:00" table:content-validation-name="val1" table:style-name="ce46">
            <text:p>01/11/2024</text:p>
          </table:table-cell>
          <table:table-cell office:value-type="string" table:style-name="ce45">
            <text:p>Reservada</text:p>
          </table:table-cell>
          <table:table-cell table:style-name="ce45"/>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43">
          <table:table-cell office:value-type="string" table:style-name="ce59">
            <text:p>Dirección General de Desarrollo Ferroviario y Multimodal</text:p>
          </table:table-cell>
          <table:table-cell office:value-type="string" table:style-name="ce21">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21">
            <text:p>Tren Interurbano México-Toluca</text:p>
          </table:table-cell>
          <table:table-cell office:value-type="string" table:style-name="ce21">
            <text:p>Solicitud de acceso a la información 0000900467519</text:p>
          </table:table-cell>
          <table:table-cell office:value-type="string" table:style-name="ce45">
            <text:p>5 años</text:p>
          </table:table-cell>
          <table:table-cell office:value-type="date" office:date-value="2020-02-04T00:00:00" table:content-validation-name="val1" table:style-name="ce46">
            <text:p>04/02/2020</text:p>
          </table:table-cell>
          <table:table-cell office:value-type="date" office:date-value="2025-02-03T00:00:00" table:content-validation-name="val1" table:style-name="ce47">
            <text:p>03/02/2025</text:p>
          </table:table-cell>
          <table:table-cell office:value-type="string" table:style-name="ce21">
            <text:p>Artículos 113, fracción XI de la LGTAIP y 110, fracción XI de la LFTAIP</text:p>
          </table:table-cell>
          <table:table-cell office:value-type="string" table:style-name="ce21">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21">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21">
            <text:p>Parcial</text:p>
          </table:table-cell>
          <table:table-cell office:value-type="string" table:style-name="ce21">
            <text:p>Información solicitada referente al proyecto y construcción del (Tramo III) Observatorio-Santa Fe+Tunel los que forman parte del Tren Interurbano Toluca-Valle de México que pasaría por nuestra propiedad tradicional entre los parajes denominados Pachuquilla, Paso del Soldado, Puente de la Venta, el Ocotal, Mina Vieja y Portillo de las Manzanas</text:p>
          </table:table-cell>
          <table:table-cell office:value-type="date" office:date-value="2020-02-04T00:00:00" table:content-validation-name="val1" table:style-name="ce46">
            <text:p>04/02/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2" table:style-name="ce50"/>
          <table:table-cell table:number-columns-repeated="3" table:style-name="ce21"/>
          <table:table-cell table:number-columns-repeated="34" table:style-name="ce34"/>
          <table:table-cell table:number-columns-repeated="16328" table:style-name="ce21"/>
        </table:table-row>
        <table:table-row table:style-name="ro44">
          <table:table-cell office:value-type="string" table:style-name="ce59">
            <text:p>Dirección General de Desarrollo Ferroviario y Multimodal</text:p>
          </table:table-cell>
          <table:table-cell office:value-type="string" table:style-name="ce21">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21">
            <text:p>Proyecto Ejecutivo</text:p>
          </table:table-cell>
          <table:table-cell office:value-type="string" table:style-name="ce21">
            <text:p>Solicitud de acceso a la información 0000900028120</text:p>
          </table:table-cell>
          <table:table-cell office:value-type="string" table:style-name="ce45">
            <text:p>5 años</text:p>
          </table:table-cell>
          <table:table-cell office:value-type="date" office:date-value="2020-02-25T00:00:00" table:content-validation-name="val1" table:style-name="ce46">
            <text:p>25/02/2020</text:p>
          </table:table-cell>
          <table:table-cell office:value-type="date" office:date-value="2025-02-24T00:00:00" table:content-validation-name="val1" table:style-name="ce47">
            <text:p>24/02/2025</text:p>
          </table:table-cell>
          <table:table-cell office:value-type="string" table:style-name="ce21">
            <text:p>Artículos 110, fracción I de la LGTAIP Y 113, fracción I de la LFTAIP</text:p>
          </table:table-cell>
          <table:table-cell office:value-type="string" table:style-name="ce21">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21">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37">
            <text:p>Completa</text:p>
          </table:table-cell>
          <table:table-cell office:value-type="string" table:style-name="ce21">
            <text:p>Información contenida en el proyecto ejecutivo para la construcción de una vía de acceso dentro de las instalaciones del Parque Industrial Logistik para dar servicio al patio de vías de BMW, con conexión en el Km. B-500+060.00 de la línea ferrea B México-Laredo</text:p>
          </table:table-cell>
          <table:table-cell office:value-type="date" office:date-value="2020-05-06T00:00:00" table:content-validation-name="val1" table:style-name="ce48">
            <text:p>06/05/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2" table:style-name="ce50"/>
          <table:table-cell table:number-columns-repeated="3" table:style-name="ce21"/>
          <table:table-cell table:number-columns-repeated="34" table:style-name="ce34"/>
          <table:table-cell table:number-columns-repeated="16328" table:style-name="ce21"/>
        </table:table-row>
        <table:table-row table:style-name="ro15">
          <table:table-cell office:value-type="string" table:style-name="ce59">
            <text:p>Dirección General de Desarrollo Ferroviario y Multimodal</text:p>
          </table:table-cell>
          <table:table-cell office:value-type="string" table:style-name="ce21">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21">
            <text:p>Derecho de Vía</text:p>
          </table:table-cell>
          <table:table-cell office:value-type="string" table:style-name="ce21">
            <text:p>Solicitud de acceso a la información 0000900053620</text:p>
          </table:table-cell>
          <table:table-cell office:value-type="string" table:style-name="ce45">
            <text:p>5 años</text:p>
          </table:table-cell>
          <table:table-cell office:value-type="date" office:date-value="2020-03-10T00:00:00" table:content-validation-name="val1" table:style-name="ce46">
            <text:p>10/03/2020</text:p>
          </table:table-cell>
          <table:table-cell office:value-type="date" office:date-value="2025-03-09T00:00:00" table:content-validation-name="val1" table:style-name="ce47">
            <text:p>09/03/2025</text:p>
          </table:table-cell>
          <table:table-cell office:value-type="string" table:style-name="ce21">
            <text:p>Artículos 110, fracción VIII de la LFTAIP<text:s/></text:p>
          </table:table-cell>
          <table:table-cell office:value-type="string" table:style-name="ce21">
            <text:p>Por encontrarse en el proceso de liberación del derecho de vía (fase de negociación y adquisición)<text:s/></text:p>
          </table:table-cell>
          <table:table-cell office:value-type="string" table:style-name="ce21">
            <text:p>Dar a conocer la información podría entorpecer las negociaciones para la adquisición de predios con la comunidad.</text:p>
          </table:table-cell>
          <table:table-cell office:value-type="string" table:style-name="ce37">
            <text:p>Completa</text:p>
          </table:table-cell>
          <table:table-cell office:value-type="string" table:style-name="ce21">
            <text:p>Información relativa a quién se le pago, fecha de pago y cantidad pagada, a la comunidad agraria de San Geronimo Acazulco, municipio de Ocoyoac, Estado de México, por concepto de afectación de sus tierras y aguas por la cosntrucción de la obra denominada Tren Interurbano México-Toluca en el período de 2015 al 2020</text:p>
          </table:table-cell>
          <table:table-cell office:value-type="date" office:date-value="2020-03-17T00:00:00" table:content-validation-name="val1" table:style-name="ce46">
            <text:p>17/03/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2" table:style-name="ce50"/>
          <table:table-cell table:number-columns-repeated="3" table:style-name="ce21"/>
          <table:table-cell table:number-columns-repeated="34" table:style-name="ce34"/>
          <table:table-cell table:number-columns-repeated="16328" table:style-name="ce21"/>
        </table:table-row>
        <table:table-row table:style-name="ro45">
          <table:table-cell office:value-type="string" table:style-name="ce59">
            <text:p>Dirección General de Desarrollo Ferroviario y Multimodal</text:p>
          </table:table-cell>
          <table:table-cell office:value-type="string" table:style-name="ce21">
            <text:p>Convenio celebrado con los Bienes Comunales de San Lorenzo, Acopilco, Alcaldía de Cuajimalpa de Morelos, Ciudad de México</text:p>
          </table:table-cell>
          <table:table-cell office:value-type="string" table:style-name="ce21">
            <text:p>Derecho de Vía</text:p>
          </table:table-cell>
          <table:table-cell office:value-type="string" table:style-name="ce21">
            <text:p>Solicitud de acceso a la información 0000900072420</text:p>
          </table:table-cell>
          <table:table-cell office:value-type="string" table:style-name="ce45">
            <text:p>5 años</text:p>
          </table:table-cell>
          <table:table-cell office:value-type="date" office:date-value="2020-03-31T00:00:00" table:content-validation-name="val1" table:style-name="ce46">
            <text:p>31/03/2020</text:p>
          </table:table-cell>
          <table:table-cell office:value-type="date" office:date-value="2025-03-30T00:00:00" table:content-validation-name="val1" table:style-name="ce47">
            <text:p>30/03/2025</text:p>
          </table:table-cell>
          <table:table-cell office:value-type="string" table:style-name="ce21">
            <text:p>Artículos 110, fracción VIII de la LFTAIP</text:p>
          </table:table-cell>
          <table:table-cell office:value-type="string" table:style-name="ce21">
            <text:p>Por encontrarse en el proceso de liberación del derecho de vía (fase de negociación y adquisición)<text:s/></text:p>
          </table:table-cell>
          <table:table-cell office:value-type="string" table:style-name="ce21">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37">
            <text:p>Completa</text:p>
          </table:table-cell>
          <table:table-cell office:value-type="string" table:style-name="ce21">
            <text:p>Información relativa al convenio celebrado con los bienes comunales de San Lorenzo, Acopilco, alcaldía de Cuajimalpa de Morelos</text:p>
          </table:table-cell>
          <table:table-cell office:value-type="date" office:date-value="2020-04-06T00:00:00" table:style-name="ce46">
            <text:p>06/04/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2" table:style-name="ce50"/>
          <table:table-cell table:number-columns-repeated="3" table:style-name="ce21"/>
          <table:table-cell table:number-columns-repeated="34" table:style-name="ce34"/>
          <table:table-cell table:number-columns-repeated="16328" table:style-name="ce21"/>
        </table:table-row>
        <table:table-row table:style-name="ro46">
          <table:table-cell office:value-type="string" table:style-name="ce126">
            <text:p>Dirección General de Desarrollo Ferroviario y Multimodal</text:p>
          </table:table-cell>
          <table:table-cell office:value-type="string" table:style-name="ce37">
            <text:p>Proyecto Tren Interurbano México-Toluca, <text:s/>convenios y expropiacion del Ejido San Jerónimo Acazulco</text:p>
          </table:table-cell>
          <table:table-cell office:value-type="string" table:style-name="ce37">
            <text:p>Tren México-Toluca, derecho de vía</text:p>
          </table:table-cell>
          <table:table-cell office:value-type="string" table:style-name="ce37">
            <text:p>Solicitud de acceso a la información 0000900163620</text:p>
          </table:table-cell>
          <table:table-cell office:value-type="string" table:style-name="ce61">
            <text:p>5 años</text:p>
          </table:table-cell>
          <table:table-cell office:value-type="date" office:date-value="2020-08-04T00:00:00" table:content-validation-name="val1" table:style-name="ce63">
            <text:p>04/08/2020</text:p>
          </table:table-cell>
          <table:table-cell office:value-type="date" office:date-value="2025-08-03T00:00:00" table:content-validation-name="val1" table:style-name="ce102">
            <text:p>03/08/2025</text:p>
          </table:table-cell>
          <table:table-cell office:value-type="string" table:style-name="ce37">
            <text:p>Artículos 110, fracción VIII y IX <text:s/>de la LFTAIP y 113 fracción VIII y IX de la LFTAIP.</text:p>
          </table:table-cell>
          <table:table-cell office:value-type="string" table:style-name="ce37">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37">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37">
            <text:p>Completa</text:p>
          </table:table-cell>
          <table:table-cell office:value-type="string" table:style-name="ce37">
            <text:p>Numeral Primero de la información solicitada por el particular</text:p>
          </table:table-cell>
          <table:table-cell office:value-type="date" office:date-value="2020-08-10T00:00:00" table:content-validation-name="val1" table:style-name="ce63">
            <text:p>10/08/2020</text:p>
          </table:table-cell>
          <table:table-cell office:value-type="string" table:style-name="ce45">
            <text:p>Reservada</text:p>
          </table:table-cell>
          <table:table-cell table:style-name="ce104"/>
          <table:table-cell table:number-columns-repeated="7" table:style-name="ce105"/>
          <table:table-cell table:number-columns-repeated="4" table:style-name="ce25"/>
          <table:table-cell table:number-columns-repeated="30" table:style-name="ce34"/>
          <table:table-cell table:number-columns-repeated="16328" table:style-name="ce21"/>
        </table:table-row>
        <table:table-row table:style-name="ro47">
          <table:table-cell office:value-type="string" table:style-name="ce177">
            <text:p>Dirección General de Desarrollo Ferroviario y Multimodal</text:p>
          </table:table-cell>
          <table:table-cell office:value-type="string" table:style-name="ce21">
            <text:p>Anexo 12 <text:s/>Plan de Negocios</text:p>
          </table:table-cell>
          <table:table-cell office:value-type="string" table:style-name="ce21">
            <text:p>Tren Maya<text:s/></text:p>
          </table:table-cell>
          <table:table-cell office:value-type="string" table:style-name="ce79">
            <text:p>Solicitud de acceso a la información 330025522000389</text:p>
          </table:table-cell>
          <table:table-cell office:value-type="string" table:style-name="ce45">
            <text:p>5 años</text:p>
          </table:table-cell>
          <table:table-cell office:value-type="date" office:date-value="2020-07-06T00:00:00" table:content-validation-name="val1" table:style-name="ce63">
            <text:p>06/07/2020</text:p>
          </table:table-cell>
          <table:table-cell office:value-type="date" office:date-value="2025-07-05T00:00:00" table:content-validation-name="val1" table:style-name="ce80">
            <text:p>05/07/2025</text:p>
          </table:table-cell>
          <table:table-cell office:value-type="string" table:style-name="ce21">
            <text:p>Artículos 110, fracción VIII de la LFTAIP y 113, fracción VIII de la LGTAIP.</text:p>
          </table:table-cell>
          <table:table-cell office:value-type="string" table:style-name="ce21">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21">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21">
            <text:p>Parcial</text:p>
          </table:table-cell>
          <table:table-cell office:value-type="string" table:style-name="ce21">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63">
            <text:p>22/03/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48">
          <table:table-cell office:value-type="string" table:style-name="ce177">
            <text:p>Dirección General de Desarrollo Ferroviario y Multimodal</text:p>
          </table:table-cell>
          <table:table-cell office:value-type="string" table:style-name="ce21">
            <text:p>Anexo 12 <text:s/>Plan de Negocios</text:p>
          </table:table-cell>
          <table:table-cell office:value-type="string" table:style-name="ce21">
            <text:p>Tren Maya<text:s/></text:p>
          </table:table-cell>
          <table:table-cell office:value-type="string" table:style-name="ce79">
            <text:p>Solicitud de acceso a la información 330025522000390</text:p>
          </table:table-cell>
          <table:table-cell office:value-type="string" table:style-name="ce45">
            <text:p>5 años</text:p>
          </table:table-cell>
          <table:table-cell office:value-type="date" office:date-value="2020-07-06T00:00:00" table:content-validation-name="val1" table:style-name="ce63">
            <text:p>06/07/2020</text:p>
          </table:table-cell>
          <table:table-cell office:value-type="date" office:date-value="2025-07-05T00:00:00" table:content-validation-name="val1" table:style-name="ce80">
            <text:p>05/07/2025</text:p>
          </table:table-cell>
          <table:table-cell office:value-type="string" table:style-name="ce21">
            <text:p>Artículos 110, fracción VIII de la LFTAIP y 113, fracción VIII de la LGTAIP.</text:p>
          </table:table-cell>
          <table:table-cell office:value-type="string" table:style-name="ce21">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21">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21">
            <text:p>Parcial</text:p>
          </table:table-cell>
          <table:table-cell office:value-type="string" table:style-name="ce21">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63">
            <text:p>22/03/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7">
          <table:table-cell office:value-type="string" table:style-name="ce177">
            <text:p>Dirección General de Desarrollo Ferroviario y Multimodal</text:p>
          </table:table-cell>
          <table:table-cell office:value-type="string" table:style-name="ce21">
            <text:p>Avaluos del Tren Inteurbano Mexico-Toluca</text:p>
          </table:table-cell>
          <table:table-cell office:value-type="string" table:style-name="ce53">
            <text:p>Derecho de vía</text:p>
          </table:table-cell>
          <table:table-cell office:value-type="string" table:style-name="ce21">
            <text:p>Solicitud de acceso a la información 0000900239020</text:p>
          </table:table-cell>
          <table:table-cell office:value-type="string" table:style-name="ce30">
            <text:p>5 años</text:p>
          </table:table-cell>
          <table:table-cell office:value-type="date" office:date-value="2020-10-14T00:00:00" table:content-validation-name="val1" table:style-name="ce16">
            <text:p>14/10/2020</text:p>
          </table:table-cell>
          <table:table-cell office:value-type="date" office:date-value="2025-10-13T00:00:00" table:content-validation-name="val1" table:style-name="ce52">
            <text:p>13/10/2025</text:p>
          </table:table-cell>
          <table:table-cell office:value-type="string" table:style-name="ce21">
            <text:p>Artículos 113 fracción VIII de la LFTAIP y 110 fracción VIII de la LGTAIP</text:p>
          </table:table-cell>
          <table:table-cell office:value-type="string" table:style-name="ce21">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21">
            <text:p>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21">
            <text:p>Completa</text:p>
          </table:table-cell>
          <table:table-cell office:value-type="string" table:style-name="ce37">
            <text:p>Todo el documento</text:p>
          </table:table-cell>
          <table:table-cell office:value-type="date" office:date-value="2020-10-19T00:00:00" table:content-validation-name="val1" table:style-name="ce107">
            <text:p>19/10/2020</text:p>
          </table:table-cell>
          <table:table-cell office:value-type="string" table:style-name="ce45">
            <text:p>Reservada</text:p>
          </table:table-cell>
          <table:table-cell table:style-name="ce104"/>
          <table:table-cell table:number-columns-repeated="7" table:style-name="ce105"/>
          <table:table-cell table:number-columns-repeated="4" table:style-name="ce25"/>
          <table:table-cell table:number-columns-repeated="30" table:style-name="ce34"/>
          <table:table-cell table:number-columns-repeated="16328" table:style-name="ce21"/>
        </table:table-row>
        <table:table-row table:style-name="ro47">
          <table:table-cell office:value-type="string" table:style-name="ce59">
            <text:p>Dirección General de Desarrollo Ferroviario y Multimodal</text:p>
          </table:table-cell>
          <table:table-cell office:value-type="string" table:style-name="ce21">
            <text:p>Tren Interurbano Mexico-Toluca</text:p>
          </table:table-cell>
          <table:table-cell office:value-type="string" table:style-name="ce37">
            <text:p><text:s/>juicio de amparo 1589/2015-VIII</text:p>
          </table:table-cell>
          <table:table-cell office:value-type="string" table:style-name="ce21">
            <text:p>Solicitud de acceso a la información 0000900260720</text:p>
          </table:table-cell>
          <table:table-cell office:value-type="string" table:style-name="ce45">
            <text:p>5 años</text:p>
          </table:table-cell>
          <table:table-cell office:value-type="date" office:date-value="2020-11-12T00:00:00" table:content-validation-name="val1" table:style-name="ce63">
            <text:p>12/11/2020</text:p>
          </table:table-cell>
          <table:table-cell office:value-type="date" office:date-value="2025-11-11T00:00:00" table:content-validation-name="val1" table:style-name="ce80">
            <text:p>11/11/2025</text:p>
          </table:table-cell>
          <table:table-cell office:value-type="string" table:style-name="ce21">
            <text:p>Artículos 113 fracciones VIII y XI de la LFTAIP y 110 fracciones VIII y XI de la LGTAIP</text:p>
          </table:table-cell>
          <table:table-cell office:value-type="string" table:style-name="ce21">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21">
            <text:p>La entrega de la información solicitada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1">
            <text:p>Completa</text:p>
          </table:table-cell>
          <table:table-cell office:value-type="string" table:style-name="ce21">
            <text:p>Información relativa al cumplimiento del convenio que se encuentra dentro del expediente de juicio de amparo 1589/2015-VIII, tramitado ante el juzgado 12 de distrito en materia administrativa de la CDMX, así como la información relativa a la cantidad de dinero que recibieron y copia del recibo</text:p>
          </table:table-cell>
          <table:table-cell office:value-type="date" office:date-value="2020-11-17T00:00:00" table:content-validation-name="val1" table:style-name="ce63">
            <text:p>17/11/2020</text:p>
          </table:table-cell>
          <table:table-cell office:value-type="string" table:style-name="ce45">
            <text:p>Reservada</text:p>
          </table:table-cell>
          <table:table-cell table:style-name="ce49"/>
          <table:table-cell table:number-columns-repeated="6" table:style-name="ce50"/>
          <table:table-cell table:style-name="ce21"/>
          <table:table-cell table:number-columns-repeated="34" table:style-name="ce34"/>
          <table:table-cell table:number-columns-repeated="16328" table:style-name="ce21"/>
        </table:table-row>
        <table:table-row table:style-name="ro49">
          <table:table-cell office:value-type="string" table:style-name="ce59">
            <text:p>Dirección General de Desarrollo Ferroviario y Multimodal</text:p>
          </table:table-cell>
          <table:table-cell office:value-type="string" table:style-name="ce21">
            <text:p>Avaluos de Zinacantepec.</text:p>
          </table:table-cell>
          <table:table-cell office:value-type="string" table:style-name="ce21">
            <text:p>Tren México - Toluca</text:p>
          </table:table-cell>
          <table:table-cell office:value-type="string" table:style-name="ce21">
            <text:p>Solicitud de acceso a la información 0000900295920</text:p>
          </table:table-cell>
          <table:table-cell office:value-type="string" table:style-name="ce45">
            <text:p>5 años</text:p>
          </table:table-cell>
          <table:table-cell office:value-type="date" office:date-value="2020-12-23T00:00:00" table:content-validation-name="val1" table:style-name="ce63">
            <text:p>23/12/2020</text:p>
          </table:table-cell>
          <table:table-cell office:value-type="date" office:date-value="2025-12-22T00:00:00" table:content-validation-name="val1" table:style-name="ce80">
            <text:p>22/12/2025</text:p>
          </table:table-cell>
          <table:table-cell office:value-type="string" table:style-name="ce21">
            <text:p>Artículos 110, fracción VIII de la LFTAIP y 113 fracción VIII de la LGTAIP</text:p>
          </table:table-cell>
          <table:table-cell office:value-type="string" table:style-name="ce21">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21">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21">
            <text:p>Parcial</text:p>
          </table:table-cell>
          <table:table-cell office:value-type="string" table:style-name="ce21">
            <text:p>información relativa a avalúos determinados desde el inicio (Zinacantepec) hasta el fin (Ciudad de México) sobre el Proyecto Ferroviario denominado Tren Interurbano México-Toluca;</text:p>
          </table:table-cell>
          <table:table-cell office:value-type="date" office:date-value="2020-12-28T00:00:00" table:content-validation-name="val1" table:style-name="ce63">
            <text:p>28/12/2020</text:p>
          </table:table-cell>
          <table:table-cell office:value-type="string" table:style-name="ce45">
            <text:p>Reservada</text:p>
          </table:table-cell>
          <table:table-cell table:style-name="ce49"/>
          <table:table-cell table:number-columns-repeated="6" table:style-name="ce50"/>
          <table:table-cell table:style-name="ce21"/>
          <table:table-cell table:number-columns-repeated="34" table:style-name="ce34"/>
          <table:table-cell table:number-columns-repeated="16328" table:style-name="ce21"/>
        </table:table-row>
        <table:table-row table:style-name="ro50">
          <table:table-cell office:value-type="string" table:style-name="ce59">
            <text:p>Dirección General de Desarrollo Ferroviario y Multimodal</text:p>
          </table:table-cell>
          <table:table-cell office:value-type="string" table:style-name="ce21">
            <text:p>Tren Interurbano Mexico-Toluca</text:p>
          </table:table-cell>
          <table:table-cell office:value-type="string" table:style-name="ce21">
            <text:p>Pago a predios propiedad de particulares en el Municipio de Ocoyoacac Estado de México</text:p>
          </table:table-cell>
          <table:table-cell office:value-type="string" table:style-name="ce21">
            <text:p>Solicitud de acceso a la información 0000900041721</text:p>
          </table:table-cell>
          <table:table-cell office:value-type="string" table:style-name="ce45">
            <text:p>5 años</text:p>
          </table:table-cell>
          <table:table-cell office:value-type="date" office:date-value="2021-03-11T00:00:00" table:content-validation-name="val1" table:style-name="ce63">
            <text:p>11/03/2021</text:p>
          </table:table-cell>
          <table:table-cell office:value-type="date" office:date-value="2026-03-10T00:00:00" table:content-validation-name="val1" table:style-name="ce80">
            <text:p>10/03/2026</text:p>
          </table:table-cell>
          <table:table-cell office:value-type="string" table:style-name="ce21">
            <text:p>Artículos 113, fracción VIII de la LGTAIP y Artículos 110, fracción VIII de la LFTAIP</text:p>
          </table:table-cell>
          <table:table-cell office:value-type="string" table:style-name="ce21">
            <text:p>La información que se solicita se encuentra inmersa dentro de diversos procesos deliberativos a cargo de diversas autoridades judiciales, administrativas, agrarias y propias de esa dependencia.</text:p>
          </table:table-cell>
          <table:table-cell office:value-type="string" table:style-name="ce21">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1">
            <text:p>Completa</text:p>
          </table:table-cell>
          <table:table-cell office:value-type="string" table:style-name="ce21">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3-16T00:00:00" table:content-validation-name="val1" table:style-name="ce63">
            <text:p>16/03/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1">
          <table:table-cell office:value-type="string" table:style-name="ce59">
            <text:p>Dirección General de Desarrollo Ferroviario y Multimodal</text:p>
          </table:table-cell>
          <table:table-cell office:value-type="string" table:style-name="ce21">
            <text:p>Tren Interurbano Mexico-Toluca</text:p>
          </table:table-cell>
          <table:table-cell office:value-type="string" table:style-name="ce21">
            <text:p>Pago a predios propiedad de particulares en el Municipio de Metepec, Estado de México</text:p>
          </table:table-cell>
          <table:table-cell office:value-type="string" table:style-name="ce21">
            <text:p>Solicitud de acceso a la información 0000900044721</text:p>
          </table:table-cell>
          <table:table-cell office:value-type="string" table:style-name="ce45">
            <text:p>5 años</text:p>
          </table:table-cell>
          <table:table-cell office:value-type="date" office:date-value="2021-03-12T00:00:00" table:content-validation-name="val1" table:style-name="ce63">
            <text:p>12/03/2021</text:p>
          </table:table-cell>
          <table:table-cell office:value-type="date" office:date-value="2026-03-11T00:00:00" table:content-validation-name="val1" table:style-name="ce80">
            <text:p>11/03/2026</text:p>
          </table:table-cell>
          <table:table-cell office:value-type="string" table:style-name="ce21">
            <text:p>Artículos 113, fracción VIII de la LGTAIP y Artículos 110, fracción VIII de la LFTAIP</text:p>
          </table:table-cell>
          <table:table-cell office:value-type="string" table:style-name="ce21">
            <text:p>La información que se solicita se encuentra inmersa dentro de diversos procesos deliberativos a cargo de diversas autoridades judiciales, administrativas, agrarias y propias de esa dependencia.</text:p>
          </table:table-cell>
          <table:table-cell office:value-type="string" table:style-name="ce21">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21">
            <text:p>Completa</text:p>
          </table:table-cell>
          <table:table-cell office:value-type="string" table:style-name="ce21">
            <text:p>Información relativa a los pagos que se realizaron en cantidad y beneficiario, por concepto de indemnización en la afectación que se tuvo a predios propiedad de particulares en el Municipio de Metepec, durante la construcción del Tren Interurbano México-Toluca</text:p>
          </table:table-cell>
          <table:table-cell office:value-type="date" office:date-value="2021-03-16T00:00:00" table:content-validation-name="val1" table:style-name="ce63">
            <text:p>16/03/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2">
          <table:table-cell office:value-type="string" table:style-name="ce59">
            <text:p>Dirección General de Desarrollo Ferroviario y Multimodal</text:p>
          </table:table-cell>
          <table:table-cell office:value-type="string" table:style-name="ce21">
            <text:p>Libramiento ferroviario de Celaya</text:p>
          </table:table-cell>
          <table:table-cell office:value-type="string" table:style-name="ce21">
            <text:p>Proyecto del Libramiento ferroviario de Celaya</text:p>
          </table:table-cell>
          <table:table-cell office:value-type="string" table:style-name="ce21">
            <text:p>Solicitud de acceso a la información 0000900070821</text:p>
          </table:table-cell>
          <table:table-cell office:value-type="string" table:style-name="ce45">
            <text:p>5 años</text:p>
          </table:table-cell>
          <table:table-cell office:value-type="date" office:date-value="2021-04-19T00:00:00" table:content-validation-name="val1" table:style-name="ce63">
            <text:p>19/04/2021</text:p>
          </table:table-cell>
          <table:table-cell office:value-type="date" office:date-value="2026-04-18T00:00:00" table:content-validation-name="val1" table:style-name="ce80">
            <text:p>18/04/2026</text:p>
          </table:table-cell>
          <table:table-cell office:value-type="string" table:style-name="ce21">
            <text:p>Artículos 113, fracción I de la Ley General de Transparencia y Acceso a la Información <text:s/>y Artículos 110, fracción I de la LFTAIP</text:p>
          </table:table-cell>
          <table:table-cell office:value-type="string" table:style-name="ce21">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21">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1">
            <text:p>Completa</text:p>
          </table:table-cell>
          <table:table-cell office:value-type="string" table:style-name="ce21">
            <text:p>Información del expediente relativo al proyecto ejecutivo del libramiento ferroviario de Celaya</text:p>
          </table:table-cell>
          <table:table-cell office:value-type="date" office:date-value="2021-04-26T00:00:00" table:content-validation-name="val1" table:style-name="ce63">
            <text:p>26/04/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
          <table:table-cell office:value-type="string" table:style-name="ce59">
            <text:p>Dirección General de Desarrollo Ferroviario y Multimodal</text:p>
          </table:table-cell>
          <table:table-cell office:value-type="string" table:style-name="ce21">
            <text:p>Anexos Tren Maya</text:p>
          </table:table-cell>
          <table:table-cell office:value-type="string" table:style-name="ce21">
            <text:p>Tren Maya</text:p>
          </table:table-cell>
          <table:table-cell office:value-type="string" table:style-name="ce21">
            <text:p>Solicitud de acceso a la información 0000900082521</text:p>
          </table:table-cell>
          <table:table-cell office:value-type="string" table:style-name="ce45">
            <text:p>5 años</text:p>
          </table:table-cell>
          <table:table-cell office:value-type="date" office:date-value="2021-04-30T00:00:00" table:content-validation-name="val1" table:style-name="ce63">
            <text:p>30/04/2021</text:p>
          </table:table-cell>
          <table:table-cell office:value-type="date" office:date-value="2026-04-29T00:00:00" table:content-validation-name="val1" table:style-name="ce80">
            <text:p>29/04/2026</text:p>
          </table:table-cell>
          <table:table-cell office:value-type="string" table:style-name="ce21">
            <text:p>Artículos 113, fracción VIII de la LGTAIP y Artículos 110, fracción VIII de la LFTAIP</text:p>
          </table:table-cell>
          <table:table-cell office:value-type="string" table:style-name="ce21">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21">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21">
            <text:p>Parcial</text:p>
          </table:table-cell>
          <table:table-cell office:value-type="string" table:style-name="ce21">
            <text:p>Información referente al plan de negocios (anexo 12)</text:p>
          </table:table-cell>
          <table:table-cell office:value-type="date" office:date-value="2021-05-03T00:00:00" table:content-validation-name="val1" table:style-name="ce63">
            <text:p>03/05/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3">
          <table:table-cell office:value-type="string" table:style-name="ce59">
            <text:p>Dirección General de Desarrollo Ferroviario y Multimodal</text:p>
          </table:table-cell>
          <table:table-cell office:value-type="string" table:style-name="ce21">
            <text:p>Proyectos Ejecutivos<text:s/></text:p>
          </table:table-cell>
          <table:table-cell office:value-type="string" table:style-name="ce21">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21">
            <text:p>SIPOT</text:p>
          </table:table-cell>
          <table:table-cell office:value-type="string" table:style-name="ce45">
            <text:p>5 Años</text:p>
          </table:table-cell>
          <table:table-cell office:value-type="date" office:date-value="2021-06-23T00:00:00" table:content-validation-name="val1" table:style-name="ce63">
            <text:p>23/06/2021</text:p>
          </table:table-cell>
          <table:table-cell office:value-type="date" office:date-value="2026-06-22T00:00:00" table:content-validation-name="val1" table:style-name="ce80">
            <text:p>22/06/2026</text:p>
          </table:table-cell>
          <table:table-cell office:value-type="string" table:style-name="ce21">
            <text:p>Artículos 113, fracción I de la LGTAIP y 110, fracción I de la LFTAIP.</text:p>
          </table:table-cell>
          <table:table-cell office:value-type="string" table:style-name="ce21">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1">
            <text:p>Se advierte que la difusión de los documentos podría poner en riesgo la construcción y en su momento la operación y funcionalidad del proyecto ferroviario, y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1">
            <text:p>Completa</text:p>
          </table:table-cell>
          <table:table-cell office:value-type="string" table:style-name="ce21">
            <text:p>Información referente a los 7 proyectos ejecutivos señalados en el oficio no. 4.3.0.3.-234/2020</text:p>
          </table:table-cell>
          <table:table-cell office:value-type="date" office:date-value="2021-07-19T00:00:00" table:content-validation-name="val1" table:style-name="ce63">
            <text:p>19/07/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44">
          <table:table-cell office:value-type="string" table:style-name="ce134">
            <text:p>Dirección General de Desarrollo Ferroviario y Multimodal</text:p>
          </table:table-cell>
          <table:table-cell office:value-type="string" table:style-name="ce55">
            <text:p>Proyecto de construcción del Tren Interurbano México-Toluca a partir del 19 de diciembre de 2019</text:p>
          </table:table-cell>
          <table:table-cell office:value-type="string" table:style-name="ce55">
            <text:p>Tren Interurbano México-Toluca<text:s/></text:p>
          </table:table-cell>
          <table:table-cell office:value-type="string" table:style-name="ce55">
            <text:p>Solicitud de acceso a la información 0000900137521</text:p>
          </table:table-cell>
          <table:table-cell office:value-type="string" table:style-name="ce78">
            <text:p>5 años</text:p>
          </table:table-cell>
          <table:table-cell office:value-type="date" office:date-value="2021-06-24T00:00:00" table:content-validation-name="val1" table:style-name="ce46">
            <text:p>24/06/2021</text:p>
          </table:table-cell>
          <table:table-cell office:value-type="date" office:date-value="2026-06-23T00:00:00" table:content-validation-name="val1" table:style-name="ce89">
            <text:p>23/06/2026</text:p>
          </table:table-cell>
          <table:table-cell office:value-type="string" table:style-name="ce55">
            <text:p>Artículos 113, fracción I de la LGTAIP y Artículos 110, fracción I de la LFTAIP</text:p>
          </table:table-cell>
          <table:table-cell office:value-type="string" table:style-name="ce55">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55">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1">
            <text:p>Parcial</text:p>
          </table:table-cell>
          <table:table-cell office:value-type="string" table:style-name="ce55">
            <text:p>Proyecto Ejecutivo del Tren Interurbano México – Toluca</text:p>
          </table:table-cell>
          <table:table-cell office:value-type="date" office:date-value="2021-06-28T00:00:00" table:content-validation-name="val1" table:style-name="ce57">
            <text:p>28/06/2021</text:p>
          </table:table-cell>
          <table:table-cell office:value-type="string" table:style-name="ce45">
            <text:p>Reservada</text:p>
          </table:table-cell>
          <table:table-cell table:style-name="ce49"/>
          <table:table-cell table:style-name="ce50"/>
          <table:table-cell table:style-name="ce53"/>
          <table:table-cell table:number-columns-repeated="5" table:style-name="ce21"/>
          <table:table-cell table:number-columns-repeated="34" table:style-name="ce34"/>
          <table:table-cell table:number-columns-repeated="16328" table:style-name="ce21"/>
        </table:table-row>
        <table:table-row table:style-name="ro54">
          <table:table-cell office:value-type="string" table:style-name="ce59">
            <text:p>Dirección General de Desarrollo Ferroviario y Multimodal</text:p>
          </table:table-cell>
          <table:table-cell office:value-type="string" table:style-name="ce21">
            <text:p>Tren Interurbano México-Toluca<text:s/></text:p>
          </table:table-cell>
          <table:table-cell office:value-type="string" table:style-name="ce21">
            <text:p>Derecho de vía Comunidad San Miguel Ameyalco, Municipio de Lerma, Estado de México</text:p>
          </table:table-cell>
          <table:table-cell office:value-type="string" table:style-name="ce21">
            <text:p>Solicitud de acceso a la información 0000900161921</text:p>
          </table:table-cell>
          <table:table-cell office:value-type="string" table:style-name="ce45">
            <text:p>5 años</text:p>
          </table:table-cell>
          <table:table-cell office:value-type="date" office:date-value="2021-07-17T00:00:00" table:content-validation-name="val1" table:style-name="ce63">
            <text:p>17/07/2021</text:p>
          </table:table-cell>
          <table:table-cell office:value-type="date" office:date-value="2026-07-16T00:00:00" table:content-validation-name="val1" table:style-name="ce80">
            <text:p>16/07/2026</text:p>
          </table:table-cell>
          <table:table-cell office:value-type="string" table:style-name="ce21">
            <text:p>Artículos 110, <text:s/>fracción VIII de la LFTAIP y 113, fracción VIII de la LGTAIP.</text:p>
          </table:table-cell>
          <table:table-cell office:value-type="string" table:style-name="ce21">
            <text:p>La información que se solicita se encuentra inmersa dentro de diversos procesos deliberativos a cargo de diversas autoridades judiciales, administrativas, agrarias y propias de esa dependencia.</text:p>
          </table:table-cell>
          <table:table-cell office:value-type="string" table:style-name="ce21">
            <text:p>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text:p>
          </table:table-cell>
          <table:table-cell office:value-type="string" table:style-name="ce21">
            <text:p>Parcial</text:p>
          </table:table-cell>
          <table:table-cell office:value-type="string" table:style-name="ce21">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63">
            <text:p>16/08/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5">
          <table:table-cell office:value-type="string" table:style-name="ce59">
            <text:p>Dirección General de Desarrollo Ferroviario y Multimodal</text:p>
          </table:table-cell>
          <table:table-cell office:value-type="string" table:style-name="ce21">
            <text:p>Actas Entrega Recepción<text:s/></text:p>
          </table:table-cell>
          <table:table-cell office:value-type="string" table:style-name="ce21">
            <text:p>Actas de entrega recepción del Sistema de Tren Eléctrico Urbano SITEUR de la Obra denomina Linea 3 del Tren Eléctrico de Guadalajara</text:p>
          </table:table-cell>
          <table:table-cell office:value-type="string" table:style-name="ce21">
            <text:p>Solicitud de acceso a la información 0000900164821</text:p>
          </table:table-cell>
          <table:table-cell office:value-type="string" table:style-name="ce45">
            <text:p>5 años</text:p>
          </table:table-cell>
          <table:table-cell office:value-type="date" office:date-value="2021-08-04T00:00:00" table:content-validation-name="val1" table:style-name="ce63">
            <text:p>04/08/2021</text:p>
          </table:table-cell>
          <table:table-cell office:value-type="date" office:date-value="2026-08-03T00:00:00" table:content-validation-name="val1" table:style-name="ce80">
            <text:p>03/08/2026</text:p>
          </table:table-cell>
          <table:table-cell office:value-type="string" table:style-name="ce21">
            <text:p>Artículos 110, <text:s/>fracción I de la LFTAIP y 113, fracción I de la LGTAIP.</text:p>
          </table:table-cell>
          <table:table-cell office:value-type="string" table:style-name="ce21">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21">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21">
            <text:p>Parcial</text:p>
          </table:table-cell>
          <table:table-cell office:value-type="string" table:style-name="ce21">
            <text:p>Anexos del 1 al 7.</text:p>
          </table:table-cell>
          <table:table-cell office:value-type="date" office:date-value="2021-08-09T00:00:00" table:content-validation-name="val1" table:style-name="ce63">
            <text:p>09/08/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23">
          <table:table-cell office:value-type="string" table:style-name="ce59">
            <text:p>Dirección General de Desarrollo Ferroviario y Multimodal</text:p>
          </table:table-cell>
          <table:table-cell office:value-type="string" table:style-name="ce21">
            <text:p>Peritajes<text:s/></text:p>
          </table:table-cell>
          <table:table-cell office:value-type="string" table:style-name="ce21">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21">
            <text:p>Solicitud de acceso a la información 0000900159621</text:p>
          </table:table-cell>
          <table:table-cell office:value-type="string" table:style-name="ce45">
            <text:p>5 años</text:p>
          </table:table-cell>
          <table:table-cell office:value-type="date" office:date-value="2021-08-05T00:00:00" table:content-validation-name="val1" table:style-name="ce63">
            <text:p>05/08/2021</text:p>
          </table:table-cell>
          <table:table-cell office:value-type="date" office:date-value="2026-08-04T00:00:00" table:content-validation-name="val1" table:style-name="ce80">
            <text:p>04/08/2026</text:p>
          </table:table-cell>
          <table:table-cell office:value-type="string" table:style-name="ce21">
            <text:p>Artículos 110 fracción VIII de la LFTAIP y 113 fracción VIII de la LGTAIP</text:p>
          </table:table-cell>
          <table:table-cell office:value-type="string" table:style-name="ce21">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21">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21">
            <text:p>Completa</text:p>
          </table:table-cell>
          <table:table-cell office:value-type="string" table:style-name="ce21">
            <text:p>Resultados de los peritajes, inspecciones o cualquier otra revisión que se haya realizado en la estructura del edificio del hotel One, ubicado en Av. 16 de septiembre en Guadalajara, Jalisco</text:p>
          </table:table-cell>
          <table:table-cell office:value-type="date" office:date-value="2021-08-09T00:00:00" table:content-validation-name="val1" table:style-name="ce63">
            <text:p>09/08/2021</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56">
          <table:table-cell office:value-type="string" table:style-name="ce59">
            <text:p>Dirección General de Desarrollo Ferroviario y Multimodal</text:p>
          </table:table-cell>
          <table:table-cell office:value-type="string" table:style-name="ce21">
            <text:p>Proyectos Ejecutivos<text:s/></text:p>
          </table:table-cell>
          <table:table-cell office:value-type="string" table:style-name="ce21">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21">
            <text:p>SIPOT</text:p>
          </table:table-cell>
          <table:table-cell office:value-type="string" table:style-name="ce45">
            <text:p>5 años</text:p>
          </table:table-cell>
          <table:table-cell office:value-type="date" office:date-value="2021-08-20T00:00:00" table:content-validation-name="val1" table:style-name="ce63">
            <text:p>20/08/2021</text:p>
          </table:table-cell>
          <table:table-cell office:value-type="date" office:date-value="2026-08-19T00:00:00" table:content-validation-name="val1" table:style-name="ce80">
            <text:p>19/08/2026</text:p>
          </table:table-cell>
          <table:table-cell office:value-type="string" table:style-name="ce21">
            <text:p>Artículos 113, fracción I de la LGTAIP y 110, fracción I de la LFTAIP.</text:p>
          </table:table-cell>
          <table:table-cell office:value-type="string" table:style-name="ce21">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21">
            <text:p>En ese tenor, se advierte que la difusión de los documentos podría poner en riesgo la construcción y en su momento la operación y funcionalidad del proyecto ferroviario, debido 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21">
            <text:p>Completa</text:p>
          </table:table-cell>
          <table:table-cell office:value-type="string" table:style-name="ce21">
            <text:p>Siete proyectos señalados en el oficio 4.3.0.3.-234/2020, por ser información referente a los trámites SCT-04-018 "Autorización para la instalación de líneas de transmisión eléctrica, fibra óptica, postes, cercas. Ductos de petroleo o sus derivados, o cualquier otra obra subterranea, superficial o aérea en las vías generales de comunicación ferroviaria y SCT-04-072 "Aprobación del proyecto ejecutivo para la construcción de instalaciones parala prestación de servicios auxiliares"<text:s/></text:p>
          </table:table-cell>
          <table:table-cell office:value-type="date" office:date-value="2021-08-23T00:00:00" table:content-validation-name="val1" table:style-name="ce63">
            <text:p>23/08/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57">
          <table:table-cell office:value-type="string" table:style-name="ce59">
            <text:p>Dirección General de Desarrollo Ferroviario y Multimodal</text:p>
          </table:table-cell>
          <table:table-cell office:value-type="string" table:style-name="ce21">
            <text:p>Convenios de Colaboración y Convenios Específicos<text:s/></text:p>
          </table:table-cell>
          <table:table-cell office:value-type="string" table:style-name="ce21">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1">
            <text:p>Solicitud de acceso a la información 0000900191521</text:p>
          </table:table-cell>
          <table:table-cell office:value-type="string" table:style-name="ce45">
            <text:p>5 años</text:p>
          </table:table-cell>
          <table:table-cell office:value-type="date" office:date-value="2021-09-13T00:00:00" table:content-validation-name="val1" table:style-name="ce63">
            <text:p>13/09/2021</text:p>
          </table:table-cell>
          <table:table-cell office:value-type="date" office:date-value="2026-09-12T00:00:00" table:content-validation-name="val1" table:style-name="ce80">
            <text:p>12/09/2026</text:p>
          </table:table-cell>
          <table:table-cell office:value-type="string" table:style-name="ce21">
            <text:p>Artículos 110, <text:s/>fracción VIII de la LFTAIP y 113, fracción VIII de la LGTAIP.</text:p>
          </table:table-cell>
          <table:table-cell office:value-type="string" table:style-name="ce21">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1">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1">
            <text:p>Parcial</text:p>
          </table:table-cell>
          <table:table-cell office:value-type="string" table:style-name="ce21">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63">
            <text:p>20/09/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58">
          <table:table-cell office:value-type="string" table:style-name="ce59">
            <text:p>Dirección General de Desarrollo Ferroviario y Multimodal</text:p>
          </table:table-cell>
          <table:table-cell office:value-type="string" table:style-name="ce21">
            <text:p>Convenios de Colaboración y Convenios Específicos<text:s/></text:p>
          </table:table-cell>
          <table:table-cell office:value-type="string" table:style-name="ce21">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21">
            <text:p>Solicitud de acceso a la información 0000900191321</text:p>
          </table:table-cell>
          <table:table-cell office:value-type="string" table:style-name="ce45">
            <text:p>5 años</text:p>
          </table:table-cell>
          <table:table-cell office:value-type="date" office:date-value="2021-09-13T00:00:00" table:content-validation-name="val1" table:style-name="ce63">
            <text:p>13/09/2021</text:p>
          </table:table-cell>
          <table:table-cell office:value-type="date" office:date-value="2026-09-12T00:00:00" table:content-validation-name="val1" table:style-name="ce80">
            <text:p>12/09/2026</text:p>
          </table:table-cell>
          <table:table-cell office:value-type="string" table:style-name="ce21">
            <text:p>Artículos 110, <text:s/>fracción VIII de la LFTAIP y 113, fracción VIII de la LGTAIP.</text:p>
          </table:table-cell>
          <table:table-cell office:value-type="string" table:style-name="ce21">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21">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21">
            <text:p>Parcial</text:p>
          </table:table-cell>
          <table:table-cell office:value-type="string" table:style-name="ce21">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63">
            <text:p>20/09/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59">
          <table:table-cell office:value-type="string" table:style-name="ce59">
            <text:p>Dirección General de Desarrollo Ferroviario y Multimodal</text:p>
          </table:table-cell>
          <table:table-cell office:value-type="string" table:style-name="ce21">
            <text:p>Tren ligero línea 3 en la ZMG</text:p>
          </table:table-cell>
          <table:table-cell office:value-type="string" table:style-name="ce21">
            <text:p>Planos de Alzados, Secciones, Emplazamiento, Cubiertas, Conjunto y complementarios e isométricos de las estaciones del tren ligero línea 3 en la ZMG<text:s/></text:p>
          </table:table-cell>
          <table:table-cell office:value-type="string" table:style-name="ce21">
            <text:p>Solicitud de acceso a la información 330025521000073</text:p>
          </table:table-cell>
          <table:table-cell office:value-type="string" table:style-name="ce45">
            <text:p>5 años</text:p>
          </table:table-cell>
          <table:table-cell office:value-type="date" office:date-value="2021-10-20T00:00:00" table:content-validation-name="val1" table:style-name="ce46">
            <text:p>20/10/2021</text:p>
          </table:table-cell>
          <table:table-cell office:value-type="date" office:date-value="2026-10-19T00:00:00" table:content-validation-name="val1" table:style-name="ce47">
            <text:p>19/10/2026</text:p>
          </table:table-cell>
          <table:table-cell office:value-type="string" table:style-name="ce21">
            <text:p>Artículos 113 fracción I, de la LGTAIP y 110 fracción I, de la LFTAIP.</text:p>
          </table:table-cell>
          <table:table-cell office:value-type="string" table:style-name="ce21">
            <text:p>La información se considera relevante por su naturaleza estratégica y relacionada con la operación y funcionamiento del sistema ferroviario que debe mantenerse en sigilo y bajo estricto resguardo</text:p>
          </table:table-cell>
          <table:table-cell office:value-type="string" table:style-name="ce21">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pues la información solicitada indudablemente debilita y pone en riesgo a la seguridad pública de la población e instituciones del Estado que conviven con el <text:s/>mismo.</text:p>
            <text:p>En ese tenor, se advierte que la difusión de los documentos solicitados puede afectar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1">
            <text:p>Completa</text:p>
          </table:table-cell>
          <table:table-cell office:value-type="string" table:style-name="ce21">
            <text:p>La información solicitada por el particular</text:p>
          </table:table-cell>
          <table:table-cell office:value-type="date" office:date-value="2021-10-25T00:00:00" table:content-validation-name="val1" table:style-name="ce46">
            <text:p>25/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0">
          <table:table-cell office:value-type="string" table:style-name="ce59">
            <text:p>Dirección General de Desarrollo Ferroviario y Multimodal</text:p>
          </table:table-cell>
          <table:table-cell office:value-type="string" table:style-name="ce21">
            <text:p>Proyecto Ejecutivo<text:s/></text:p>
          </table:table-cell>
          <table:table-cell office:value-type="string" table:style-name="ce21">
            <text:p>Proyecto ejecutivo para la ampliación de las vías férreas del tren suburbano, que tendrá como destino el Aeropuerto Felipe Ángeles</text:p>
          </table:table-cell>
          <table:table-cell office:value-type="string" table:style-name="ce21">
            <text:p>Solicitud de acceso a la información 330025521000162</text:p>
          </table:table-cell>
          <table:table-cell office:value-type="string" table:style-name="ce45">
            <text:p>5 años</text:p>
          </table:table-cell>
          <table:table-cell office:value-type="date" office:date-value="2021-10-28T00:00:00" table:content-validation-name="val1" table:style-name="ce46">
            <text:p>28/10/2021</text:p>
          </table:table-cell>
          <table:table-cell office:value-type="date" office:date-value="2026-06-27T00:00:00" table:content-validation-name="val1" table:style-name="ce47">
            <text:p>27/06/2026</text:p>
          </table:table-cell>
          <table:table-cell office:value-type="string" table:style-name="ce21">
            <text:p>Artículos 113 fracción I, de la LGTAIP y 110 fracción I, de la LFTAIP.</text:p>
          </table:table-cell>
          <table:table-cell office:value-type="string" table:style-name="ce21">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21">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Toda vez que todos los documentos en sus versiones integrales, contienen información específica y detallada de las instalaciones y sistemas ferroviarios, que serán utilizados durante la construcción y operación del Tren Eléctrico de Guadalajara.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1">
            <text:p>Completa</text:p>
          </table:table-cell>
          <table:table-cell office:value-type="string" table:style-name="ce21">
            <text:p>Información correspondiente a la 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46">
            <text:p>01/11/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1">
          <table:table-cell office:value-type="string" table:style-name="ce59">
            <text:p>Dirección General de Desarrollo Ferroviario y Multimodal</text:p>
          </table:table-cell>
          <table:table-cell office:value-type="string" table:style-name="ce21">
            <text:p>Proyectos Ejecutivos<text:s/></text:p>
          </table:table-cell>
          <table:table-cell office:value-type="string" table:style-name="ce21">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21">
            <text:p>SIPOT</text:p>
          </table:table-cell>
          <table:table-cell office:value-type="string" table:style-name="ce45">
            <text:p>5 años</text:p>
          </table:table-cell>
          <table:table-cell office:value-type="date" office:date-value="2021-10-28T00:00:00" table:content-validation-name="val1" table:style-name="ce46">
            <text:p>28/10/2021</text:p>
          </table:table-cell>
          <table:table-cell office:value-type="date" office:date-value="2026-10-27T00:00:00" table:content-validation-name="val1" table:style-name="ce47">
            <text:p>27/10/2026</text:p>
          </table:table-cell>
          <table:table-cell office:value-type="string" table:style-name="ce21">
            <text:p>Artículos 110 <text:s/>fracción I de la LFTAIP y 113 fracción I de la LGTAIP</text:p>
          </table:table-cell>
          <table:table-cell office:value-type="string" table:style-name="ce21">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21">
            <text:p>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que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
          </table:table-cell>
          <table:table-cell office:value-type="string" table:style-name="ce21">
            <text:p>Completa</text:p>
          </table:table-cell>
          <table:table-cell office:value-type="string" table:style-name="ce21">
            <text:p>Información correspondiente a los proyectos emitidos en el apartado de trámites SCT-04-18 petróleo o sus derivados o cualquier obra subterranea superficial o aérea en las vías generales de comunicaciones ferroviarias. Aprobación del proyecto ejecutivo para la construcción de instalaciones para la prestación de servicios auxiliares de un total de 18 proyectos</text:p>
          </table:table-cell>
          <table:table-cell office:value-type="date" office:date-value="2021-11-01T00:00:00" table:content-validation-name="val1" table:style-name="ce46">
            <text:p>01/11/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2">
          <table:table-cell office:value-type="string" table:style-name="ce59">
            <text:p>Dirección General de Desarrollo Ferroviario y Multimodal</text:p>
          </table:table-cell>
          <table:table-cell office:value-type="string" table:style-name="ce21">
            <text:p>Tren Suburbano AIFA</text:p>
          </table:table-cell>
          <table:table-cell office:value-type="string" table:style-name="ce21">
            <text:p>Proyecto Ejecutivo del Tren Suburbano</text:p>
          </table:table-cell>
          <table:table-cell office:value-type="string" table:style-name="ce21">
            <text:p>Solicitud de acceso a la información 330025521000660</text:p>
          </table:table-cell>
          <table:table-cell office:value-type="string" table:style-name="ce45">
            <text:p>5 años</text:p>
          </table:table-cell>
          <table:table-cell office:value-type="date" office:date-value="2021-10-28T00:00:00" table:content-validation-name="val1" table:style-name="ce63">
            <text:p>28/10/2021</text:p>
          </table:table-cell>
          <table:table-cell office:value-type="date" office:date-value="2026-10-27T00:00:00" table:content-validation-name="val1" table:style-name="ce80">
            <text:p>27/10/2026</text:p>
          </table:table-cell>
          <table:table-cell office:value-type="string" table:style-name="ce21">
            <text:p>Artículos 113 fracción I, de la LGTAIP y 110 fracción I, de la LFTAIP.</text:p>
          </table:table-cell>
          <table:table-cell office:value-type="string" table:style-name="ce21">
            <text:p>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text:s/></text:p>
          </table:table-cell>
          <table:table-cell office:value-type="string" table:style-name="ce21">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text:s/>y en su fase de servicio al público del mismo, pues la información solicitada indudablemente debilita y pone en riesgo a la seguridad pública de la población e instituciones del Estado que conviven con el mismo.</text:p>
          </table:table-cell>
          <table:table-cell office:value-type="string" table:style-name="ce21">
            <text:p>Completa</text:p>
          </table:table-cell>
          <table:table-cell office:value-type="string" table:style-name="ce21">
            <text:p>Proyecto ejecutivo de ampliación del Tren Suburbano al AIFA</text:p>
          </table:table-cell>
          <table:table-cell office:value-type="date" office:date-value="2022-01-24T00:00:00" table:content-validation-name="val1" table:style-name="ce46">
            <text:p>24/01/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63">
          <table:table-cell office:value-type="string" table:style-name="ce134">
            <text:p>Dirección General de Desarrollo Ferroviario y Multimodal</text:p>
          </table:table-cell>
          <table:table-cell office:value-type="string" table:style-name="ce56">
            <text:p>Proyecto Ejecutivo de las Obras que hace referencia el numeral 2.1 del Título de Concesión para la prestación del servicio público de transporte ferroviario de pasajeros en la modalidad de regular suburbano en la ruta Cuautitlán-Buenavista</text:p>
          </table:table-cell>
          <table:table-cell office:value-type="string" table:style-name="ce56">
            <text:p>Ampliacion Tren Suburbano AIFA</text:p>
          </table:table-cell>
          <table:table-cell office:value-type="string" table:style-name="ce56">
            <text:p>Solicitud de acceso a la información 330025522001497</text:p>
          </table:table-cell>
          <table:table-cell office:value-type="string" table:style-name="ce43">
            <text:p>5 años<text:s/></text:p>
          </table:table-cell>
          <table:table-cell office:value-type="date" office:date-value="2021-10-28T00:00:00" table:content-validation-name="val1" table:style-name="ce63">
            <text:p>28/10/2021</text:p>
          </table:table-cell>
          <table:table-cell office:value-type="date" office:date-value="2026-10-27T00:00:00" table:content-validation-name="val1" table:style-name="ce108">
            <text:p>27/10/2026</text:p>
          </table:table-cell>
          <table:table-cell office:value-type="string" table:style-name="ce21">
            <text:p>Artículos 110, fracción I, de la LFTAIP y 113, fracción I, de la LGTAIP.</text:p>
          </table:table-cell>
          <table:table-cell office:value-type="string" table:style-name="ce56">
            <text:p>Ya que dicho proyecto ejecutivo, en su versión integral, comprende planos específicos y a detalle, programas de ejecución de trabajos de cada uno de los contratos y convenios de obra civil y de supervisiones, ingenierías especificas aplicadas, electromecánicos, electrónicos , de señalización, seguridad, informáticos y comunicaciones, trazos de derecho de vía, manuales e instructivos, planos As-built, certificados de garantía de calidad, con descripciones especificas o minutas o cualquier documento naturaleza estratégica se encuentra relacionada con la futura operación y funcionamiento del sistema ferroviario, por lo cual debe mantenerse en sigilo y bajo estricto resguardo.</text:p>
          </table:table-cell>
          <table:table-cell office:value-type="string" table:style-name="ce56">
            <text:p>La divulgación de dicha información puede ser utilizada para vulnerar, paralizar, afectar, 5 a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able:table-cell>
          <table:table-cell office:value-type="string" table:style-name="ce56">
            <text:p>Parcial</text:p>
          </table:table-cell>
          <table:table-cell office:value-type="string" table:style-name="ce34">
            <text:p>Proyecto Ejecutivo respecto de la ampliación de el tren suburbano ruta Lechería-Jaltocan-AIFA, mismo que se clasificó como Reservado por primera vez mediante resolución CT/42SOE/01.11.21/01, por un período de 5 años a partir del 28 de octubre de 2021</text:p>
          </table:table-cell>
          <table:table-cell office:value-type="date" office:date-value="2022-08-22T00:00:00" table:content-validation-name="val1" table:style-name="ce65">
            <text:p>22/08/2022</text:p>
          </table:table-cell>
          <table:table-cell office:value-type="string" table:style-name="ce45">
            <text:p>Reservada</text:p>
          </table:table-cell>
          <table:table-cell table:style-name="ce67"/>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64">
          <table:table-cell office:value-type="string" table:style-name="ce177">
            <text:p>Dirección General de Desarrollo Ferroviario y Multimodal</text:p>
          </table:table-cell>
          <table:table-cell office:value-type="string" table:style-name="ce21">
            <text:p>Proyecto ejecutivo de <text:s/>la ampliación y conexion del Tren Suburbano de Buenavista a CDMX</text:p>
          </table:table-cell>
          <table:table-cell office:value-type="string" table:style-name="ce21">
            <text:p>Tren Suburbano AIFA</text:p>
          </table:table-cell>
          <table:table-cell office:value-type="string" table:style-name="ce21">
            <text:p>Solicitud de acceso a la información 330025522001129</text:p>
          </table:table-cell>
          <table:table-cell office:value-type="string" table:style-name="ce45">
            <text:p>5 años</text:p>
          </table:table-cell>
          <table:table-cell office:value-type="date" office:date-value="2021-10-28T00:00:00" table:content-validation-name="val1" table:style-name="ce46">
            <text:p>28/10/2021</text:p>
          </table:table-cell>
          <table:table-cell office:value-type="date" office:date-value="2026-10-27T00:00:00" table:content-validation-name="val1" table:style-name="ce47">
            <text:p>27/10/2026</text:p>
          </table:table-cell>
          <table:table-cell office:value-type="string" table:style-name="ce21">
            <text:p>Artículos 110, fracción I de la LFTAIP y 113, fracción I, de la LGTAIP.</text:p>
          </table:table-cell>
          <table:table-cell office:value-type="string" table:style-name="ce21">
            <text:p>Dicho proyecto Ejecutivo, en su versión integral comprende planos específicos y a 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átic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y bajo estricto resguardo.</text:p>
          </table:table-cell>
          <table:table-cell office:value-type="string" table:style-name="ce21">
            <text:p>toda vez que todos los documentos en sus versiones integrales contienen información específica y detallada de las instalaciones y sistemas ferroviarios, que serán utilizadas durante la construcción y operación del mencionado proyecto.</text:p>
          </table:table-cell>
          <table:table-cell office:value-type="string" table:style-name="ce21">
            <text:p>Completa</text:p>
          </table:table-cell>
          <table:table-cell office:value-type="string" table:style-name="ce21">
            <text:p>Información correspondiente a la información referente al proyecto ejecutivo referente a la ampliación del Tren Suburbano que tendrá como destino el Aeropuerto Internacional Felipe Ángeles</text:p>
          </table:table-cell>
          <table:table-cell office:value-type="date" office:date-value="2022-06-20T00:00:00" table:content-validation-name="val1" table:style-name="ce46">
            <text:p>20/06/2022</text:p>
          </table:table-cell>
          <table:table-cell office:value-type="string" table:style-name="ce45">
            <text:p>Reservada</text:p>
          </table:table-cell>
          <table:table-cell table:style-name="ce67"/>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65">
          <table:table-cell office:value-type="string" table:style-name="ce59">
            <text:p>Dirección General de Desarrollo Ferroviario y Multimodal</text:p>
          </table:table-cell>
          <table:table-cell office:value-type="string" table:style-name="ce21">
            <text:p>Tren Interurbano Mexico-Toluca</text:p>
          </table:table-cell>
          <table:table-cell office:value-type="string" table:style-name="ce21">
            <text:p>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21">
            <text:p>Solicitud de acceso a la información 330025521000301</text:p>
          </table:table-cell>
          <table:table-cell office:value-type="string" table:style-name="ce45">
            <text:p>5 años</text:p>
          </table:table-cell>
          <table:table-cell office:value-type="date" office:date-value="2021-11-18T00:00:00" table:content-validation-name="val1" table:style-name="ce46">
            <text:p>18/11/2021</text:p>
          </table:table-cell>
          <table:table-cell office:value-type="date" office:date-value="2026-11-17T00:00:00" table:content-validation-name="val1" table:style-name="ce47">
            <text:p>17/11/2026</text:p>
          </table:table-cell>
          <table:table-cell office:value-type="string" table:style-name="ce21">
            <text:p>Artículos 110, fracción VIII de la LFTAIP y 113, fracción VIII de la LGTAIP</text:p>
          </table:table-cell>
          <table:table-cell office:value-type="string" table:style-name="ce21">
            <text:p>Dichos documentos forman parte de un proceso deliberativo que es la negociación para el pago indemnizatorio por la expropiación de una superficie de 170.24. m2.</text:p>
          </table:table-cell>
          <table:table-cell office:value-type="string" table:style-name="ce21">
            <text:p>Existe un procedimiento indemnizatorio, en el que la documentación solicitada forma parte del expediente respectivo y se encuentra pendiente de cumplimiento.</text:p>
            <text:p>Si bien la Dirección General de Avalúos de Bienes Nacionales, como sujeto obligado indirecto no es parte en el procedimiento, la información que requiere el peticionario forma parte de las documentales que se ventilan en el expediente relativo al pago indemnizatorio. La divulgación de la información a través de la atención a la presente solicitud de acceso a la información que nos ocupa, violentaría el cumplimiento a la indemnización en proceso.</text:p>
            <text:p/>
          </table:table-cell>
          <table:table-cell office:value-type="string" table:style-name="ce21">
            <text:p>Completa</text:p>
          </table:table-cell>
          <table:table-cell office:value-type="string" table:style-name="ce21">
            <text:p>Información perteneciente a los dictámenes valuatorios G-15037-A-I-ZNC y G-18763-A-ZNC de fechas 14 de diciembre de 2020 y 4 de febrero de 2021, emitidos por el INDAABIN</text:p>
          </table:table-cell>
          <table:table-cell office:value-type="date" office:date-value="2021-11-22T00:00:00" table:content-validation-name="val1" table:style-name="ce46">
            <text:p>22/11/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6">
          <table:table-cell office:value-type="string" table:style-name="ce177">
            <text:p>Dirección General de Desarrollo Ferroviario y Multimodal</text:p>
          </table:table-cell>
          <table:table-cell office:value-type="string" table:style-name="ce21">
            <text:p>Tren Suburbano</text:p>
          </table:table-cell>
          <table:table-cell office:value-type="string" table:style-name="ce21">
            <text:p>Proyecto ejecutivo Tren Suburbano AIFA</text:p>
          </table:table-cell>
          <table:table-cell office:value-type="string" table:style-name="ce21">
            <text:p>SIPOT</text:p>
          </table:table-cell>
          <table:table-cell office:value-type="string" table:style-name="ce45">
            <text:p>5 años</text:p>
          </table:table-cell>
          <table:table-cell office:value-type="date" office:date-value="2022-01-28T00:00:00" table:style-name="ce63">
            <text:p>28/01/2022</text:p>
          </table:table-cell>
          <table:table-cell office:value-type="date" office:date-value="2027-01-27T00:00:00" table:style-name="ce80">
            <text:p>27/01/2027</text:p>
          </table:table-cell>
          <table:table-cell office:value-type="string" table:style-name="ce21">
            <text:p>Artículos 110 fracción I de la LFTAIP y 113 fracción I de la LGTAIP.</text:p>
          </table:table-cell>
          <table:table-cell office:value-type="string" table:style-name="ce21">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21">
            <text:p>Toda vez que los Proyectos Ejecutivos en su versión Completa o integra contienen información específica y detallada del sistema ferroviario utilizado.</text:p>
          </table:table-cell>
          <table:table-cell office:value-type="string" table:style-name="ce21">
            <text:p>Completa</text:p>
          </table:table-cell>
          <table:table-cell office:value-type="string" table:style-name="ce21">
            <text:p>Información correspondiente a 07 proyectos relativos a la "Autorización para la instalación de líneas de transmisión eléctrica, fibra óptica, postes, cercas, ductos de petrleo o sus derivados o cualquier otra obra subtérranea superficial o aérea en las vías generales de comunicación ferroviaria" y "Aprobación del proyecto ejecutivo para la construcción de instalaciones para la prestación de servicios auxiliares"</text:p>
          </table:table-cell>
          <table:table-cell office:value-type="date" office:date-value="2022-01-31T00:00:00" table:style-name="ce63">
            <text:p>31/01/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67">
          <table:table-cell office:value-type="string" table:style-name="ce177">
            <text:p>Dirección General de Desarrollo Ferroviario y Multimodal</text:p>
          </table:table-cell>
          <table:table-cell office:value-type="string" table:style-name="ce21">
            <text:p>Ferrocarril Durango-Mazatlán</text:p>
          </table:table-cell>
          <table:table-cell office:value-type="string" table:style-name="ce21">
            <text:p>Poyecto Ejecutivo <text:s/>de Construcción del tren Durango-Mazatlan y puerto de Gran Calado<text:s/></text:p>
          </table:table-cell>
          <table:table-cell office:value-type="string" table:style-name="ce21">
            <text:p>Solicitud de acceso a la información 330025522000262</text:p>
          </table:table-cell>
          <table:table-cell office:value-type="string" table:style-name="ce84">
            <text:p>5 años</text:p>
          </table:table-cell>
          <table:table-cell office:value-type="date" office:date-value="2022-02-28T00:00:00" table:style-name="ce63">
            <text:p>28/02/2022</text:p>
          </table:table-cell>
          <table:table-cell office:value-type="date" office:date-value="2027-02-27T00:00:00" table:style-name="ce80">
            <text:p>27/02/2027</text:p>
          </table:table-cell>
          <table:table-cell office:value-type="string" table:style-name="ce21">
            <text:p>Artículos, 110 fracción I de la LFTAIP y 113, fracción I de la LGTAIP.</text:p>
          </table:table-cell>
          <table:table-cell office:value-type="string" table:style-name="ce21">
            <text:p>Dar a conocer la información referida, podría comprometer la Seguridad Nacional y la seguridad publica ya que permitiría identificar las vulnerabilidades y puntos críticos de las vías generales de comunicaciones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1">
            <text:p>Toda vez que los proyectos ejecutivos en su versión completo o integra, comprende lo siguiente: memoria justificativa, memoria descriptiva, procedimiento constructivo, memoria operativa de vías, memora de cálculo de las vías férreas y obras complementarias, planos de infraestructura ferroviaria, cruce a nivel, alcantarillas y puente, estudio de mecánica de suelos, estudios hidrológicos e hidráulico, etc</text:p>
          </table:table-cell>
          <table:table-cell office:value-type="string" table:style-name="ce21">
            <text:p>Completa</text:p>
          </table:table-cell>
          <table:table-cell office:value-type="string" table:style-name="ce21">
            <text:p>informacion solicitada por el particular<text:s/></text:p>
          </table:table-cell>
          <table:table-cell office:value-type="date" office:date-value="2022-03-07T00:00:00" table:style-name="ce63">
            <text:p>07/03/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8">
          <table:table-cell office:value-type="string" table:style-name="ce177">
            <text:p>Dirección General de Desarrollo Ferroviario y Multimodal</text:p>
          </table:table-cell>
          <table:table-cell office:value-type="string" table:style-name="ce21">
            <text:p>Tren Interurbano Mexico-Toluca</text:p>
          </table:table-cell>
          <table:table-cell office:value-type="string" table:style-name="ce21">
            <text:p>Programa de Infraestructura del Proyecto Integral Denominado “Tren Interurbano México - Toluca, y de sus Obras Viales y Urbanas Complementarias<text:s/></text:p>
          </table:table-cell>
          <table:table-cell office:value-type="string" table:style-name="ce79">
            <text:p>Solicitud de acceso a la información 330025522000458</text:p>
          </table:table-cell>
          <table:table-cell office:value-type="string" table:style-name="ce45">
            <text:p>5 años</text:p>
          </table:table-cell>
          <table:table-cell office:value-type="date" office:date-value="2022-04-19T00:00:00" table:style-name="ce46">
            <text:p>19/04/2022</text:p>
          </table:table-cell>
          <table:table-cell office:value-type="date" office:date-value="2027-04-18T00:00:00" table:style-name="ce47">
            <text:p>18/04/2027</text:p>
          </table:table-cell>
          <table:table-cell office:value-type="string" table:style-name="ce21">
            <text:p>Artículos 110 fracción VIII de la LFTAIP y 113 fracción VIII de la LGTAIP.</text:p>
          </table:table-cell>
          <table:table-cell office:value-type="string" table:style-name="ce21">
            <text:p>Difundir esta información, causaría un serio perjuicio al buen desarrollo de los procesos deliberativos, que se llevan a cabo para la consolidación, regularización y fusión de los inmuebles que conforman al derecho de vía. Difundirla de manera pública, genera un riesgo real inclusive llegar a entorpecer buen avance de los mismos, a través de la suspensión por vía de amparo, o por medios de presión social, que indudablemente pueden tener como efecto la interrupción o retraso de su terminación afectando la hacienda pública, con la consecuencia de elevar los costos previstos, al tener que realizar erogaciones extraordinarias, por suspensión, retraso o demora en los procesos, debido a la acción de terceros</text:p>
          </table:table-cell>
          <table:table-cell office:value-type="string" table:style-name="ce21">
            <text:p>Ya que en el caso de hacerlos públicos y entregarlos al solicitante, se estaría comprometiendo la viabilidad de alcanzar un resultado favorable y definitivo sobre la adquisición de inmuebles necesarios y para la consolidación de la propiedad de aquellos que ya fueron adquiridos y se encuentran en procedimiento de consolidación de la propiedad, por un periodo de 5 años.</text:p>
          </table:table-cell>
          <table:table-cell office:value-type="string" table:style-name="ce21">
            <text:p>Parcial</text:p>
          </table:table-cell>
          <table:table-cell office:value-type="string" table:style-name="ce21">
            <text:p>Información referente a "respecto a que le sean entregados los documentos consistentes en convenios suscritos entre los propietarios y titulares de los derechos de propiedad y posesión de los inmuebles que fueron y están siendo adquiridos por esta dependencia para la conformación del derecho de vía y sus construcciones auxiliares"(sic)</text:p>
          </table:table-cell>
          <table:table-cell office:value-type="date" office:date-value="2022-04-25T00:00:00" table:style-name="ce46">
            <text:p>25/04/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14">
          <table:table-cell office:value-type="string" table:style-name="ce59">
            <text:p>Dirección General de Desarrollo Ferroviario y Multimodal<text:s/></text:p>
          </table:table-cell>
          <table:table-cell office:value-type="string" table:style-name="ce21">
            <text:p>Tren Interurbano México-Toluca<text:s/></text:p>
          </table:table-cell>
          <table:table-cell office:value-type="string" table:style-name="ce21">
            <text:p>Convenios realizados con la representación de bienes comunales del poblado de San Lorenzo Acopilco</text:p>
          </table:table-cell>
          <table:table-cell office:value-type="string" table:style-name="ce21">
            <text:p>Solicitud de acceso a la información 330025522001584</text:p>
          </table:table-cell>
          <table:table-cell office:value-type="string" table:style-name="ce45">
            <text:p>5 años<text:s/></text:p>
          </table:table-cell>
          <table:table-cell office:value-type="date" office:date-value="2022-04-19T00:00:00" table:content-validation-name="val1" table:style-name="ce46">
            <text:p>19/04/2022</text:p>
          </table:table-cell>
          <table:table-cell office:value-type="date" office:date-value="2027-04-18T00:00:00" table:content-validation-name="val1" table:style-name="ce47">
            <text:p>18/04/2027</text:p>
          </table:table-cell>
          <table:table-cell office:value-type="string" table:style-name="ce21">
            <text:p>Artículos 110 fracción VIII de la LFTAIP y 113 fracción VIII de la LGTAIP.</text:p>
          </table:table-cell>
          <table:table-cell office:value-type="string" table:style-name="ce21">
            <text:p>La información solicitada se encuentra inmersa dentro de diversos procesos deliberativos, que a la fecha no han concluido, relacionados con controversias jurisdiccionales ante el Tribunales Agrarios, Tribunales Judiciales Federales, e incluso instancias administrativas, como el Registro Agrario Nacional.  </text:p>
          </table:table-cell>
          <table:table-cell office:value-type="string" table:style-name="ce21">
            <text:p>La información solicitada se considera clasificada bajo el criterio de información Reservada, toda vez que se encuentra inmersa dentro de diversos procesos deliberativos, que a la fecha no se han concluido, relacionados con controversias jurisdiccionales ante el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 – Toluca, se encuentra pendiente de concluir</text:p>
          </table:table-cell>
          <table:table-cell office:value-type="string" table:style-name="ce21">
            <text:p>Completa</text:p>
          </table:table-cell>
          <table:table-cell office:value-type="string" table:style-name="ce21">
            <text:p>La información correspondiente a "respecto a que le sean entregados los documentos consistentes en convenios suscritos entre los propietarios y titulares de los derechos de propiedad y posesión de los inmuebles que fuerón y estan siendo adquiridos por estas dependencia para la conformación del derecho de via y sus contrucciones auxiliares".<text:s/></text:p>
          </table:table-cell>
          <table:table-cell office:value-type="date" office:date-value="2022-08-29T00:00:00" table:content-validation-name="val1" table:style-name="ce46">
            <text:p>29/08/2022</text:p>
          </table:table-cell>
          <table:table-cell office:value-type="string" table:style-name="ce45">
            <text:p>Reservada</text:p>
          </table:table-cell>
          <table:table-cell table:style-name="ce58"/>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52">
          <table:table-cell office:value-type="string" table:style-name="ce181">
            <text:p>Dirección General de Desarrollo Ferroviario y Multimodal</text:p>
          </table:table-cell>
          <table:table-cell office:value-type="string" table:style-name="ce21">
            <text:p>Tren Suburbano<text:s/></text:p>
          </table:table-cell>
          <table:table-cell office:value-type="string" table:style-name="ce79">
            <text:p>Proyecto Ejecutivo del Tren Suburbano</text:p>
          </table:table-cell>
          <table:table-cell office:value-type="string" table:style-name="ce79">
            <text:p>SIPOT<text:s/></text:p>
          </table:table-cell>
          <table:table-cell office:value-type="string" table:style-name="ce109">
            <text:p>5 años</text:p>
          </table:table-cell>
          <table:table-cell office:value-type="date" office:date-value="2022-05-18T00:00:00" table:style-name="ce63">
            <text:p>18/05/2022</text:p>
          </table:table-cell>
          <table:table-cell office:value-type="date" office:date-value="2027-05-17T00:00:00" table:style-name="ce80">
            <text:p>17/05/2027</text:p>
          </table:table-cell>
          <table:table-cell office:value-type="string" table:style-name="ce21">
            <text:p>Artículos 110 fracción I de la LFTAIP y 113 fracción I de la LGTAIP.</text:p>
          </table:table-cell>
          <table:table-cell office:value-type="string" table:style-name="ce21">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21">
            <text:p>Toda vez que los proyectos ejecutivos en su versión completa o integra contienen información específica y detallada del sistema ferroviario utilizado.</text:p>
          </table:table-cell>
          <table:table-cell office:value-type="string" table:style-name="ce21">
            <text:p>Completa</text:p>
          </table:table-cell>
          <table:table-cell office:value-type="string" table:style-name="ce79">
            <text:p>19 proyectos referentes a "Autorización para instalacion de líneas de transmisión eléctrica, fibra eléctrica, fibra óptica, postes, cercas, ductos de petroleo o derivados, o cualquier otra obra subterranea superficial o aérea en las vías generales de comunicación ferroviaria" y "Aprobación del proyecto ejecutivo para la construcción de instalaciones para la prestación de servicios auxiliares".</text:p>
          </table:table-cell>
          <table:table-cell office:value-type="string" table:style-name="ce46">
            <text:p>23/05/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41">
          <table:table-cell office:value-type="string" table:style-name="ce177">
            <text:p>Dirección General de Desarrollo Ferroviario y Multimodal</text:p>
          </table:table-cell>
          <table:table-cell office:value-type="string" table:style-name="ce21">
            <text:p>Tren Interurbano México-Toluca<text:s/></text:p>
          </table:table-cell>
          <table:table-cell office:value-type="string" table:style-name="ce21">
            <text:p>Derecho de via del Tren Interurbano México-Toluca</text:p>
          </table:table-cell>
          <table:table-cell office:value-type="string" table:style-name="ce21">
            <text:p>Solicitud de acceso a la información 330025522001023</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VIII y XI, de la LFTAIP y 113, fracción VIII y XI, de la LGTAIP.</text:p>
          </table:table-cell>
          <table:table-cell office:value-type="string" table:style-name="ce21">
            <text:p>El proceso <text:s/>de liberación del derecho de vía, para el proyecto interurbano México-Toluca, no ha concluido en su totalidad, la adquisición de algunos inmuebles o la consolidación de la propiedad federal, para destinarlos a vía general de comunicación, asi también existen procedimientos jurisdiccionales ante Juzgados Federales por lo que proporcionar <text:s/>la información <text:s/>relativa a los juicios que aún se encuentran en proceso de resolución, podrían causar la interposición de un sin número de demandas.</text:p>
          </table:table-cell>
          <table:table-cell office:value-type="string" table:style-name="ce21">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consolidación de esas superficies como un solo inmueble a través de diversos procesos administrativos.</text:p>
          </table:table-cell>
          <table:table-cell office:value-type="string" table:style-name="ce21">
            <text:p>Completa</text:p>
          </table:table-cell>
          <table:table-cell office:value-type="string" table:style-name="ce21">
            <text:p>Cheques expedidos en favor de las persoans físicas y morales que cedieron sus predios para los derechos de vía del Tren México-Toluca entre 2014 y 2022</text:p>
          </table:table-cell>
          <table:table-cell office:value-type="date" office:date-value="2022-06-13T00:00:00" table:style-name="ce46">
            <text:p>13/06/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49">
          <table:table-cell office:value-type="string" table:style-name="ce177">
            <text:p>Dirección General de Desarrollo Ferroviario y Multimodal</text:p>
          </table:table-cell>
          <table:table-cell office:value-type="string" table:style-name="ce21">
            <text:p>Tren Interurbano México-Toluca<text:s/></text:p>
          </table:table-cell>
          <table:table-cell office:value-type="string" table:style-name="ce21">
            <text:p>Predios comprados y expropiados para el Tren México Toluca (ubicación, monto pagado,año de compra,nombre del vendedor, etc)</text:p>
          </table:table-cell>
          <table:table-cell office:value-type="string" table:style-name="ce21">
            <text:p>Solicitud de acceso a la información 330025522001024</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VIII, de la LFTAIP y 113, fracción VIII de la LGTAIP.</text:p>
          </table:table-cell>
          <table:table-cell office:value-type="string" table:style-name="ce21">
            <text:p>Toda <text:s/>vez <text:s/>que se encuentra inmersa dentro de <text:s/>diversos proceso deliberativos, que a la fecha no se han concluido, relacionados con controversias jurisdiccionales ante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se encuentra pendiente de concluir.</text:p>
          </table:table-cell>
          <table:table-cell office:value-type="string" table:style-name="ce21">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fusión de esas superficies como un solo inmueble a través de diversos procesos administrativos, difundirla de manera pública, genera un riesgo real inclusive llegar a entorpecer buen avance de estos, a través de <text:s/>la suspensión por vía de amparo o presión social, que indudablemente puedan tener como efecto la interrupción o retraso de su terminación afectando la hacienda pública</text:p>
          </table:table-cell>
          <table:table-cell office:value-type="string" table:style-name="ce21">
            <text:p>Completa</text:p>
          </table:table-cell>
          <table:table-cell office:value-type="string" table:style-name="ce21">
            <text:p>Información correspondiente cuántos predios fuerón comprados o expropiados.</text:p>
          </table:table-cell>
          <table:table-cell office:value-type="date" office:date-value="2022-06-13T00:00:00" table:style-name="ce46">
            <text:p>13/06/2022</text:p>
          </table:table-cell>
          <table:table-cell office:value-type="string" table:style-name="ce45">
            <text:p>Reservada</text:p>
          </table:table-cell>
          <table:table-cell table:style-name="ce45"/>
          <table:table-cell table:number-columns-repeated="7" table:style-name="ce21"/>
          <table:table-cell table:number-columns-repeated="3" table:style-name="ce106"/>
          <table:table-cell table:number-columns-repeated="31" table:style-name="ce34"/>
          <table:table-cell table:number-columns-repeated="16328" table:style-name="ce21"/>
        </table:table-row>
        <table:table-row table:style-name="ro43">
          <table:table-cell office:value-type="string" table:style-name="ce177">
            <text:p>Dirección General de Desarrollo Ferroviario y Multimodal<text:s/></text:p>
          </table:table-cell>
          <table:table-cell office:value-type="string" table:style-name="ce21">
            <text:p>Tren Interurbano México-Toluca<text:s/></text:p>
          </table:table-cell>
          <table:table-cell office:value-type="string" table:style-name="ce21">
            <text:p>Convenio de Transmisión de Derechos de Posesión de comuneros de San Lorenzo Acopilco<text:s/></text:p>
          </table:table-cell>
          <table:table-cell office:value-type="string" table:style-name="ce21">
            <text:p>Solicitud de acceso a la información 330025522001184</text:p>
          </table:table-cell>
          <table:table-cell office:value-type="string" table:style-name="ce45">
            <text:p>5 años</text:p>
          </table:table-cell>
          <table:table-cell office:value-type="date" office:date-value="2022-06-22T00:00:00" table:style-name="ce46">
            <text:p>22/06/2022</text:p>
          </table:table-cell>
          <table:table-cell office:value-type="date" office:date-value="2027-06-21T00:00:00" table:style-name="ce47">
            <text:p>21/06/2027</text:p>
          </table:table-cell>
          <table:table-cell office:value-type="string" table:style-name="ce21">
            <text:p>Artículos 110, fracción VIII de la LFTAIP y 113, fracción VIII, de la LGTAIP.</text:p>
          </table:table-cell>
          <table:table-cell office:value-type="string" table:style-name="ce21">
            <text:p>Ya que lo solicitado constituye un elemento de liberación del derecho de vía, el cual no se encuentra concluido, por un periodo de 5 años.</text:p>
          </table:table-cell>
          <table:table-cell office:value-type="string" table:style-name="ce21">
            <text:p>La información requerida se encuentra directamente relacionada con las opiniones, recomendaciones o puntos de vista que documentan el proceso deliberativo, hasta en tanto se tome una decisión. Es de advertir que el proyecto del TIMT, aún se encuentra en etapa de construcción y por tanto aún se encuentran negociando y/o litigando y/o requiriendo información ante los institutos registrales la situación de los predios, en ese tenor, no se han tomado decisiones definitivas existiendo procesos deliberativos pendientes por atender por parte de la SCT, DGDFM, diversas autoridades jurisdiccionales y administrativas del Estado de México y Ciudad de México</text:p>
          </table:table-cell>
          <table:table-cell office:value-type="string" table:style-name="ce21">
            <text:p>Completa</text:p>
          </table:table-cell>
          <table:table-cell office:value-type="string" table:style-name="ce21">
            <text:p>La información solicitada por el particular.<text:s/></text:p>
          </table:table-cell>
          <table:table-cell office:value-type="date" office:date-value="2022-06-27T00:00:00" table:style-name="ce46">
            <text:p>27/06/2022</text:p>
          </table:table-cell>
          <table:table-cell office:value-type="string" table:style-name="ce45">
            <text:p>Reservada</text:p>
          </table:table-cell>
          <table:table-cell table:style-name="ce67"/>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68">
          <table:table-cell office:value-type="string" table:style-name="ce126">
            <text:p>Dirección General de Desarrollo Ferroviario y Multimodal<text:s/></text:p>
          </table:table-cell>
          <table:table-cell office:value-type="string" table:style-name="ce21">
            <text:p>Tren Interurbano Mexico-Toluca</text:p>
          </table:table-cell>
          <table:table-cell office:value-type="string" table:style-name="ce37">
            <text:p>Convenios realizados con el Ejido de San Pedro Tultepec, Municipio de Lerma de Villada</text:p>
          </table:table-cell>
          <table:table-cell office:value-type="string" table:style-name="ce37">
            <text:p>Solicitud de acceso a la información 330025522001387</text:p>
          </table:table-cell>
          <table:table-cell office:value-type="string" table:style-name="ce61">
            <text:p>5 años<text:s/></text:p>
          </table:table-cell>
          <table:table-cell office:value-type="date" office:date-value="2022-07-21T00:00:00" table:content-validation-name="val1" table:style-name="ce110">
            <text:p>21/07/2022</text:p>
          </table:table-cell>
          <table:table-cell office:value-type="date" office:date-value="2027-07-20T00:00:00" table:content-validation-name="val1" table:style-name="ce111">
            <text:p>20/07/2027</text:p>
          </table:table-cell>
          <table:table-cell office:value-type="string" table:style-name="ce37">
            <text:p>Artículos 110, fracción VIII de la LFTAIP y 113, fracción VII, de la LGTAIP.</text:p>
          </table:table-cell>
          <table:table-cell office:value-type="string" table:style-name="ce37">
            <text:p>Toda vez que se encuentra inmersa dentro de diversos procesos deliberativos, que a la fecha no se han concluido, relacionados con controversias jurisdiccionales ante <text:s/>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Toluca. solicitan la reserva por 5 años.</text:p>
          </table:table-cell>
          <table:table-cell office:value-type="string" table:style-name="ce21">
            <text:p>El convenio requerido, constituye un elemento de la liberación del derecho de vía, el cual NO SE ENCUENTRA CONCLUIDO siendo los CONVENIOS, UN TRÁMITE QUE FORMAN PARTE DE UN PROCESO DELIBERATIVO, NECESARIOS PARA LA CONCLUSION EN LA LIBERACIÓN DEL DERECHO DE VÍA, procedimiento que podría verse afectado con la entrega de la documentación requerida al ser instrumentos que contienen información técnica y legal que soporta los términos y condiciones en que fueron adquiridos los predios materia de su suscripción necesarios para la liberación del derecho de vía del TIMT, en cuyo contenido se señalan nombres de los propietarios (que tratándose del régimen ejidal y/o comunal son fácilmente identificables en su localidad), ubicación, mapa, superficie en metros cuadrados, bienes distintos a la tierra, cantidad pagada y términos en los que fueron realizados dichos pagos.</text:p>
          </table:table-cell>
          <table:table-cell office:value-type="string" table:style-name="ce21">
            <text:p>Completa</text:p>
          </table:table-cell>
          <table:table-cell office:value-type="string" table:style-name="ce21">
            <text:p>La información referente a los convenios celebrados por el ejecutivo federal.<text:s/></text:p>
          </table:table-cell>
          <table:table-cell office:value-type="date" office:date-value="2022-07-25T00:00:00" table:content-validation-name="val1" table:style-name="ce46">
            <text:p>25/07/2022</text:p>
          </table:table-cell>
          <table:table-cell office:value-type="string" table:style-name="ce45">
            <text:p>Reservada</text:p>
          </table:table-cell>
          <table:table-cell table:style-name="ce67"/>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69">
          <table:table-cell office:value-type="string" table:style-name="ce59">
            <text:p>Dirección General de Desarrollo Ferroviario y Multimodal</text:p>
          </table:table-cell>
          <table:table-cell office:value-type="string" table:style-name="ce21">
            <text:p>Instalación de fibra óptica</text:p>
          </table:table-cell>
          <table:table-cell office:value-type="string" table:style-name="ce21">
            <text:p>Ampliacion Tren Suburbano AIFA</text:p>
          </table:table-cell>
          <table:table-cell office:value-type="string" table:style-name="ce21">
            <text:p>SIPOT</text:p>
          </table:table-cell>
          <table:table-cell office:value-type="string" table:style-name="ce21">
            <text:p>5 años<text:s/></text:p>
          </table:table-cell>
          <table:table-cell office:value-type="date" office:date-value="2022-07-28T00:00:00" table:content-validation-name="val1" table:style-name="ce16">
            <text:p>28/07/2022</text:p>
          </table:table-cell>
          <table:table-cell office:value-type="date" office:date-value="2027-07-27T00:00:00" table:content-validation-name="val1" table:style-name="ce16">
            <text:p>27/07/2027</text:p>
          </table:table-cell>
          <table:table-cell office:value-type="string" table:style-name="ce21">
            <text:p>Artículos 110, fracción I de la LFTAIP y 113, fracción I, de la LGTAIP.</text:p>
          </table:table-cell>
          <table:table-cell office:value-type="string" table:style-name="ce31">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1">
            <text:p>Al hacer públicos ciertos aspectos de la infraestructura ferroviaria en general, éstas pueden ser fácilmente obstaculizadas o interferidas, e incluso se darían a conocer los puntos críticos de la misma infraestructura, sus debilidades poniendola en un inminente riesgo a eventuales actos de afectación, intrusión o inhabilitación temporal o permanente</text:p>
          </table:table-cell>
          <table:table-cell office:value-type="string" table:style-name="ce21">
            <text:p>Completa</text:p>
          </table:table-cell>
          <table:table-cell office:value-type="string" table:style-name="ce21">
            <text:p>Información correspondiente a 9 proyectos referentes a Proyecto ejecutivo para la construcción de instalaciones para la prestación del servicio auxiliar de transbordo y transvase de líquido. Proyecto ejecutivo para la construcción de las instalaciones para la prestación del servicio auxiliar de Terminal de Carga y transbordo y transvase de líquidos. Proyecto ejecutivo de ampliación de vías y plataforma de terminal Intermodal de Mexicali. Proyecto ejecutivo de dos cruces subtérraneos y proyecto ejecutivo para la construcción de tres laderos</text:p>
          </table:table-cell>
          <table:table-cell office:value-type="date" office:date-value="2022-08-01T00:00:00" table:content-validation-name="val1" table:style-name="ce46">
            <text:p>01/08/2022</text:p>
          </table:table-cell>
          <table:table-cell office:value-type="string" table:style-name="ce45">
            <text:p>Reservada</text:p>
          </table:table-cell>
          <table:table-cell table:style-name="ce67"/>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70">
          <table:table-cell office:value-type="string" table:style-name="ce134">
            <text:p>Dirección General de Desarrollo Ferroviario y Multimodal</text:p>
          </table:table-cell>
          <table:table-cell office:value-type="string" table:style-name="ce112">
            <text:p>Tren Interurbano México-Toluca<text:s/></text:p>
          </table:table-cell>
          <table:table-cell office:value-type="string" table:style-name="ce55">
            <text:p>Plan Ejecutivo del Proyecto "Tren Interurbano México-Toluca" y planos del Tren Interurbano México-Toluca</text:p>
          </table:table-cell>
          <table:table-cell office:value-type="string" table:style-name="ce55">
            <text:p>Solicitud de acceso a la información 330025522001643</text:p>
          </table:table-cell>
          <table:table-cell office:value-type="string" table:style-name="ce78">
            <text:p>5 años<text:s/></text:p>
          </table:table-cell>
          <table:table-cell office:value-type="date" office:date-value="2022-08-29T00:00:00" table:content-validation-name="val1" table:style-name="ce57">
            <text:p>29/08/2022</text:p>
          </table:table-cell>
          <table:table-cell office:value-type="date" office:date-value="2027-08-28T00:00:00" table:content-validation-name="val1" table:style-name="ce89">
            <text:p>28/08/2027</text:p>
          </table:table-cell>
          <table:table-cell office:value-type="string" table:style-name="ce55">
            <text:p>Artículos 110, fracciones I y VIII, de la LFTAIP y 113, fracciones I y VIII, de la LGTAIP.</text:p>
          </table:table-cell>
          <table:table-cell office:value-type="string" table:style-name="ce55">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1">
            <text:p>En el caso, se cumplen los requisitos previstos por las fracciones II y III del Artículos 98 de la Ley Federal de la materia, ya que en el caso que nos ocupa, se cuenta con las resoluciones emitidas por el Pleno del INAI, que resolvió el Recurso de Revisión RDA 3838/2015, respecto de la solicitud de acceso a la información pública número 0000900159815, en la que se determinó en el caso, que la información queda RESERVADA, porque de divulgarla se compromete la seguridad nacional o la seguridad pública, con apoyo en el Décimo Octavo y Vigésimo séptimo de los Lineamientos Generales para la clasificación y desclasificación de la información de las Dependencias y Entidades de la Administración Pública Federal, que dispone, Anteriormente, a esta solicitud de acceso a la información pública, se ha Reservado esta información y documentación, ya que esta forma parte del proyecto ejecutivo, bajo el criterio de información reservada en la hipótesis de seguridad nacional, prevista en las fracciones I y VIII del Artículos 110 de la Ley Federal de Transparencia y Acceso a la información Pública, siendo las siguientes solicitudes que se ha Reservado bajo dicho criterio.</text:p>
          </table:table-cell>
          <table:table-cell office:value-type="string" table:style-name="ce21">
            <text:p>Completa</text:p>
          </table:table-cell>
          <table:table-cell office:value-type="string" table:style-name="ce21">
            <text:p>Información referente al "Plan ejecutivo del proyecto "Tren Interurbano México-Toluca" y "planos del Tren Interurbano México-Toluca"</text:p>
          </table:table-cell>
          <table:table-cell office:value-type="date" office:date-value="2022-09-05T00:00:00" table:content-validation-name="val1" table:style-name="ce46">
            <text:p>05/09/2022</text:p>
          </table:table-cell>
          <table:table-cell office:value-type="string" table:style-name="ce45">
            <text:p>Reservada</text:p>
          </table:table-cell>
          <table:table-cell table:style-name="ce58"/>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71">
          <table:table-cell office:value-type="string" table:style-name="ce59">
            <text:p>Dirección General de Desarrollo Ferroviario y Multimodal</text:p>
          </table:table-cell>
          <table:table-cell office:value-type="string" table:style-name="ce21">
            <text:p>Tren Interurbano Mexico-Toluca</text:p>
          </table:table-cell>
          <table:table-cell office:value-type="string" table:style-name="ce21">
            <text:p>Presupuesto del tren interurbano Mexico Toluca además de información sobre las empresas que están participando en la construcción, así como los contratos realizados con las mismas</text:p>
            <text:p/>
          </table:table-cell>
          <table:table-cell office:value-type="string" table:style-name="ce21">
            <text:p>Solicitud de acceso a la información 330025522001908</text:p>
          </table:table-cell>
          <table:table-cell office:value-type="string" table:style-name="ce45">
            <text:p>5 años<text:s/></text:p>
          </table:table-cell>
          <table:table-cell office:value-type="date" office:date-value="2022-10-13T00:00:00" table:content-validation-name="val1" table:style-name="ce46">
            <text:p>13/10/2022</text:p>
          </table:table-cell>
          <table:table-cell office:value-type="date" office:date-value="2027-10-12T00:00:00" table:content-validation-name="val1" table:style-name="ce47">
            <text:p>12/10/2027</text:p>
          </table:table-cell>
          <table:table-cell office:value-type="string" table:style-name="ce21">
            <text:p>Artículos 110, fracciones I y VIII, de la LFTAIP y 113, fracciones I y VIII, de la LGTAIP.</text:p>
          </table:table-cell>
          <table:table-cell office:value-type="string" table:style-name="ce21">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1">
            <text:p>La información solicitad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s 113 fracción I de la Ley General de Transparencia de Acceso a la Información Pública</text:p>
          </table:table-cell>
          <table:table-cell office:value-type="string" table:style-name="ce21">
            <text:p>Parcial</text:p>
          </table:table-cell>
          <table:table-cell office:value-type="string" table:style-name="ce21">
            <text:p>Cronograma de ejecución de presupuesto, programa de ejecución de servicios, programa de ejecución de presupuesto y cronograma de ejecución de servicios. "Adecuaciones y modificaciones al proyecto ejecutivo Tren Interurbano México-Toluca que se requieren durante la etapa constructiva y descripción de elementos y tipo de pruebas a ejecutar"</text:p>
          </table:table-cell>
          <table:table-cell office:value-type="string" table:content-validation-name="val1" table:style-name="ce46">
            <text:p>24/10/2022</text:p>
          </table:table-cell>
          <table:table-cell office:value-type="string" table:style-name="ce45">
            <text:p>Reservada</text:p>
          </table:table-cell>
          <table:table-cell table:style-name="ce58"/>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72">
          <table:table-cell office:value-type="string" table:style-name="ce59">
            <text:p>Dirección General de Desarrollo Ferroviario y Multimodal<text:s/></text:p>
          </table:table-cell>
          <table:table-cell office:value-type="string" table:style-name="ce113">
            <text:p>Tren Interurbano México-Toluca<text:s/></text:p>
          </table:table-cell>
          <table:table-cell office:value-type="string" table:style-name="ce21">
            <text:p>Carta de inicio de proyecto (Projectchárter) y proyecto administrativo del Tren <text:s/>Interurbano Toluca – Valle de México</text:p>
          </table:table-cell>
          <table:table-cell office:value-type="string" table:style-name="ce21">
            <text:p>Solicitud de acceso a la información 330025522002392</text:p>
          </table:table-cell>
          <table:table-cell office:value-type="string" table:style-name="ce45">
            <text:p>5 años</text:p>
          </table:table-cell>
          <table:table-cell office:value-type="date" office:date-value="2022-11-26T00:00:00" table:style-name="ce16">
            <text:p>26/11/2022</text:p>
          </table:table-cell>
          <table:table-cell office:value-type="date" office:date-value="2027-11-25T00:00:00" table:style-name="ce52">
            <text:p>25/11/2027</text:p>
          </table:table-cell>
          <table:table-cell office:value-type="string" table:style-name="ce21">
            <text:p>Artículos 110, fracciones I y VIII, de la LFTAIP y 113, fracciones I y VIII, de la LGTAIP.</text:p>
          </table:table-cell>
          <table:table-cell office:value-type="string" table:style-name="ce21">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21">
            <text:p>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s 113 fracción I de la Ley General de Transparencia de Acceso a la Información Pública</text:p>
          </table:table-cell>
          <table:table-cell office:value-type="string" table:style-name="ce21">
            <text:p>Completa</text:p>
          </table:table-cell>
          <table:table-cell office:value-type="string" table:style-name="ce21">
            <text:p>Aspectos de la infraestructura, como son los detalles constructivos, componentes electromecánicos, sistemas de comunicaciones, informativos, de seguridad, señalización, las características de la infraestructura ferroviaria en general, etc., contenidos en el Proyecto Ejecutivo del Tren Interurbano México-Toluca</text:p>
          </table:table-cell>
          <table:table-cell office:value-type="string" table:style-name="ce46">
            <text:p>12/12/2022</text:p>
          </table:table-cell>
          <table:table-cell office:value-type="string" table:style-name="ce45">
            <text:p>Reservada</text:p>
          </table:table-cell>
          <table:table-cell table:style-name="ce58"/>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73">
          <table:table-cell office:value-type="string" table:style-name="ce134">
            <text:p>Dirección General de Desarrollo Ferroviario y Multimodal<text:s/></text:p>
          </table:table-cell>
          <table:table-cell office:value-type="string" table:style-name="ce55">
            <text:p>contratos, anexos y bitacoras de obra del Tren Inteurbano Mexico Toluca</text:p>
          </table:table-cell>
          <table:table-cell office:value-type="string" table:style-name="ce55">
            <text:p>Tren Interurbano Mexico Toluca</text:p>
          </table:table-cell>
          <table:table-cell office:value-type="string" table:style-name="ce55">
            <text:p>RRA 3769/22, solicitud de acceso a la información 330025522000263</text:p>
            <text:p/>
          </table:table-cell>
          <table:table-cell office:value-type="string" table:style-name="ce45">
            <text:p>5 años</text:p>
          </table:table-cell>
          <table:table-cell office:value-type="date" office:date-value="2022-10-13T00:00:00" table:style-name="ce46">
            <text:p>13/10/2022</text:p>
          </table:table-cell>
          <table:table-cell office:value-type="date" office:date-value="2027-10-12T00:00:00" table:style-name="ce47">
            <text:p>12/10/2027</text:p>
          </table:table-cell>
          <table:table-cell office:value-type="string" table:style-name="ce21">
            <text:p>Artículos 110, fracciones I yVIII de la LFTAIP y 113, fracciones I y VIII de la LGTAIP</text:p>
          </table:table-cell>
          <table:table-cell office:value-type="string" table:style-name="ce21">
            <text:p>Proceso deliberativo</text:p>
          </table:table-cell>
          <table:table-cell office:value-type="string" table:style-name="ce21">
            <text:p>De dar a conocer la información solicitada respecto de los detalles del proceso constructivo, descripción de materiales, cualidades, memorias descriptivas, calculos se podría poner en riesgo la construcción, operación y funcionalidad del proyecto ferroviario</text:p>
          </table:table-cell>
          <table:table-cell office:value-type="string" table:style-name="ce21">
            <text:p>Parcial</text:p>
          </table:table-cell>
          <table:table-cell office:value-type="string" table:style-name="ce21">
            <text:p>Planos integrales, memorias de procesos constructivos, análisis de materiales y mecanismos electromecánicos, sistemas informaticos y de seguridad.</text:p>
            <text:p>Cronograma de ejecución de presupuesto y programas de ejecución de servicio, y presupuesto y modificaciones al proyecto ejecutivo del Tren interurbano México - Toluca</text:p>
          </table:table-cell>
          <table:table-cell office:value-type="date" office:date-value="2022-10-13T00:00:00" table:style-name="ce46">
            <text:p>13/10/2022</text:p>
          </table:table-cell>
          <table:table-cell office:value-type="string" table:style-name="ce45">
            <text:p>Reservada</text:p>
          </table:table-cell>
          <table:table-cell table:style-name="ce29"/>
          <table:table-cell table:number-columns-repeated="3" table:style-name="ce44"/>
          <table:table-cell table:number-columns-repeated="4" table:style-name="ce21"/>
          <table:table-cell table:number-columns-repeated="3" table:style-name="ce106"/>
          <table:table-cell table:number-columns-repeated="31" table:style-name="ce34"/>
          <table:table-cell table:number-columns-repeated="16328" table:style-name="ce21"/>
        </table:table-row>
        <table:table-row table:style-name="ro74">
          <table:table-cell office:value-type="string" table:style-name="ce182">
            <text:p>Dirección General de Desarrollo Ferroviario y Multimodal</text:p>
          </table:table-cell>
          <table:table-cell office:value-type="string" table:style-name="ce21">
            <text:p>Obras FERROSUR<text:s/></text:p>
          </table:table-cell>
          <table:table-cell office:value-type="string" table:style-name="ce21">
            <text:p>Obras llevadas a cabo por FERROSUR durante 2021 y 2022</text:p>
          </table:table-cell>
          <table:table-cell office:value-type="string" table:style-name="ce21">
            <text:p>Solicitud de acceso a la información 330025523000400</text:p>
          </table:table-cell>
          <table:table-cell office:value-type="string" table:style-name="ce21">
            <text:p>5 años</text:p>
          </table:table-cell>
          <table:table-cell office:value-type="date" office:date-value="2023-03-28T00:00:00" table:content-validation-name="val1" table:style-name="ce46">
            <text:p>28/03/2023</text:p>
          </table:table-cell>
          <table:table-cell office:value-type="date" office:date-value="2028-03-27T00:00:00" table:content-validation-name="val1" table:style-name="ce46">
            <text:p>27/03/2028</text:p>
          </table:table-cell>
          <table:table-cell office:value-type="string" table:style-name="ce46">
            <text:p>Artículos 110 fracción I de la LFTAIP y 113 fracción I de la LGTAIP</text:p>
          </table:table-cell>
          <table:table-cell office:value-type="string" table:style-name="ce46">
            <text:p>Al ser información que compromete la seguridad pública, toda vez que comprende a detalle programas de ejecución de trabajos de construcción y mantenimiento en vías férreas, las cuales constituyen información relevante que por su naturaleza estratégica debe mantenerse en estricto resguardo</text:p>
          </table:table-cell>
          <table:table-cell office:value-type="string" table:style-name="ce21">
            <text:p>Dar a conocer la información referida, podría <text:s/>comprometer la seguridad pública, ya que permitiría identificar las vulnerabilidades y puntos críticos de las vías generales de comunicación del <text:s/>Estado Mexicano, colocándolas en <text:s/>riesgo de destrucción, afectación o inhabilitación en cuanto a su infraestructura ya que la difusión de dichos documentos, podría poner le riesgo la ejecución de las actividades encaminadas para la construcción y operación del tren interurbano, agravándose el riesgo en su fase de operación la seguridad de las personas, su integridad física, tanto de usuarios o de las poblaciones en las zonas de influencia e interacción con su infraestructura. Esto debido a que la información reservada, contiene datos específicos que dan cuenta de los detalles técnicos específicos y genéricos, constructivos de sus componentes y equipamientos electromecánicos <text:s/>y electrónicos, sistemas de seguridad, emergencia, comunicación, entre otros. Además, la difusión de esta información puede provocar, que se pueda afectar su funcionamiento adecuado, provocando fallas y <text:s/>en su caso accidentes</text:p>
          </table:table-cell>
          <table:table-cell office:value-type="string" table:style-name="ce21">
            <text:p>Parcial</text:p>
          </table:table-cell>
          <table:table-cell office:value-type="string" table:style-name="ce46">
            <text:p>Datos de tramo, ubicación y kilómetros exactos, donde se están o se prevén llevar a cabo trabajos de mantenimiento o construcción</text:p>
          </table:table-cell>
          <table:table-cell office:value-type="date" office:date-value="2023-03-28T00:00:00" table:content-validation-name="val1" table:style-name="ce46">
            <text:p>28/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85"/>
          <table:table-cell table:style-name="ce114"/>
          <table:table-cell table:number-columns-repeated="33" table:style-name="ce34"/>
          <table:table-cell table:number-columns-repeated="120" table:style-name="ce21"/>
          <table:table-cell table:number-columns-repeated="16207" table:style-name="ce68"/>
        </table:table-row>
        <table:table-row table:style-name="ro7">
          <table:table-cell office:value-type="string" table:style-name="ce126">
            <text:p>Dirección General de Desarrollo Ferroviario y Multimodal</text:p>
          </table:table-cell>
          <table:table-cell office:value-type="string" table:style-name="ce37">
            <text:p>Distribuidor Víal Celanese</text:p>
          </table:table-cell>
          <table:table-cell office:value-type="string" table:style-name="ce37">
            <text:p>Planos autorizados, ubicación y proyecto ejecutivo para la ejecución del paso a desnivel que se lleva a cabo en la Carretera Celaya-Salvatierra, obra denominada “Distribuidor Víal Celanese</text:p>
          </table:table-cell>
          <table:table-cell office:value-type="string" table:style-name="ce37">
            <text:p>Solicitud de acceso a la información 330025523000401</text:p>
          </table:table-cell>
          <table:table-cell office:value-type="string" table:style-name="ce61">
            <text:p>5 años</text:p>
          </table:table-cell>
          <table:table-cell office:value-type="date" office:date-value="2023-03-28T00:00:00" table:content-validation-name="val1" table:style-name="ce46">
            <text:p>28/03/2023</text:p>
          </table:table-cell>
          <table:table-cell office:value-type="date" office:date-value="2028-03-27T00:00:00" table:content-validation-name="val1" table:style-name="ce47">
            <text:p>27/03/2028</text:p>
          </table:table-cell>
          <table:table-cell office:value-type="string" table:style-name="ce47">
            <text:p>Artículos 110 fracción I de la LFTAIP y 113 fracción I de la LGTAIP</text:p>
          </table:table-cell>
          <table:table-cell office:value-type="string" table:style-name="ce21">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 poniéndola en un inminente riesgo a eventuales actos de afectación, intrusión, destrucción o inhabilitación Parcial o total, temporal o permanente</text:p>
          </table:table-cell>
          <table:table-cell office:value-type="string" table:style-name="ce4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48">
            <text:p>Completa</text:p>
          </table:table-cell>
          <table:table-cell office:value-type="string" table:style-name="ce115">
            <text:p>De los planos autorizados, ubicación y proyecto ejecutivo para la ejecución del paso a desnivel que se lleva a cabo en la Carretera Celaya-Salvatierra, obra denominada “Distribuidor Vial Celanense"</text:p>
          </table:table-cell>
          <table:table-cell office:value-type="date" office:date-value="2023-03-28T00:00:00" table:content-validation-name="val1" table:style-name="ce46">
            <text:p>28/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85"/>
          <table:table-cell table:style-name="ce114"/>
          <table:table-cell table:number-columns-repeated="33" table:style-name="ce34"/>
          <table:table-cell table:number-columns-repeated="120" table:style-name="ce21"/>
          <table:table-cell table:number-columns-repeated="16207" table:style-name="ce68"/>
        </table:table-row>
        <table:table-row table:style-name="ro54">
          <table:table-cell office:value-type="string" table:style-name="ce151">
            <text:p>Dirección General de Desarrollo Ferroviario y Multimodal</text:p>
          </table:table-cell>
          <table:table-cell office:value-type="string" table:style-name="ce21">
            <text:p>Tren Interurbano Mexico-Toluca</text:p>
          </table:table-cell>
          <table:table-cell office:value-type="string" table:style-name="ce21">
            <text:p>Proyectos del programa arquitectónico de las estaciones Santa Fe, Vasco de Quiroga y Observatorio del TIMT</text:p>
          </table:table-cell>
          <table:table-cell office:value-type="string" table:style-name="ce21">
            <text:p>Solicitud de acceso a la información 330025523000447</text:p>
          </table:table-cell>
          <table:table-cell office:value-type="string" table:style-name="ce91">
            <text:p>5 años</text:p>
          </table:table-cell>
          <table:table-cell office:value-type="date" office:date-value="2023-04-10T00:00:00" table:content-validation-name="val1" table:style-name="ce48">
            <text:p>10/04/2023</text:p>
          </table:table-cell>
          <table:table-cell office:value-type="date" office:date-value="2028-04-09T00:00:00" table:content-validation-name="val1" table:style-name="ce62">
            <text:p>09/04/2028</text:p>
          </table:table-cell>
          <table:table-cell office:value-type="string" table:style-name="ce62">
            <text:p>Artículos 110 fracción I de la LFTAIP y 113 fracción I de la LFTAIP</text:p>
          </table:table-cell>
          <table:table-cell office:value-type="string" table:style-name="ce37">
            <text:p>Ya que al proporcionar los datos respecto a el Programa Arquitectónico, se daría acceso no sólo a información aislada, sino a una serie y conjunto de datos que conforman la arquitectura y configuración de las estaciones Santa Fe, Vasco de Quiroga y Observatorio del TIMT, que podría hacerla vulnerable y comprometer la seguridad pública en este sujeto obligado al poner en peligro sus funciones para preservar la vida, la salud, la integridad y el ejercicio de los derechos de las personas, así como para el mantenimiento del orden público en sus instalaciones.<text:s/></text:p>
          </table:table-cell>
          <table:table-cell office:value-type="string" table:style-name="ce47">
            <text:p>Existe un riesgo real, demostrable e identificable, ya que, al dar a conocer la información solicitada, se harían públicos los detalles de la estructura arquitectónica de las estaciones Santa Fe, Vasco de Quiroga y Observatorio del TIMT, en los cuales se observan condiciones de funcionamiento y seguridad, recayendo en un estado de vulnerabilidad respecto de cualquier mecanismo de seguridad implementado por este sujeto obligado, para asegurar el correcto funcionamiento del inmueble en cuestión, comprometiendo sus funciones para preservar la vida, la salud, la integridad y el ejercicio de los derechos de las personas, así como para el mantenimiento del orden público en sus instalaciones.</text:p>
          </table:table-cell>
          <table:table-cell office:value-type="string" table:style-name="ce46">
            <text:p>Completa</text:p>
          </table:table-cell>
          <table:table-cell office:value-type="string" table:style-name="ce116">
            <text:p>Proyectos del programa arquitectónico de las estaciones Santa Fe, Vasco de Quiroga y Observatorio del TIMT, así como los renders</text:p>
          </table:table-cell>
          <table:table-cell office:value-type="date" office:date-value="2023-04-10T00:00:00" table:content-validation-name="val1" table:style-name="ce46">
            <text:p>10/04/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85"/>
          <table:table-cell table:style-name="ce114"/>
          <table:table-cell table:number-columns-repeated="33" table:style-name="ce34"/>
          <table:table-cell table:number-columns-repeated="120" table:style-name="ce21"/>
          <table:table-cell table:number-columns-repeated="16207" table:style-name="ce68"/>
        </table:table-row>
        <table:table-row table:style-name="ro75">
          <table:table-cell office:value-type="string" table:style-name="ce126">
            <text:p>Dirección General de Desarrollo Ferroviario y Multimodal</text:p>
          </table:table-cell>
          <table:table-cell office:value-type="string" table:style-name="ce55">
            <text:p>Concesiones, contratos, convenios, permisos, licencias o autorizaciones otorgados<text:s/></text:p>
          </table:table-cell>
          <table:table-cell office:value-type="string" table:style-name="ce55">
            <text:p>Fracción XXVII SIPOT<text:s/></text:p>
          </table:table-cell>
          <table:table-cell office:value-type="string" table:style-name="ce55">
            <text:p>SIPOT<text:s/></text:p>
          </table:table-cell>
          <table:table-cell office:value-type="string" table:style-name="ce21">
            <text:p>5 años</text:p>
          </table:table-cell>
          <table:table-cell office:value-type="date" office:date-value="2023-05-08T00:00:00" table:content-validation-name="val1" table:style-name="ce46">
            <text:p>08/05/2023</text:p>
          </table:table-cell>
          <table:table-cell office:value-type="date" office:date-value="2028-05-07T00:00:00" table:content-validation-name="val1" table:style-name="ce46">
            <text:p>07/05/2028</text:p>
          </table:table-cell>
          <table:table-cell office:value-type="string" table:style-name="ce46">
            <text:p>Artículos 110, fracción I de la LFTAIP y 113, fracción I de la LGTAIP</text:p>
          </table:table-cell>
          <table:table-cell office:value-type="string" table:style-name="ce21">
            <text:p>Ya que 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4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46">
            <text:p>Completa</text:p>
          </table:table-cell>
          <table:table-cell office:value-type="string" table:style-name="ce116">
            <text:p>31 proyectos ejecutivos para la construcción de instalaciones para la prestación de servicios auxiliares</text:p>
          </table:table-cell>
          <table:table-cell office:value-type="date" office:date-value="2023-05-08T00:00:00" table:content-validation-name="val1" table:style-name="ce46">
            <text:p>08/05/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85"/>
          <table:table-cell table:style-name="ce114"/>
          <table:table-cell table:number-columns-repeated="33" table:style-name="ce34"/>
          <table:table-cell table:number-columns-repeated="120" table:style-name="ce21"/>
          <table:table-cell table:number-columns-repeated="16207" table:style-name="ce68"/>
        </table:table-row>
        <table:table-row table:style-name="ro33">
          <table:table-cell office:value-type="string" table:style-name="ce126">
            <text:p>Dirección General de Desarrollo Ferroviario y Multimodal</text:p>
          </table:table-cell>
          <table:table-cell office:value-type="string" table:style-name="ce37">
            <text:p>Expropiaciones gobierno Enrique Peña Nieto y Andrés Manuel López Obrador</text:p>
          </table:table-cell>
          <table:table-cell office:value-type="string" table:style-name="ce37">
            <text:p>Procedimiento de liberación de Derecho de vía, Tren Interurbano México-Toluca</text:p>
          </table:table-cell>
          <table:table-cell office:value-type="string" table:style-name="ce37">
            <text:p>RRA 8981/23, solicitud de acceso a la información 330025523001004</text:p>
          </table:table-cell>
          <table:table-cell office:value-type="string" table:style-name="ce61">
            <text:p>5 años</text:p>
          </table:table-cell>
          <table:table-cell office:value-type="date" office:date-value="2023-06-22T00:00:00" table:content-validation-name="val1" table:style-name="ce46">
            <text:p>22/06/2023</text:p>
          </table:table-cell>
          <table:table-cell office:value-type="date" office:date-value="2028-06-21T00:00:00" table:content-validation-name="val1" table:style-name="ce47">
            <text:p>21/06/2028</text:p>
          </table:table-cell>
          <table:table-cell office:value-type="string" table:style-name="ce21">
            <text:p>Artículos 113, fracción VIII <text:s/>de la LGTAIP y 110, fracción VIII de la LFTAIP</text:p>
          </table:table-cell>
          <table:table-cell office:value-type="string" table:style-name="ce21">
            <text:p>Derecho de vía</text:p>
          </table:table-cell>
          <table:table-cell office:value-type="string" table:style-name="ce21">
            <text:p>El dar a conocer la información y en virtud de que no se ha realizado el pago indemnizatorio de la totalidad de los predios puede ponerse en riesgo la adquisición de los predios para la liberación del derecho de vía.</text:p>
          </table:table-cell>
          <table:table-cell office:value-type="string" table:style-name="ce21">
            <text:p>Parcial</text:p>
          </table:table-cell>
          <table:table-cell office:value-type="string" table:style-name="ce21">
            <text:p>A quién se le expropio, cuanto se le pago y el valor del bien expropiado según lo evaluado</text:p>
          </table:table-cell>
          <table:table-cell office:value-type="date" office:date-value="2023-11-15T00:00:00" table:content-validation-name="val1" table:style-name="ce46">
            <text:p>15/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85"/>
          <table:table-cell table:style-name="ce114"/>
          <table:table-cell table:number-columns-repeated="33" table:style-name="ce34"/>
          <table:table-cell table:number-columns-repeated="27" table:style-name="ce21"/>
          <table:table-cell table:number-columns-repeated="16300" table:style-name="ce117"/>
        </table:table-row>
        <table:table-row table:style-name="ro30">
          <table:table-cell office:value-type="string" table:style-name="ce126">
            <text:p>Dirección General de Desarrollo Ferroviario y Multimodal</text:p>
          </table:table-cell>
          <table:table-cell office:value-type="string" table:style-name="ce37">
            <text:p>Tren Suburbano<text:s/></text:p>
          </table:table-cell>
          <table:table-cell office:value-type="string" table:style-name="ce37">
            <text:p>Ampliación del Tren Suburbano que tendrá como destino el Aeropuerto Internacional Felipe Ángeles</text:p>
          </table:table-cell>
          <table:table-cell office:value-type="string" table:style-name="ce37">
            <text:p>Solicitud de acceso a la información 330025523000700</text:p>
          </table:table-cell>
          <table:table-cell office:value-type="string" table:style-name="ce61">
            <text:p>5 años</text:p>
          </table:table-cell>
          <table:table-cell office:value-type="date" office:date-value="2021-10-28T00:00:00" table:content-validation-name="val1" table:style-name="ce46">
            <text:p>28/10/2021</text:p>
          </table:table-cell>
          <table:table-cell office:value-type="date" office:date-value="2026-10-27T00:00:00" table:content-validation-name="val1" table:style-name="ce47">
            <text:p>27/10/2026</text:p>
          </table:table-cell>
          <table:table-cell office:value-type="string" table:style-name="ce47">
            <text:p>Artículos 113 fracción I, de la LGTAIP y 110 fracción I de la LFTAIP</text:p>
          </table:table-cell>
          <table:table-cell office:value-type="string" table:style-name="ce21">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p>
          </table:table-cell>
          <table:table-cell office:value-type="string" table:style-name="ce47">
            <text:p>Dar a conocer el proyecto ejecutivo en su forma detallada, pone 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usuarios y las poblaciones de influencia, que pueden provocar numerosas pérdidas económicas al país.</text:p>
          </table:table-cell>
          <table:table-cell office:value-type="string" table:style-name="ce46">
            <text:p>Completa</text:p>
          </table:table-cell>
          <table:table-cell office:value-type="string" table:style-name="ce116">
            <text:p>Información referente al proyecto ejecutivo referente a la ampliación del Tren Suburbano que tendrá como destino el Aeropuerto Internacional Felipe Ángeles</text:p>
          </table:table-cell>
          <table:table-cell office:value-type="date" office:date-value="2023-05-24T00:00:00" table:content-validation-name="val1" table:style-name="ce46">
            <text:p>24/05/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76">
          <table:table-cell office:value-type="string" table:style-name="ce126">
            <text:p>Dirección General de Desarrollo Ferroviario y Multimodal</text:p>
          </table:table-cell>
          <table:table-cell office:value-type="string" table:style-name="ce37">
            <text:p>Expropiaciones gobierno Enrique Peña Nieto y Andrés Manuel López Obrador</text:p>
          </table:table-cell>
          <table:table-cell office:value-type="string" table:style-name="ce37">
            <text:p>Procedimiento de liberación de Derecho de vía<text:s/></text:p>
          </table:table-cell>
          <table:table-cell office:value-type="string" table:style-name="ce37">
            <text:p>Solicitud de acceso a la información 330025523001004</text:p>
          </table:table-cell>
          <table:table-cell office:value-type="string" table:style-name="ce61">
            <text:p>5 años</text:p>
          </table:table-cell>
          <table:table-cell office:value-type="date" office:date-value="2023-06-22T00:00:00" table:content-validation-name="val1" table:style-name="ce46">
            <text:p>22/06/2023</text:p>
          </table:table-cell>
          <table:table-cell office:value-type="date" office:date-value="2028-06-21T00:00:00" table:content-validation-name="val1" table:style-name="ce47">
            <text:p>21/06/2028</text:p>
          </table:table-cell>
          <table:table-cell office:value-type="string" table:style-name="ce21">
            <text:p>Artículos 110, fracción VIII, de la LFTAIP</text:p>
          </table:table-cell>
          <table:table-cell office:value-type="string" table:style-name="ce21">
            <text:p>El pago indemnizatorio de la totalidad de los precios no se ha realizado y forma parte del procedimiento de liberación del derecho de vía que aún no concluye</text:p>
          </table:table-cell>
          <table:table-cell office:value-type="string" table:style-name="ce47">
            <text:p>se precisa <text:s/>que actualmente se encuentran pendientes de indemnizar la totalidad de los predios necesarios para la construcción de los mencionados proyectos ferroviarios en los que existen negociaciones con los afectados lo que conllevaría a identificar un riesgo real, demostrable e identificable; ya que implicaría la publicidad de las condiciones específicas para algunas personas; con lo cual se pondría en sobre aviso <text:s/>a los restantes propietarios con los cales no se ha llegado a una negociación sobre los detalles pormenores a analizar durante sus adquisiciones y con ello estos contarían con la información privilegiada que les facilitaría especular y así obtener un precio especial o distinto que no responda a las posibilidades financieras que tiene el proyecto, acreditándose por tanto lo previsto en los preceptos citados de la LFTAIP y LGTAIP</text:p>
          </table:table-cell>
          <table:table-cell office:value-type="string" table:style-name="ce46">
            <text:p>Parcial</text:p>
          </table:table-cell>
          <table:table-cell office:value-type="string" table:style-name="ce116">
            <text:p>Particular al cual se le expropió, cantidad pagada al propietario del bien expropiado y valor del bien expropiado se obtuvo en avalúo</text:p>
          </table:table-cell>
          <table:table-cell office:value-type="date" office:date-value="2023-06-22T00:00:00" table:content-validation-name="val1" table:style-name="ce46">
            <text:p>22/06/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77">
          <table:table-cell office:value-type="string" table:style-name="ce126">
            <text:p>Dirección General de Desarrollo Ferroviario y Multimodal</text:p>
          </table:table-cell>
          <table:table-cell office:value-type="string" table:style-name="ce37">
            <text:p>Título de concesión</text:p>
          </table:table-cell>
          <table:table-cell office:value-type="string" table:style-name="ce37">
            <text:p>Título de concesión Kansas City Southern de México, S.A. de C.V.</text:p>
          </table:table-cell>
          <table:table-cell office:value-type="string" table:style-name="ce37">
            <text:p>Solicitud de acceso a la información 330025523001091</text:p>
          </table:table-cell>
          <table:table-cell office:value-type="string" table:style-name="ce61">
            <text:p>2 años</text:p>
          </table:table-cell>
          <table:table-cell office:value-type="date" office:date-value="2023-07-10T00:00:00" table:content-validation-name="val1" table:style-name="ce46">
            <text:p>10/07/2023</text:p>
          </table:table-cell>
          <table:table-cell office:value-type="date" office:date-value="2025-07-09T00:00:00" table:content-validation-name="val1" table:style-name="ce47">
            <text:p>09/07/2025</text:p>
          </table:table-cell>
          <table:table-cell office:value-type="string" table:style-name="ce21">
            <text:p>Artículos 110, fracción VIII, de la LFTAIP y 113, fracción VIII, de la LGTAIP</text:p>
          </table:table-cell>
          <table:table-cell office:value-type="string" table:style-name="ce21">
            <text:p>Ya que los anexos requeridos derivado de la modificación a la concesión, constituyen un elemento en la liberación del derecho de vía, el cual no se encuentra concluido, y lleva un porcentaje de avance de más del 20% de los predios actualmente contemplados</text:p>
          </table:table-cell>
          <table:table-cell office:value-type="string" table:style-name="ce21">
            <text:p>La divulgación de los anexos A, B, C y G que contienen información financiera, técnica y legal que soporta los términos y condiciones en que serán adquiridos los predios necesarios para la liberación del derecho de vía del Libramiento Ferroviario de Celaya, precisando que existen inmuebles pendientes por adquirir en los cuales existen negociaciones con los afectados, conllevaría a un riesgo identificable, del proceso deliberativo; ya que la difusión implicaría una afectación directa a las negociaciones de los terrenos, en el entendido que se podrían generar diversos actos o hechos dirigidos a justificar el incremento del valor real de los terrenos a adquirir y así poner en riesgo la ejecución del proyecto.</text:p>
          </table:table-cell>
          <table:table-cell office:value-type="string" table:style-name="ce46">
            <text:p>Parcial<text:s/></text:p>
          </table:table-cell>
          <table:table-cell office:value-type="string" table:style-name="ce21">
            <text:p>Anexos A, B, C y G de la modificación al Título de Concesión otorgado en favor de Ferrocarril del Noreste, S.A. de C.V., hoy Kansas City Southern de México, S.A. de C.V</text:p>
          </table:table-cell>
          <table:table-cell office:value-type="date" office:date-value="2023-07-10T00:00:00" table:content-validation-name="val1" table:style-name="ce46">
            <text:p>10/07/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15">
          <table:table-cell office:value-type="string" table:style-name="ce126">
            <text:p>Dirección General de Desarrollo Ferroviario y Multimodal</text:p>
          </table:table-cell>
          <table:table-cell office:value-type="string" table:style-name="ce37">
            <text:p>Tren Maya</text:p>
          </table:table-cell>
          <table:table-cell office:value-type="string" table:style-name="ce37">
            <text:p>Anexos título de asignación Tren Maya</text:p>
          </table:table-cell>
          <table:table-cell office:value-type="string" table:style-name="ce37">
            <text:p>Solicitud de acceso a la información 330025523001524</text:p>
          </table:table-cell>
          <table:table-cell office:value-type="string" table:style-name="ce61">
            <text:p>5 años</text:p>
          </table:table-cell>
          <table:table-cell office:value-type="date" office:date-value="2020-07-06T00:00:00" table:content-validation-name="val1" table:style-name="ce46">
            <text:p>06/07/2020</text:p>
          </table:table-cell>
          <table:table-cell office:value-type="date" office:date-value="2025-07-05T00:00:00" table:content-validation-name="val1" table:style-name="ce47">
            <text:p>05/07/2025</text:p>
          </table:table-cell>
          <table:table-cell office:value-type="string" table:style-name="ce31">
            <text:p>Artículos 110, fracción VIII, de la LFTAIP y 113, fracción VIII, de la LGTAIP</text:p>
          </table:table-cell>
          <table:table-cell office:value-type="string" table:style-name="ce21">
            <text:p>Se estaría en condiciones de generar un riesgo, facilitando la información para el aprovechamiento de particulares, a través de la implementación de medidas que obstruyan, perjudiquen o busquen sacar provecho de las estrategias comerciales y operativas del Tren Maya.</text:p>
            <text:p/>
            <text:p>Por otro lado, los particulares también podrían aprovechar la información para obtener una ventaja competitiva o económica frente a terceros.</text:p>
            <text:p/>
            <text:p>Asimismo, se estaría proporcionado información con la cual un tercero podría tener ventaja con respecto de los demás en los procesos subsecuentes de invitación o licitación de estudios relacionados con el proyecto del Tren Maya, lo cual podría violentar la libre competencia en los procesos de contratación.</text:p>
          </table:table-cell>
          <table:table-cell office:value-type="string" table:style-name="ce31">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text:p>
          </table:table-cell>
          <table:table-cell office:value-type="string" table:style-name="ce46">
            <text:p>Parcial</text:p>
          </table:table-cell>
          <table:table-cell office:value-type="string" table:style-name="ce21">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3-09-01T00:00:00" table:content-validation-name="val1" table:style-name="ce46">
            <text:p>01/09/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78">
          <table:table-cell office:value-type="string" table:style-name="ce126">
            <text:p>Dirección General de Desarrollo Ferroviario y Multimodal</text:p>
          </table:table-cell>
          <table:table-cell office:value-type="string" table:style-name="ce37">
            <text:p>Tren Suburbano<text:s/></text:p>
          </table:table-cell>
          <table:table-cell office:value-type="string" table:style-name="ce37">
            <text:p><text:s/>Tren Suburbano que tendrá como destino el Aeropuerto Internacional Felipe Ángeles</text:p>
          </table:table-cell>
          <table:table-cell office:value-type="string" table:style-name="ce37">
            <text:p>Solicitud de acceso a la información 330025523001518</text:p>
          </table:table-cell>
          <table:table-cell office:value-type="string" table:style-name="ce61">
            <text:p>5 años</text:p>
          </table:table-cell>
          <table:table-cell office:value-type="date" office:date-value="2021-10-28T00:00:00" table:content-validation-name="val1" table:style-name="ce48">
            <text:p>28/10/2021</text:p>
          </table:table-cell>
          <table:table-cell office:value-type="date" office:date-value="2026-10-27T00:00:00" table:content-validation-name="val1" table:style-name="ce62">
            <text:p>27/10/2026</text:p>
          </table:table-cell>
          <table:table-cell office:value-type="string" table:style-name="ce31">
            <text:p>Artículos 113 fracción I, de la LGTAIP y 110 fracción I de la LFTAIP</text:p>
          </table:table-cell>
          <table:table-cell office:value-type="string" table:style-name="ce21">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1">
            <text:p>La operación ferroviaria puede verse afectada, debido a que una persona con conocimientos técnicos de infraestructura ferroviaria podría utilizar la información para ubicar las zonas más vulnerables en las instalaciones de la vía férrea, pudiendo afectar la misma.</text:p>
            <text:p/>
          </table:table-cell>
          <table:table-cell office:value-type="string" table:style-name="ce46">
            <text:p>Completa</text:p>
          </table:table-cell>
          <table:table-cell office:value-type="string" table:style-name="ce21">
            <text:p>información referente al proyecto ejecutivo referente a la ampliación del Tren Suburbano que tendrá como destino el Aeropuerto Internacional Felipe Ángeles</text:p>
          </table:table-cell>
          <table:table-cell office:value-type="date" office:date-value="2023-09-14T00:00:00" table:content-validation-name="val1" table:style-name="ce46">
            <text:p>14/09/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79">
          <table:table-cell office:value-type="string" table:style-name="ce127">
            <text:p>Dirección General de Desarrollo Ferroviario y Multimodal</text:p>
          </table:table-cell>
          <table:table-cell office:value-type="string" table:style-name="ce99">
            <text:p>Título de Concesión otorgada a Ferrocarril Mexicano S.A de C.V.</text:p>
          </table:table-cell>
          <table:table-cell office:value-type="string" table:style-name="ce99">
            <text:p>Anexo VII Plan de Negocios del Título de Concesión otorgada a Ferrocarril Mexicano S.A de C.V.</text:p>
          </table:table-cell>
          <table:table-cell office:value-type="string" table:style-name="ce99">
            <text:p>Solicitud de acceso a la información 330025523001902</text:p>
          </table:table-cell>
          <table:table-cell office:value-type="string" table:style-name="ce99">
            <text:p>5 años</text:p>
          </table:table-cell>
          <table:table-cell office:value-type="date" office:date-value="2023-10-25T00:00:00" table:content-validation-name="val1" table:style-name="ce101">
            <text:p>25/10/2023</text:p>
          </table:table-cell>
          <table:table-cell office:value-type="date" office:date-value="2028-10-24T00:00:00" table:content-validation-name="val1" table:style-name="ce101">
            <text:p>24/10/2028</text:p>
          </table:table-cell>
          <table:table-cell office:value-type="string" table:style-name="ce31">
            <text:p>Artículos 110, fracción VIII, de la LFTAIP y 113, fracción VIII, de la LGTAIP</text:p>
          </table:table-cell>
          <table:table-cell office:value-type="string" table:style-name="ce21">
            <text:p>Toda vez que, incluye información detallada del plan de operación</text:p>
          </table:table-cell>
          <table:table-cell office:value-type="string" table:style-name="ce31">
            <text:p>Contiene la definición del modelo de explotación de diversos proyectos ferroviarios que a su vez incluyen información detallada del plan de operación. Este elemento del documento se ha elaborado con base en información del estudio de demanda de cada proyecto, cuyos resultados principales se incluyen en el mismo y que además está ligado a acciones subsecuentes, comprendidas como acciones deliberativas por lo que, la apertura de la información representa un riesgo real, toda vez que dar a conocer la información implicaría interrumpir menoscabar o inhibir el diseño, negociación e implementaciones referentes al diseño e implementación de diversos proyectos ferroviarios</text:p>
          </table:table-cell>
          <table:table-cell office:value-type="string" table:style-name="ce46">
            <text:p>Completa</text:p>
          </table:table-cell>
          <table:table-cell office:value-type="string" table:style-name="ce21">
            <text:p>información referente al Anexo VII Plan de Negocios del Título de Concesión otorgada a Ferrocarril Mexicano S.A de C.V,<text:s/></text:p>
          </table:table-cell>
          <table:table-cell office:value-type="date" office:date-value="2023-10-25T00:00:00" table:content-validation-name="val1" table:style-name="ce46">
            <text:p>25/10/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15">
          <table:table-cell office:value-type="string" table:style-name="ce127">
            <text:p>Dirección General de Desarrollo Ferroviario y Multimodal</text:p>
          </table:table-cell>
          <table:table-cell office:value-type="string" table:style-name="ce99">
            <text:p>Tren Interurbano México- Toluca</text:p>
          </table:table-cell>
          <table:table-cell office:value-type="string" table:style-name="ce99">
            <text:p>Derecho de vía de todo el trayecto</text:p>
          </table:table-cell>
          <table:table-cell office:value-type="string" table:style-name="ce99">
            <text:p>RRA 13589/23, solicitud de acceso a la información 330025523001824</text:p>
          </table:table-cell>
          <table:table-cell office:value-type="string" table:style-name="ce99">
            <text:p>5 años</text:p>
          </table:table-cell>
          <table:table-cell office:value-type="date" office:date-value="2023-11-29T00:00:00" table:content-validation-name="val1" table:style-name="ce191">
            <text:p>29/11/2023</text:p>
          </table:table-cell>
          <table:table-cell office:value-type="date" office:date-value="2028-11-28T00:00:00" table:content-validation-name="val1" table:style-name="ce191">
            <text:p>28/11/2028</text:p>
          </table:table-cell>
          <table:table-cell office:value-type="string" table:style-name="ce31">
            <text:p>Artículos 113, fracción VIII <text:s/>de la LGTAIP y 110, fracción VIII de la LFTAIP</text:p>
          </table:table-cell>
          <table:table-cell office:value-type="string" table:style-name="ce21">
            <text:p>Aún existen tramos que se encuentran pendientes de liberación, por lo que la divulgación de la información puede entorpecer o retrasar las negociaciones que llevan a cabo los servidores públicos en los tramos que se encuentran en construcción</text:p>
          </table:table-cell>
          <table:table-cell office:value-type="string" table:style-name="ce21">
            <text:p>Dado que el proceso de liberación de derecho de vía implica, en esencia, una negociación con el o los afectados, el proceso puede verse menoscabado bajo el argumento de que el ciudadano considere que se le indemnizó injustamente comparado con otro, ignorando las circunstancias especiales de cada caso en particular.</text:p>
          </table:table-cell>
          <table:table-cell office:value-type="string" table:style-name="ce21">
            <text:p>Parcial</text:p>
          </table:table-cell>
          <table:table-cell office:value-type="string" table:style-name="ce21">
            <text:p>La información referente al derecho de vía <text:s/>del proyecto del Tren Interurbano México - Toluca</text:p>
          </table:table-cell>
          <table:table-cell office:value-type="date" office:date-value="2023-11-29T00:00:00" table:content-validation-name="val1" table:style-name="ce46">
            <text:p>29/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15">
          <table:table-cell office:value-type="string" table:style-name="ce182">
            <text:p>Dirección General de Desarrollo Ferroviario y Multimodal</text:p>
          </table:table-cell>
          <table:table-cell office:value-type="string" table:style-name="ce56">
            <text:p>Derecho de vía del Tren Interurbano México-Toluca</text:p>
          </table:table-cell>
          <table:table-cell office:value-type="string" table:style-name="ce56">
            <text:p>Pago de recursos por concepto de compraventa de los seis predios<text:s/></text:p>
          </table:table-cell>
          <table:table-cell office:value-type="string" table:style-name="ce56">
            <text:p>Solicitud de acceso a la información 330025523002112</text:p>
          </table:table-cell>
          <table:table-cell office:value-type="string" table:style-name="ce43">
            <text:p>5 años</text:p>
          </table:table-cell>
          <table:table-cell office:value-type="date" office:date-value="2023-11-30T00:00:00" table:content-validation-name="val1" table:style-name="ce57">
            <text:p>30/11/2023</text:p>
          </table:table-cell>
          <table:table-cell office:value-type="date" office:date-value="2028-11-29T00:00:00" table:content-validation-name="val1" table:style-name="ce89">
            <text:p>29/11/2028</text:p>
          </table:table-cell>
          <table:table-cell office:value-type="string" table:style-name="ce31">
            <text:p>Artículos 110, fracción VIII, de la LFTAIP y 113, fracción VIII, de la LGTAIP</text:p>
          </table:table-cell>
          <table:table-cell office:value-type="string" table:style-name="ce21">
            <text:p>Aún se encuentra en proceso de liberación de derecho de vía un inmueble, por lo que la información solicitada se relaciona directamente con el proceso deliberativo que lleva a cabo el servidor público encargado de las negociaciones, y su difusión puede menoscabar el proceso de negociación en trámite</text:p>
          </table:table-cell>
          <table:table-cell office:value-type="string" table:style-name="ce31">
            <text:p>Dado que el proceso de liberación de derecho de vía implica, e esencia, una negociación con el o los afectados y toda vez que, se encuentra pendiente de adquisición un inmueble, el proceso puede verse menoscabado bajo el argumento de que el ciudadano considere que se le indemnizó injustamente comparado con otro, ignorando las circunstancias especiales de cada caso en particular.</text:p>
            <text:p/>
          </table:table-cell>
          <table:table-cell office:value-type="string" table:style-name="ce46">
            <text:p>Completa</text:p>
          </table:table-cell>
          <table:table-cell office:value-type="string" table:style-name="ce21">
            <text:p>Toda documentación en versión pública que acredite el pago de recursos por concepto de compraventa de los seis predios adquiridos para la construcción de la estación Vasco de Quiroga</text:p>
          </table:table-cell>
          <table:table-cell office:value-type="date" office:date-value="2023-11-30T00:00:00" table:content-validation-name="val1" table:style-name="ce46">
            <text:p>30/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15">
          <table:table-cell office:value-type="string" table:style-name="ce126">
            <text:p>Dirección General de Desarrollo Ferroviario y Multimodal</text:p>
          </table:table-cell>
          <table:table-cell office:value-type="string" table:style-name="ce37">
            <text:p>Derecho de vía del Tren Interurbano México-Toluca</text:p>
          </table:table-cell>
          <table:table-cell office:value-type="string" table:style-name="ce37">
            <text:p>Tramo tres que contempla el trayecto de la estación intermedia Santa Fe hasta la estación terminal Observatorio</text:p>
          </table:table-cell>
          <table:table-cell office:value-type="string" table:style-name="ce37">
            <text:p>Solicitud de acceso a la información 330025523002113</text:p>
          </table:table-cell>
          <table:table-cell office:value-type="string" table:style-name="ce61">
            <text:p>5 años</text:p>
          </table:table-cell>
          <table:table-cell office:value-type="date" office:date-value="2023-11-30T00:00:00" table:content-validation-name="val1" table:style-name="ce46">
            <text:p>30/11/2023</text:p>
          </table:table-cell>
          <table:table-cell office:value-type="date" office:date-value="2028-11-29T00:00:00" table:content-validation-name="val1" table:style-name="ce47">
            <text:p>29/11/2028</text:p>
          </table:table-cell>
          <table:table-cell office:value-type="string" table:style-name="ce31">
            <text:p>Artículos 110 fracción VIII, de la LFTAIP y 113 fracción VIII, de la LGTAIP</text:p>
          </table:table-cell>
          <table:table-cell office:value-type="string" table:style-name="ce21">
            <text:p>Existe un proceso deliberativo en curso, a efecto de liberar el derecho de vía correspondiente al proyecto del Tren Interurbano México Toluca, y en específico del tramo tres que contempla el trayecto que irá desde la estación intermedia Santa Fe hasta la estación Terminal Observatorio</text:p>
          </table:table-cell>
          <table:table-cell office:value-type="string" table:style-name="ce31">
            <text:p>La difusión de la información del proceso, como lo es el domicilio del predio y el monto de la indemnización de cada caso, puede llegar a interrumpir, menoscabar o inhibir el diseño, negociación, determinación o implementación de los asuntos sometidos a deliberación, pues esta información puede influir en las negociaciones pendientes, y en específico, en el criterio de los afectados</text:p>
          </table:table-cell>
          <table:table-cell office:value-type="string" table:style-name="ce46">
            <text:p>Completa</text:p>
          </table:table-cell>
          <table:table-cell office:value-type="string" table:style-name="ce37">
            <text:p>Derecho de vía del Tren Interurbano México-Toluca, en particular lo referente al tramo tres que contempla el trayecto de la estación intermedia Santa Fe hasta la estación terminal Observatorio</text:p>
          </table:table-cell>
          <table:table-cell office:value-type="date" office:date-value="2023-11-30T00:00:00" table:content-validation-name="val1" table:style-name="ce48">
            <text:p>30/11/2023</text:p>
          </table:table-cell>
          <table:table-cell office:value-type="string" table:style-name="ce61">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65">
          <table:table-cell office:value-type="string" table:style-name="ce126">
            <text:p>Dirección General de Desarrollo Ferroviario y Multimodal</text:p>
          </table:table-cell>
          <table:table-cell office:value-type="string" table:style-name="ce37">
            <text:p>Vías de ferrocarril municipio de Ímuris</text:p>
          </table:table-cell>
          <table:table-cell office:value-type="string" table:style-name="ce37">
            <text:p>Vías de ferrocarril que pasaran por el municipio de Ímuris</text:p>
          </table:table-cell>
          <table:table-cell office:value-type="string" table:style-name="ce37">
            <text:p>RRA 43/24, solicitud de acceso a la información 330025523002137</text:p>
          </table:table-cell>
          <table:table-cell office:value-type="string" table:style-name="ce61">
            <text:p>5 años</text:p>
          </table:table-cell>
          <table:table-cell office:value-type="date" office:date-value="2024-05-20T00:00:00" table:content-validation-name="val1" table:style-name="ce46">
            <text:p>20/05/2024</text:p>
          </table:table-cell>
          <table:table-cell office:value-type="date" office:date-value="2029-05-19T00:00:00" table:content-validation-name="val1" table:style-name="ce47">
            <text:p>19/05/2029</text:p>
          </table:table-cell>
          <table:table-cell office:value-type="string" table:style-name="ce31">
            <text:p>Artículos 110, fracción I y VIII, de la LFTAIP y 113, fracción I y VIII, de la LFTAIP</text:p>
          </table:table-cell>
          <table:table-cell office:value-type="string" table:style-name="ce21">
            <text:p>En virtud de que documentos como la memoria justificativa, memoria descriptiva, procedimiento constructivo, memoria operativa de vías, memoria de cálculo de las vías férreas y obras complementarias, planos de infraestructura ferroviaria, cruces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31">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 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84">
            <text:p>Parcial</text:p>
          </table:table-cell>
          <table:table-cell office:value-type="string" table:style-name="ce21">
            <text:p>Planos, memorias y estudios que den cuenta de construcciones de áreas estrátegicas, estudios de geofísica, geologí, geotecnia, hidráulica, hidrología, topografía y estructura</text:p>
          </table:table-cell>
          <table:table-cell office:value-type="date" office:date-value="2024-05-20T00:00:00" table:content-validation-name="val1" table:style-name="ce46">
            <text:p>20/05/2024</text:p>
          </table:table-cell>
          <table:table-cell office:value-type="string" table:style-name="ce21">
            <text:p>Reservada</text:p>
          </table:table-cell>
          <table:table-cell table:style-name="ce121"/>
          <table:table-cell table:number-columns-repeated="4" table:style-name="ce50"/>
          <table:table-cell table:number-columns-repeated="3" table:style-name="ce21"/>
          <table:table-cell table:style-name="ce51"/>
          <table:table-cell table:style-name="ce81"/>
          <table:table-cell table:number-columns-repeated="60" table:style-name="ce34"/>
          <table:table-cell table:number-columns-repeated="16300" table:style-name="ce118"/>
        </table:table-row>
        <table:table-row table:style-name="ro80">
          <table:table-cell office:value-type="string" table:style-name="ce59">
            <text:p>Dirección General de Desarrollo Ferroviario y Multimodal</text:p>
          </table:table-cell>
          <table:table-cell office:value-type="string" table:style-name="ce122">
            <text:p>Entrega de las vías de tren del Istmo de Tehuantepec</text:p>
          </table:table-cell>
          <table:table-cell office:value-type="string" table:style-name="ce21">
            <text:p>Convenio adicional de seguimiento firmado el 10 de noviembre de 2023 entre el gobierno federal y la empresa Grupo México</text:p>
          </table:table-cell>
          <table:table-cell office:value-type="string" table:style-name="ce21">
            <text:p>Solicitud de acceso a la información 330025524000104</text:p>
          </table:table-cell>
          <table:table-cell office:value-type="string" table:style-name="ce21">
            <text:p>5 años</text:p>
          </table:table-cell>
          <table:table-cell office:value-type="date" office:date-value="2024-02-20T00:00:00" table:content-validation-name="val1" table:style-name="ce46">
            <text:p>20/02/2024</text:p>
          </table:table-cell>
          <table:table-cell office:value-type="date" office:date-value="2029-02-19T00:00:00" table:content-validation-name="val1" table:style-name="ce46">
            <text:p>19/02/2029</text:p>
          </table:table-cell>
          <table:table-cell office:value-type="string" table:style-name="ce21">
            <text:p>Artículos 110, fracción VIII, de la LFTAIP y 113, fracción VIII, de la LGTAIP</text:p>
          </table:table-cell>
          <table:table-cell office:value-type="string" table:style-name="ce21">
            <text:p>Se solicita la reserva de la información referente a convenio, anexo, información y documentación que derive del convenio adicional de seguimiento firmado el 10 de noviembre de 2023 entre el gobierno federal y la empresa Grupo México, en el cual se especificaron detalles para llevar a cabo la entrega de las vías de tren del Istmo de Tehuantepec, toda vez que los acuerdos pactados en el convenio mencionado forman parte de un proceso deliberativo pendientes de ejecutar por parte de la SICT, Ferrosur y el FIT, necesario para determinar la adecuada transición de la operación de las vías férreas, considerada área estratégica del estado y por tanto de seguridad nacional. Por lo que la difusión de la información puede afectar de manera directa la determinación que pueda emitir la SICT, dado que están implicados estudios especializados, específicos, integrales para determinar la entrega recepción de los tramos ferroviarios, así como cantidades que involucran información financiera de las concesionarias.</text:p>
          </table:table-cell>
          <table:table-cell office:value-type="string" table:style-name="ce31">
            <text:p>Difundir la información y documentación que deriva del Convenio puede afectar de manera directa la determinación que se pueda emitir por la SICT, dado que están implicados estudios especializados, específicos, integrales, para determinar la entrega recepción de los Tramos Ferroviarios, así como cantidades que involucran información delicada como lo es el monto de inversión que corresponderá a Ferrosur como pago de los trabajos derivados de las etapas del Convenio, más aún, considerando que el origen de los recursos, es con recursos propios o con créditos u otros recursos que obtenga por su cuenta dicho concesionario, así como los tiempos de ejecución, que corresponderán a los trabajos, en la inteligencia de que, no es viable divulgar información financiera de las concesionarias, considerando que en términos de las leyes aplicables no son sujetos obligados.</text:p>
          </table:table-cell>
          <table:table-cell office:value-type="string" table:style-name="ce45">
            <text:p>Completa<text:s/></text:p>
          </table:table-cell>
          <table:table-cell office:value-type="string" table:style-name="ce21">
            <text:p>Información correspondiente al convenio, anexo, información y documentación que derive del convenio adicional de seguimiento firmado el 10 de noviembre de 2023 entre el gobierno federal y la empresa Grupo México, en el cual se especificaron detalles para llevar a cabo la entrega de las vías de tren del Istmo de Tehuantepec</text:p>
          </table:table-cell>
          <table:table-cell office:value-type="date" office:date-value="2024-02-20T00:00:00" table:content-validation-name="val1" table:style-name="ce46">
            <text:p>20/02/2024</text:p>
          </table:table-cell>
          <table:table-cell office:value-type="string" table:style-name="ce21">
            <text:p>Reservada</text:p>
          </table:table-cell>
          <table:table-cell table:style-name="ce123"/>
          <table:table-cell table:number-columns-repeated="4" table:style-name="ce92"/>
          <table:table-cell table:number-columns-repeated="2" table:style-name="ce37"/>
          <table:table-cell table:style-name="ce21"/>
          <table:table-cell table:style-name="ce51"/>
          <table:table-cell table:style-name="ce81"/>
          <table:table-cell table:number-columns-repeated="60" table:style-name="ce34"/>
          <table:table-cell table:number-columns-repeated="16300" table:style-name="ce118"/>
        </table:table-row>
        <table:table-row table:style-name="ro81">
          <table:table-cell office:value-type="string" table:style-name="ce126">
            <text:p>Dirección General de Desarrollo Ferroviario y Multimodal</text:p>
          </table:table-cell>
          <table:table-cell office:value-type="string" table:style-name="ce124">
            <text:p><text:s/>Convenios IMPLAN o el Municipio de Valle de Santiago, Guanajuato y la SICT</text:p>
          </table:table-cell>
          <table:table-cell office:value-type="string" table:style-name="ce21">
            <text:p>Convenios de donación, así como los usufructos de los predios de las estaciones intermedias: estación de Garma, estación de Covadonga (La Compañía) y estación la Grande</text:p>
          </table:table-cell>
          <table:table-cell office:value-type="string" table:style-name="ce21">
            <text:p>Solciitud de acceso a la información 330025524000146</text:p>
          </table:table-cell>
          <table:table-cell office:value-type="string" table:style-name="ce21">
            <text:p>5 años</text:p>
          </table:table-cell>
          <table:table-cell office:value-type="date" office:date-value="2024-02-13T00:00:00" table:content-validation-name="val1" table:style-name="ce46">
            <text:p>13/02/2024</text:p>
          </table:table-cell>
          <table:table-cell office:value-type="date" office:date-value="2029-02-12T00:00:00" table:content-validation-name="val1" table:style-name="ce46">
            <text:p>12/02/2029</text:p>
          </table:table-cell>
          <table:table-cell office:value-type="string" table:style-name="ce37">
            <text:p>Artículos 113, fracción VIII, de la LGTAIP y 110, fracción VIII, de la LFTAIP</text:p>
          </table:table-cell>
          <table:table-cell office:value-type="string" table:style-name="ce21">
            <text:p>Existe un proceso deliberativo en curso, derivado del hecho de que la DGDFM y el Centro SICT Guanajuato se encuentran recabando la información necesaria para iniciar el procedimiento de puesta a disposición de los inmuebles, a fin de que el Municipio pueda solicitarlos de manera formal ante el INDAABIN. La difusión de la información afectaría el procedimiento de entrega de uso de espacios al municipio (mismo que aún no se lleva a cabo) y podría entorpecer los trabajos de campo que se requieren para reunir los requisitos que solicita el INDAABIN.</text:p>
          </table:table-cell>
          <table:table-cell office:value-type="string" table:style-name="ce31">
            <text:p>La información solicitada se relaciona directamente con este proceso deliberativo que lleva a cabo el servidor público encargado porque con base a dicha información es que el servidor público toma una decisión sobre cuál es la manera óptima de resguardar y dar mantenimiento a los inmuebles en los cuales no existe operación ferroviaria, y si es el caso que, estos son necesarios para los municipios y estos cuentan con los recursos para evitar que sean vandalizados, y dan mantenimiento, se realizan las gestiones correspondientes.<text:s/></text:p>
          </table:table-cell>
          <table:table-cell office:value-type="string" table:style-name="ce45">
            <text:p>Completa<text:s/></text:p>
          </table:table-cell>
          <table:table-cell office:value-type="string" table:style-name="ce21">
            <text:p>Información, documentación y anexos, así como convenios, y todo lo que integre el expediente relacionado con la donación, así como los usufructos de los predios de las estaciones intermedias: estación de Garma, estación de Covadonga (La Compañía) y estación la Grande, celebrados entre el IMPLAN o el Municipio de Valle de Santiago, Guanajuato y la SICT</text:p>
          </table:table-cell>
          <table:table-cell office:value-type="date" office:date-value="2024-02-13T00:00:00" table:content-validation-name="val1" table:style-name="ce89">
            <text:p>13/02/2024</text:p>
          </table:table-cell>
          <table:table-cell office:value-type="string" table:style-name="ce45">
            <text:p>Reservada</text:p>
          </table:table-cell>
          <table:table-cell table:number-columns-repeated="5" table:style-name="ce50"/>
          <table:table-cell table:number-columns-repeated="2" table:style-name="ce21"/>
          <table:table-cell table:style-name="ce31"/>
          <table:table-cell table:style-name="ce51"/>
          <table:table-cell table:style-name="ce81"/>
          <table:table-cell table:number-columns-repeated="60" table:style-name="ce34"/>
          <table:table-cell table:number-columns-repeated="16300" table:style-name="ce118"/>
        </table:table-row>
        <table:table-row table:style-name="ro82">
          <table:table-cell office:value-type="string" table:style-name="ce59">
            <text:p>Dirección General de Desarrollo Ferroviario y Multimodal</text:p>
          </table:table-cell>
          <table:table-cell office:value-type="string" table:style-name="ce66">
            <text:p><text:s/>Servicio ferroviario de pasajeros</text:p>
          </table:table-cell>
          <table:table-cell office:value-type="string" table:style-name="ce31">
            <text:p>Concesionarios interesados en participar en servicio ferroviario de pasajeros</text:p>
          </table:table-cell>
          <table:table-cell office:value-type="string" table:style-name="ce21">
            <text:p>Solciitud de acceso a la información 330025524000160</text:p>
          </table:table-cell>
          <table:table-cell office:value-type="string" table:style-name="ce21">
            <text:p>5 años</text:p>
          </table:table-cell>
          <table:table-cell office:value-type="date" office:date-value="2024-02-22T00:00:00" table:content-validation-name="val1" table:style-name="ce46">
            <text:p>22/02/2024</text:p>
          </table:table-cell>
          <table:table-cell office:value-type="date" office:date-value="2029-02-21T00:00:00" table:content-validation-name="val1" table:style-name="ce84">
            <text:p>21/02/2029</text:p>
          </table:table-cell>
          <table:table-cell office:value-type="string" table:style-name="ce21">
            <text:p>Artículos 110, fracciones II, y IV, de la LFTAIP y 113, fracciones II, y IV, de la LFTAIP</text:p>
          </table:table-cell>
          <table:table-cell office:value-type="string" table:style-name="ce31">
            <text:p>Se reservan las propuestas que recibió la SICT de concesionarios del servicio público de transporte ferroviario de carga interesados en los proyectos para la implementación del servicio ferroviario de pasajeros, dentro de sus vías generales de comunicación ferroviaria que les fueron otorgadas en concesión, cuya fecha límite fue el 15 de enero de 202, en virtud de que la DGDFM en términos de las disposiciones jurídicas aplicables y de la Ley Federal de Procedimiento Administrativo, les otorgó un plazo de 10 días hábiles contados a partir de que surta efectos la notificación correspondiente, fecha que vence el 30 de enero de 2024, y una vez que los concesionarios atiendan en tiempo y forma el requerimiento aludido, la DGDFM realizará un análisis exhaustivo de la información y documentación consistente en estudios de factibilidad especializados, específicos, integrales, completos y suficientes para determinar la alternativa optima de la implementación de dicho servicio en términos del Decreto por el que se declara área prioritaria para el desarrollo nacional, la prestación del servicio público de transporte ferroviario de pasajeros en el Sistema Ferroviario Mexicano, que se publicó en el DOF el 20 de noviembre de 2023, así como estudios de capacidad para determinar la capacidad para el servicio de pasajeros, por un período de 5 años.<text:s/></text:p>
          </table:table-cell>
          <table:table-cell office:value-type="string" table:style-name="ce31">
            <text:p>Difundir la información derivada del requerimiento formulado a las concesionarias puede afectar de manera directa la determinación que se pueda emitir por la SIC T, dado que están implicados estudios de factibilidad especializados, específicos, integrales, para determinar la alternativa optima de la implementación de dicho servicio en términos del Decreto, así como de capacidad para determinar la capacidad para el servicio de pasajeros, en los cuales está involucrada información delicada como lo es monto de inversión, origen de los recursos y tiempos de ejecución, asimismo, no es viable divulgar <text:s/>información financiera de las concesionarias, en el entendido que en términos de las leyes aplicables no son sujetos obligados.</text:p>
          </table:table-cell>
          <table:table-cell office:value-type="string" table:style-name="ce45">
            <text:p>Completa<text:s/></text:p>
          </table:table-cell>
          <table:table-cell office:value-type="string" table:style-name="ce21">
            <text:p>Propuestas que recibió la SICT de concesionarios del servicio público de transporte ferroviario de carga interesados en los proyectos para la implementación del servicio ferroviario de pasajeros, dentro de sus vías generales de comunicación ferroviaria</text:p>
          </table:table-cell>
          <table:table-cell office:value-type="date" office:date-value="2024-02-22T00:00:00" table:content-validation-name="val1" table:style-name="ce47">
            <text:p>22/02/2024</text:p>
          </table:table-cell>
          <table:table-cell office:value-type="string" table:style-name="ce45">
            <text:p>Reservada</text:p>
          </table:table-cell>
          <table:table-cell table:number-columns-repeated="5" table:style-name="ce50"/>
          <table:table-cell table:number-columns-repeated="2" table:style-name="ce21"/>
          <table:table-cell table:style-name="ce31"/>
          <table:table-cell table:style-name="ce51"/>
          <table:table-cell table:style-name="ce81"/>
          <table:table-cell table:number-columns-repeated="60" table:style-name="ce34"/>
          <table:table-cell table:number-columns-repeated="16300" table:style-name="ce118"/>
        </table:table-row>
        <table:table-row table:style-name="ro83">
          <table:table-cell office:value-type="string" table:style-name="ce59">
            <text:p>Dirección General de Desarrollo Ferroviario y Multimodal</text:p>
          </table:table-cell>
          <table:table-cell office:value-type="string" table:style-name="ce66">
            <text:p>Contratos de obra pública</text:p>
          </table:table-cell>
          <table:table-cell office:value-type="string" table:style-name="ce31">
            <text:p>Contratos de obra pública números 2021-30-CF-A-135-W-01-2022 y 2023-30-CF-A-039-W-00-2023<text:s/></text:p>
          </table:table-cell>
          <table:table-cell office:value-type="string" table:style-name="ce21">
            <text:p>Solciitud de acceso a la información 330025524000489</text:p>
          </table:table-cell>
          <table:table-cell office:value-type="string" table:style-name="ce21">
            <text:p>5 años</text:p>
          </table:table-cell>
          <table:table-cell office:value-type="date" office:date-value="2024-04-01T00:00:00" table:style-name="ce46">
            <text:p>01/04/2024</text:p>
          </table:table-cell>
          <table:table-cell office:value-type="date" office:date-value="2029-03-31T00:00:00" table:content-validation-name="val1" table:style-name="ce46">
            <text:p>31/03/2029</text:p>
          </table:table-cell>
          <table:table-cell office:value-type="string" table:style-name="ce55">
            <text:p>Artículos 110 fracciones I y VIII, de la LFTAIP y 113 fracciones I y VIII, de la LGTAIP</text:p>
          </table:table-cell>
          <table:table-cell office:value-type="string" table:style-name="ce21">
            <text:p>La difusión de la información podría generar la incidencia de diversos agentes que pudieren dar lugar a la contradicción, e inclusive a decisiones irracionales, ello debido a que contienen expresiones documentales, hipótesis, teorías, propuestas, alternativas y en su caso las discusiones, platicas o conversaciones, opiniones, recomendaciones o puntos de vista</text:p>
          </table:table-cell>
          <table:table-cell office:value-type="string" table:style-name="ce38">
            <text:p>La divulgación de la información que se solicita podría entorpecer los procesos de investigación y diligencias, referente a los contratos de obra pública números 2021-30-CF-A-135-W-01-2022 y 2023-30-CF-A-039-W-00-2023 y hasta que no haya causado estado</text:p>
          </table:table-cell>
          <table:table-cell office:value-type="string" table:style-name="ce61">
            <text:p>Completa</text:p>
          </table:table-cell>
          <table:table-cell office:value-type="string" table:style-name="ce37">
            <text:p>Proceso electrónico de terracería de proyecto de los contratos 2022-30-CE-A-105-W-00-2022, 2022-30-CE-A-106-W-00-2022 y 2023-30-CE-A-012-W-00-2023</text:p>
          </table:table-cell>
          <table:table-cell office:value-type="date" office:date-value="2024-04-01T00:00:00" table:content-validation-name="val1" table:style-name="ce47">
            <text:p>01/04/2024</text:p>
          </table:table-cell>
          <table:table-cell office:value-type="string" table:style-name="ce45">
            <text:p>Reservada</text:p>
          </table:table-cell>
          <table:table-cell table:number-columns-repeated="3" table:style-name="ce59"/>
          <table:table-cell table:number-columns-repeated="2" table:style-name="ce50"/>
          <table:table-cell table:number-columns-repeated="2" table:style-name="ce21"/>
          <table:table-cell table:style-name="ce31"/>
          <table:table-cell table:style-name="ce51"/>
          <table:table-cell table:style-name="ce81"/>
          <table:table-cell table:number-columns-repeated="60" table:style-name="ce34"/>
          <table:table-cell table:number-columns-repeated="16300" table:style-name="ce118"/>
        </table:table-row>
        <table:table-row table:style-name="ro84">
          <table:table-cell office:value-type="string" table:style-name="ce59">
            <text:p>Dirección General de Desarrollo Ferroviario y Multimodal</text:p>
          </table:table-cell>
          <table:table-cell office:value-type="string" table:style-name="ce66">
            <text:p>Proyecto ferroviario</text:p>
          </table:table-cell>
          <table:table-cell office:value-type="string" table:style-name="ce31">
            <text:p>Proyecto ferroviario de la Ciudad de Nogales Sonora</text:p>
          </table:table-cell>
          <table:table-cell office:value-type="string" table:style-name="ce37">
            <text:p>Solicitud de acceso a la información 330025524000747</text:p>
          </table:table-cell>
          <table:table-cell office:value-type="string" table:style-name="ce34">
            <text:p>5 años</text:p>
          </table:table-cell>
          <table:table-cell office:value-type="date" office:date-value="2024-04-18T00:00:00" table:style-name="ce48">
            <text:p>18/04/2024</text:p>
          </table:table-cell>
          <table:table-cell office:value-type="date" office:date-value="2029-04-17T00:00:00" table:content-validation-name="val1" table:style-name="ce48">
            <text:p>17/04/2029</text:p>
          </table:table-cell>
          <table:table-cell office:value-type="string" table:style-name="ce21">
            <text:p>Artículos 110, fracciones I y VIII, de la LFTAIP y 113, fracciones I y VIII, de la LGTAIP</text:p>
          </table:table-cell>
          <table:table-cell office:value-type="string" table:style-name="ce45">
            <text:p>La información requerida podría ser utilizada para potenciar una amenaza contra las vías férreas y demás construcciones aledañas necesarias para su debida operación, por lo que se pondría en un inminente riesgo a eventuales actos de afectación, intrusión, destrucción o inhabilitación parcial o total, temporal o permanente, se representan las instalaciones de carácter estratégico para el fruncimiento de la infraestructura. Asimismo, la información respecto a los estudios de geofísica, geología, geotecnia, hidráulico, hidrología, topografía estructuras, estructuras de puentes, se puede afectar un proceso deliberativo en curso, en razón que esta Unidad Administrativa se encuentra en proceso de análisis de la información preliminar, por lo que se ha llegado a una determinación</text:p>
          </table:table-cell>
          <table:table-cell office:value-type="string" table:style-name="ce21">
            <text:p>Dar a conocer la información referida, podría comprometer la seguridad nacional y la seguridad pública, ya que permitiría identificar los puntos vulnerable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21">
            <text:p>Completa</text:p>
          </table:table-cell>
          <table:table-cell office:value-type="string" table:style-name="ce21">
            <text:p>Proyecto ferroviario de la Ciudad de Nogales Sonora</text:p>
          </table:table-cell>
          <table:table-cell office:value-type="date" office:date-value="2024-04-18T00:00:00" table:content-validation-name="val1" table:style-name="ce47">
            <text:p>18/04/2024</text:p>
          </table:table-cell>
          <table:table-cell office:value-type="string" table:style-name="ce45">
            <text:p>Reservada</text:p>
          </table:table-cell>
          <table:table-cell table:number-columns-repeated="3" table:style-name="ce59"/>
          <table:table-cell table:number-columns-repeated="2" table:style-name="ce50"/>
          <table:table-cell table:number-columns-repeated="2" table:style-name="ce21"/>
          <table:table-cell table:style-name="ce31"/>
          <table:table-cell table:style-name="ce51"/>
          <table:table-cell table:style-name="ce81"/>
          <table:table-cell table:number-columns-repeated="16360" table:style-name="ce34"/>
        </table:table-row>
        <table:table-row table:style-name="ro85">
          <table:table-cell office:value-type="string" table:style-name="ce59">
            <text:p>Dirección General de Desarrollo Ferroviario y Multimodal</text:p>
          </table:table-cell>
          <table:table-cell office:value-type="string" table:style-name="ce66">
            <text:p>Proyecto Libramiento Celaya</text:p>
          </table:table-cell>
          <table:table-cell office:value-type="string" table:style-name="ce88">
            <text:p>Anexos Uno, Cuatro, Siete, Nueve, Once, A. y su apéndice, Anexo B y su apéndice, C, y su apéndice, D y su apéndice, E y su apéndice y G y su apéndice<text:s/></text:p>
          </table:table-cell>
          <table:table-cell office:value-type="string" table:style-name="ce21">
            <text:p>Solicitud de acceso a la información 330025524001188</text:p>
          </table:table-cell>
          <table:table-cell office:value-type="string" table:style-name="ce21">
            <text:p>5 años<text:s/></text:p>
          </table:table-cell>
          <table:table-cell office:value-type="date" office:date-value="2024-06-11T00:00:00" table:style-name="ce46">
            <text:p>11/06/2024</text:p>
          </table:table-cell>
          <table:table-cell office:value-type="date" office:date-value="2029-06-10T00:00:00" table:content-validation-name="val1" table:style-name="ce46">
            <text:p>10/06/2029</text:p>
          </table:table-cell>
          <table:table-cell office:value-type="string" table:style-name="ce31">
            <text:p>Artículos 113, fracciones I y VIII, de la LGTAIP y 110, fracciones I y VIII, de la LFTAIP.</text:p>
            <text:p/>
          </table:table-cell>
          <table:table-cell office:value-type="string" table:style-name="ce21">
            <text:p>La Información de los anexos del Libramiento de Celaya-Línea NBA, ya que actualmente se encuentra en ejecución, y los anexos contienen información relativa a especificaciones técnicas y obligaciones que adquirieron la Concesionario y la SICT por lo que su difusión pondría en riesgo las negociaciones para la liberación del derecho de vía, toda vez que podrían propiciarse problemáticas sociales de ocupaciones ilegales, vandalismo, destrucción, afectación o inhabilitación en cuanto a su infraestructura, como comprometer la seguridad nacional y la seguridad pública, permitiendo identificar las vulnerabilidades y puntos críticos de las vías generales de comunicación del Estado Mexicano, impidiendo o limitando que el sistema ferroviario mexicano funcione como una ruta continua de comunicación</text:p>
          </table:table-cell>
          <table:table-cell office:value-type="string" table:style-name="ce120">
            <text:p>Dar a conocer la información materia del proyecto Libramiento Celaya, podría comprometer la seguridad nacional y la seguridad pública, ya que permitiría identificar las vulnerabilidades y puntos críticos de las vías generales de comunicación del Estado Mexicano, impidiendo o limitando que el sistema ferroviario mexicano funcione como una ruta continua de comunicación en la región.<text:s/></text:p>
          </table:table-cell>
          <table:table-cell office:value-type="string" table:style-name="ce21">
            <text:p>Completa</text:p>
          </table:table-cell>
          <table:table-cell office:value-type="string" table:style-name="ce34">
            <text:p>Anexos Uno "Descripción de la vía férrea”, Cuatro "Superficies que se excluyen de la vía férrea concesionada y relación de los bienes con valor histórico, cultural o artístico", Siete "Plan de negocios", Nueve "Derechos de arrastre y derechos de paso en favor del concesionario, Once "Cartas de derechos de paso del ferrocarril del Noreste", A. "Proyecto ejecutivo del Libramiento ferroviario de Celaya-Línea NBA" y su apéndice, Anexo B. Programa general de obra del Libramiento ferroviario de Celaya-Línea NBA" y su apéndice, C. "Presupuesto de construcción del Libramiento ferroviario de Celaya-Línea NBA" y su apéndice, D. "Liberación del derecho de vía e el Libramiento ferroviario de Celaya-Línea NBA" y su apéndice, E. "Lista y descripción de las obras de infraestructura adicionales" y su apéndice y G. Valuación del incremento de la exclusividad y su apéndice del proyecto Libramiento ferroviario de Celaya-Línea NBA (Libramiento Celaya),<text:s/></text:p>
          </table:table-cell>
          <table:table-cell office:value-type="date" office:date-value="2024-06-11T00:00:00" table:content-validation-name="val1" table:style-name="ce46">
            <text:p>11/06/2024</text:p>
          </table:table-cell>
          <table:table-cell office:value-type="string" table:style-name="ce45">
            <text:p>Reservada</text:p>
          </table:table-cell>
          <table:table-cell table:number-columns-repeated="3" table:style-name="ce59"/>
          <table:table-cell table:number-columns-repeated="2" table:style-name="ce50"/>
          <table:table-cell table:number-columns-repeated="2" table:style-name="ce21"/>
          <table:table-cell table:style-name="ce31"/>
          <table:table-cell table:style-name="ce51"/>
          <table:table-cell table:style-name="ce81"/>
          <table:table-cell table:number-columns-repeated="16360" table:style-name="ce34"/>
        </table:table-row>
        <table:table-row table:style-name="ro86">
          <table:table-cell office:value-type="string" table:style-name="ce126">
            <text:p>Dirección General de Desarrollo Ferroviario y Multimodal</text:p>
          </table:table-cell>
          <table:table-cell office:value-type="string" table:style-name="ce125">
            <text:p>Proyecto Libramiento Celaya</text:p>
          </table:table-cell>
          <table:table-cell office:value-type="string" table:style-name="ce91">
            <text:p>Modificación de los anexos Uno, Uno, Cuatro, Siete, Nueve, Once, A. y su apéndice, Anexo B y su apéndice, C, y su apéndice, D y su apéndice, E y su apéndice y G y su apéndice<text:s/></text:p>
          </table:table-cell>
          <table:table-cell office:value-type="string" table:style-name="ce37">
            <text:p>Solicitud de acceso a la información 330025524001304</text:p>
          </table:table-cell>
          <table:table-cell office:value-type="string" table:style-name="ce37">
            <text:p>5 años<text:s/></text:p>
          </table:table-cell>
          <table:table-cell office:value-type="date" office:date-value="2024-06-26T00:00:00" table:style-name="ce48">
            <text:p>26/06/2024</text:p>
          </table:table-cell>
          <table:table-cell office:value-type="date" office:date-value="2029-06-25T00:00:00" table:content-validation-name="val1" table:style-name="ce48">
            <text:p>25/06/2029</text:p>
          </table:table-cell>
          <table:table-cell office:value-type="string" table:style-name="ce38">
            <text:p>Artículos 110, fracciones I y VIII, de la LFTAIP (LFTAIP), y 113, fracciones I y VIII, de la LGTAIP (LGTAIP).</text:p>
          </table:table-cell>
          <table:table-cell office:value-type="string" table:style-name="ce37">
            <text:p>El proyecto LIBRAMIENTO FERROVIARIO DE CELAYA ELENA NBA (Libramiento Celaya) se encuentra actualmente en ejecución y dar información relativa a los ANEXOS modificados y creados derivados de la modificación al Título de concesión de fecha 14 de junio de 2022 (MTC-14-06-22) podría desencadenar diversas circunstancias como la intervención o retraso de la construcción de dicho proyecto; asimismo, se destaca que se están realizando las negociaciones para la liberación del derecho de vía necesario e inversiones del concesionario, por lo que su difusión puede dar a conocer la información materia del proyecto Libramiento Celaya, podría comprometer la seguridad nacional y la seguridad pública, ya que permitiría identificar las vulnerabilidades y puntos críticos de las vías generales de comunicación del Estado Mexicano, impidiendo o limitando que el sistema ferroviario mexicano funcione como una ruta continua de comunicación en la región.<text:s/></text:p>
          </table:table-cell>
          <table:table-cell office:value-type="string" table:style-name="ce38">
            <text:p>Difundir la información derivada del requerimiento formulado puede afectar de manera directa el desarrollo de la obra, ya que se considera que, al difundirse esta información afectaría los procesos de contratación que debe llevar a cabo la concesionaria para realizar los proyectos ejecutivos y la propia construcción de esos proyectos, lo cual generaría una participación desventajosa en los procesos de contratación subsecuentes</text:p>
          </table:table-cell>
          <table:table-cell office:value-type="string" table:style-name="ce37">
            <text:p>Completa</text:p>
          </table:table-cell>
          <table:table-cell office:value-type="string" table:style-name="ce37">
            <text:p>modificación de los anexos Uno “Descripción de la vía férrea”; Cuatro “Superficies que se excluyen de la Vía férrea concesionada y relación de los bienes con valor histórico, cultural o artístico”; Nueve “Derechos de arrastre y derechos de paso que el Concesionario está obligado a otorgar”; Diez “Derechos de arrastre y derechos de paso en favor del concesionario”; Once “Cartas de derechos de paso del Ferrocarril del Noreste”; A “Proyecto ejecutivo de "EL LIBRAMIENTO FERROVIARIO DE CELAYA-LÍNEA NBA", y su Apéndice I, B Programa general de obra de "EL LIBRAMIENTO FERROVIARIO DE CELAYA-LÍNEA NBA". y su Apéndice I; C “Presupuesto de construcción de "EL LIBRAMIENTO FERROVIARIO DE CELAYA-LÍNEA NBA" y su Apéndice I; D Liberación del derecho de vía de "EL LIBRAMIENTO FERROVIARIO DE CELAYA-LÍNEA NBA" y su Apéndice I; E Lista y Descripción de las "OBRAS DE INFRAESTRUCTURA ADICIONALES", y su Apéndice I, y G Valuación del incremento en la exclusividad y su Apéndice I,</text:p>
          </table:table-cell>
          <table:table-cell office:value-type="date" office:date-value="2024-06-26T00:00:00" table:content-validation-name="val1" table:style-name="ce48">
            <text:p>26/06/2024</text:p>
          </table:table-cell>
          <table:table-cell office:value-type="string" table:style-name="ce61">
            <text:p>Reservada</text:p>
          </table:table-cell>
          <table:table-cell table:number-columns-repeated="3" table:style-name="ce126"/>
          <table:table-cell table:number-columns-repeated="2" table:style-name="ce92"/>
          <table:table-cell table:number-columns-repeated="2" table:style-name="ce37"/>
          <table:table-cell table:style-name="ce38"/>
          <table:table-cell table:style-name="ce51"/>
          <table:table-cell table:style-name="ce81"/>
          <table:table-cell table:number-columns-repeated="16360" table:style-name="ce34"/>
        </table:table-row>
        <table:table-row table:style-name="ro86">
          <table:table-cell office:value-type="string" table:style-name="ce127">
            <text:p>Dirección General de Desarrollo Ferroviario y Multimodal</text:p>
          </table:table-cell>
          <table:table-cell office:value-type="string" table:style-name="ce99">
            <text:p>Calendario de verificaciones a los médicos dictaminadores autorizados</text:p>
          </table:table-cell>
          <table:table-cell office:value-type="string" table:style-name="ce99">
            <text:p>Calendario de verificaciones a los médicos dictaminadores autorizados como terceros que al mes de agosto de 2024 no se les había notificado la orden de visita</text:p>
          </table:table-cell>
          <table:table-cell office:value-type="string" table:style-name="ce99">
            <text:p>RRA 11267/24, solicitud de acceso a la información 330025524001626</text:p>
          </table:table-cell>
          <table:table-cell office:value-type="string" table:style-name="ce99">
            <text:p>1 año</text:p>
          </table:table-cell>
          <table:table-cell office:value-type="date" office:date-value="2024-11-25T00:00:00" table:style-name="ce101">
            <text:p>25/11/2024</text:p>
          </table:table-cell>
          <table:table-cell office:value-type="date" office:date-value="2025-11-24T00:00:00" table:content-validation-name="val1" table:style-name="ce101">
            <text:p>24/11/2025</text:p>
          </table:table-cell>
          <table:table-cell office:value-type="string" table:style-name="ce99">
            <text:p>Artículos 110, fracción VI, de la LLFTAIP y 113, fracción VI, de la LGTAIP</text:p>
          </table:table-cell>
          <table:table-cell office:value-type="string" table:style-name="ce99">
            <text:p>En virtud de que su difusión podría obstruir las actividades de verificación que realiza la Dirección General de Protección y Medicina Preventiva en el Transporte, al advertir a los médicos de los procedimientos que se realizarían y dotarles de un mayor tiempo para adoptar las metodologías y técnicas establecidas en las leyes, reglamentos y Normas Oficiales Mexicanas aplicables, disposiciones que desde la concesión de su autorización debieron adoptar para prestar el servicio de medicina preventiva.</text:p>
          </table:table-cell>
          <table:table-cell office:value-type="string" table:style-name="ce99">
            <text:p>La publicación de la información afectaría la verificación del funcionamiento cotidiano del examen psicofísico integral que se realiza al personal que desea tramitar una renovación o expedición de licencia federal de autotransporte federal o transporte ferroviario, por el hecho de que los sujetos objeto de verificación podrían modificar las condiciones reales de sus establecimientos y con ello las condiciones de realización y la calidad técnica, así como la de los productos, equipo e instrumental médico con los que se practiquen los exámenes médicos para los que fueron autorizados, situación que obstaculiza la labor de esa autoridad en la determinación sobre la veracidad en el cumplimiento a la observancia de la normativa en la materia, los requisitos médicos y la adecuada práctica médica.</text:p>
            <text:p/>
          </table:table-cell>
          <table:table-cell office:value-type="string" table:style-name="ce99">
            <text:p>Completa</text:p>
          </table:table-cell>
          <table:table-cell office:value-type="string" table:style-name="ce99">
            <text:p>Calendario de verificaciones a los médicos dictaminadores autorizados como terceros que al mes de agosto de 2024 no se les había notificado la orden de visita</text:p>
          </table:table-cell>
          <table:table-cell office:value-type="date" office:date-value="2024-11-25T00:00:00" table:content-validation-name="val1" table:style-name="ce101">
            <text:p>25/11/2024</text:p>
          </table:table-cell>
          <table:table-cell office:value-type="string" table:style-name="ce99">
            <text:p>Reservada</text:p>
          </table:table-cell>
          <table:table-cell table:number-columns-repeated="3" table:style-name="ce127"/>
          <table:table-cell table:number-columns-repeated="2" table:style-name="ce100"/>
          <table:table-cell table:number-columns-repeated="3" table:style-name="ce99"/>
          <table:table-cell table:style-name="ce100"/>
          <table:table-cell table:style-name="ce128"/>
          <table:table-cell table:number-columns-repeated="46" table:style-name="ce99"/>
          <table:table-cell table:number-columns-repeated="16314" table:style-name="ce34"/>
        </table:table-row>
        <table:table-row table:style-name="ro86">
          <table:table-cell office:value-type="string" table:style-name="ce127">
            <text:p>Dirección General de Desarrollo Ferroviario y Multimodal</text:p>
          </table:table-cell>
          <table:table-cell office:value-type="string" table:style-name="ce129">
            <text:p>Proyecto ejecutivo "De dos pasos a desnivel denominados Paso del Norte y Vicente Guerrero, localizados en los kilómetros A-1972+859.05 y A-1972+870.03 de la línea férrea A México-Ciudad Juárez"</text:p>
          </table:table-cell>
          <table:table-cell office:value-type="string" table:style-name="ce99">
            <text:p>Proyecto ejecutivo</text:p>
          </table:table-cell>
          <table:table-cell office:value-type="string" table:style-name="ce99">
            <text:p>Solicitud de acceso a la información 330025524002127</text:p>
          </table:table-cell>
          <table:table-cell office:value-type="string" table:style-name="ce99">
            <text:p>5 años</text:p>
          </table:table-cell>
          <table:table-cell office:value-type="date" office:date-value="2024-10-28T00:00:00" table:style-name="ce101">
            <text:p>28/10/2024</text:p>
          </table:table-cell>
          <table:table-cell office:value-type="date" office:date-value="2029-10-27T00:00:00" table:content-validation-name="val1" table:style-name="ce101">
            <text:p>27/10/2029</text:p>
          </table:table-cell>
          <table:table-cell office:value-type="string" table:style-name="ce99">
            <text:p>Artículos 110, fracción I de la LFTAIP y 113, fracción I de la LGTAIP</text:p>
          </table:table-cell>
          <table:table-cell office:value-type="string" table:style-name="ce99">
            <text:p>Su difusión compromete la seguridad nacional y la seguridad pública (el proyecto ejecutivo incluye memoria justificativa, memoria descriptiva, procedimiento constructivo, memoria de cálculo, planos, proyecto, estudio de mecánica de suelos, estudio hidrológico e hidráulico) ya que permitiría identificar las vulnerabilidades y puntos críticos de las vías generales de comunicación, poniéndolas en riesgo de destrucción, afectación o inhabilitación en cuanto a su infraestructura, incluyendo la seguridad de las personas o poblaciones en las zonas de influencia e interacción con la infraestructura ferroviaria.<text:s/></text:p>
            <text:p>Adicionalmente, la DGDFM informa que aún se encuentra en proceso de análisis de la información preliminar del proyecto ejecutivo, por lo que no ha llegado a una determinación conforme la cual se pueda autorizar el documento con el que se estaría en condiciones de ejecutar las obras ferroviarias solicitadas</text:p>
          </table:table-cell>
          <table:table-cell office:value-type="string" table:style-name="ce99">
            <text:p>Hacer del conocimiento público dicha información, podría comprometer la seguridad interior de la Federación, incrementando la vulnerabilidad por actos vandálicos, terroristas o sabotajes, que se pueden traducir en atentados contra las vías férreas, que somo se señaló son prioritarias para el desarrollo de la Nación y consecuentemente, causar daños en la integridad y salud de los usuarios en sus bienes y las poblaciones de influencia, que pueden provocar numerosas pérdidas económicas al país. </text:p>
          </table:table-cell>
          <table:table-cell office:value-type="string" table:style-name="ce99">
            <text:p>Completa</text:p>
          </table:table-cell>
          <table:table-cell office:value-type="string" table:style-name="ce99">
            <text:p>Proyecto ejecutivo "De dos pasos a desnivel denominados Paso del Norte y Vicente Guerrero, localizados en los kilómetros A-1972+859.05 y A-1972+870.03 de la línea férrea A México-Ciudad Juárez</text:p>
          </table:table-cell>
          <table:table-cell office:value-type="date" office:date-value="2024-10-28T00:00:00" table:content-validation-name="val1" table:style-name="ce101">
            <text:p>28/10/2024</text:p>
          </table:table-cell>
          <table:table-cell office:value-type="string" table:style-name="ce99">
            <text:p>Reservada</text:p>
          </table:table-cell>
          <table:table-cell table:number-columns-repeated="3" table:style-name="ce127"/>
          <table:table-cell table:number-columns-repeated="2" table:style-name="ce100"/>
          <table:table-cell table:number-columns-repeated="3" table:style-name="ce99"/>
          <table:table-cell table:style-name="ce100"/>
          <table:table-cell table:style-name="ce128"/>
          <table:table-cell table:number-columns-repeated="16360" table:style-name="ce99"/>
        </table:table-row>
        <table:table-row table:style-name="ro86">
          <table:table-cell office:value-type="string" table:style-name="ce127">
            <text:p>Dirección General de Desarrollo Ferroviario y Multimodal</text:p>
          </table:table-cell>
          <table:table-cell office:value-type="string" table:style-name="ce99">
            <text:p><text:s/>Línea 4 del Tren Ligero de la Zona Metropolitana de Guadalajara</text:p>
          </table:table-cell>
          <table:table-cell office:value-type="string" table:style-name="ce99">
            <text:p>Proyecto ejecutivo de la Línea 4 del Tren Ligero de la Zona Metropolitana de Guadalajara</text:p>
          </table:table-cell>
          <table:table-cell office:value-type="string" table:style-name="ce99">
            <text:p>Solicitud de acceso a la información 330025524002325</text:p>
          </table:table-cell>
          <table:table-cell office:value-type="string" table:style-name="ce99">
            <text:p>5 años</text:p>
          </table:table-cell>
          <table:table-cell office:value-type="date" office:date-value="2024-11-21T00:00:00" table:style-name="ce101">
            <text:p>21/11/2024</text:p>
          </table:table-cell>
          <table:table-cell office:value-type="date" office:date-value="2029-11-20T00:00:00" table:content-validation-name="val1" table:style-name="ce101">
            <text:p>20/11/2029</text:p>
          </table:table-cell>
          <table:table-cell office:value-type="string" table:style-name="ce99">
            <text:p>Artículos 110, fracciones I y VIII, de la LFTAIP y 113, fracciones I y VIII, de la LGTAIP</text:p>
          </table:table-cell>
          <table:table-cell office:value-type="string" table:style-name="ce99">
            <text:p>Proyecto ejecutivo de la Línea 4 del Tren Ligero de la Zona Metropolitana de Guadalajara, en virtud de que existe un proceso deliberativo por parte de la Asignataria, por lo que la difusión de la información afectaría la ejecución de las obras</text:p>
          </table:table-cell>
          <table:table-cell office:value-type="string" table:style-name="ce99">
            <text:p>Se advierte que la difusión de los documentos como lo son Memoria Justificativa, Memoria Descriptiva, Procedimiento constructivo, Memoria Justificativa, Memoria Descriptiva, Procedimiento constructivo, Memoria Operativa de Vías, Memoria de Cálculo de las vías férreas y obras complementarias, planos de infraestructura ferroviaria (talleres y centro de abastos, estacionamientos, patio de maniobras, edificios operativos, almacenes, área de carga y descarga, área de combustibles, casetas, macropostes, etc.). cruces a nivel, alcantarillas y puente, estudio de mecánica de suelos, etc., podría poner en riesgo la construcción y en su momento la operación y funcionalidad del proyecto ferroviario</text:p>
          </table:table-cell>
          <table:table-cell office:value-type="string" table:style-name="ce99">
            <text:p>Completa</text:p>
          </table:table-cell>
          <table:table-cell office:value-type="string" table:style-name="ce99">
            <text:p>Proyecto ejecutivo de la Línea 4 del Tren Ligero de la Zona Metropolitana de Guadalajara</text:p>
          </table:table-cell>
          <table:table-cell office:value-type="date" office:date-value="2024-11-21T00:00:00" table:content-validation-name="val1" table:style-name="ce101">
            <text:p>21/11/2024</text:p>
          </table:table-cell>
          <table:table-cell office:value-type="string" table:style-name="ce99">
            <text:p>Reservada</text:p>
          </table:table-cell>
          <table:table-cell table:number-columns-repeated="3" table:style-name="ce99"/>
          <table:table-cell table:style-name="ce130"/>
          <table:table-cell table:style-name="ce100"/>
          <table:table-cell table:number-columns-repeated="3" table:style-name="ce99"/>
          <table:table-cell table:style-name="ce51"/>
          <table:table-cell table:style-name="ce81"/>
          <table:table-cell table:number-columns-repeated="16360" table:style-name="ce34"/>
        </table:table-row>
        <table:table-row table:style-name="ro86">
          <table:table-cell office:value-type="string" table:style-name="ce127">
            <text:p>Dirección General de Desarrollo Ferroviario y Multimodal</text:p>
          </table:table-cell>
          <table:table-cell office:value-type="string" table:style-name="ce99">
            <text:p><text:s/>Línea férrea A México-Ciudad Juárez</text:p>
          </table:table-cell>
          <table:table-cell office:value-type="string" table:style-name="ce99">
            <text:p>Proyecto ejecutivo "De dos pasos a desnivel denominados Paso del Norte y Vicente Guerrero, localizados en los kilómetros A-1972+859.05 y A-1972+870.03 de la línea férrea A México-Ciudad Juárez</text:p>
          </table:table-cell>
          <table:table-cell office:value-type="string" table:style-name="ce99">
            <text:p>Solicitud de acceso a la información 330025524002127</text:p>
          </table:table-cell>
          <table:table-cell office:value-type="string" table:style-name="ce99">
            <text:p>5 años</text:p>
          </table:table-cell>
          <table:table-cell office:value-type="date" office:date-value="2024-10-28T00:00:00" table:style-name="ce101">
            <text:p>28/10/2024</text:p>
          </table:table-cell>
          <table:table-cell office:value-type="date" office:date-value="2029-10-27T00:00:00" table:content-validation-name="val1" table:style-name="ce101">
            <text:p>27/10/2029</text:p>
          </table:table-cell>
          <table:table-cell office:value-type="string" table:style-name="ce99">
            <text:p>Artículos 110, fracción I, de la LFTAIP y 113, fracción I, de la LGTAIP</text:p>
          </table:table-cell>
          <table:table-cell office:value-type="string" table:style-name="ce99">
            <text:p>En virtud de que su difusión compromete la seguridad nacional y la seguridad pública (el proyecto ejecutivo incluye memoria justificativa, memoria descriptiva, procedimiento constructivo, memoria de cálculo, planos, proyecto, estudio de mecánica de suelos, estudio hidrológico e hidráulico) ya que permitiría identificar las vulnerabilidades y puntos críticos de las vías generales de comunicación, poniéndolas en riesgo de destrucción, afectación o inhabilitación en cuanto a su infraestructura, incluyendo la seguridad de las personas o poblaciones en las zonas de influencia e interacción con la infraestructura ferroviaria.<text:s/></text:p>
            <text:p>Adicionalmente, la DGDFM informa que aún se encuentra en proceso de análisis de la información preliminar del proyecto ejecutivo, por lo que no ha llegado a una determinación conforme la cual se pueda autorizar el documento con el que se estaría en condiciones de ejecutar las obras ferroviarias solicitadas</text:p>
          </table:table-cell>
          <table:table-cell office:value-type="string" table:style-name="ce99">
            <text:p>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de la seguridad de las personas. o bien. la integridad física, tanto de usuarios o personas de las poblaciones en las zonas de influencia e interacción con la infraestructura ferroviaria.</text:p>
          </table:table-cell>
          <table:table-cell office:value-type="string" table:style-name="ce99">
            <text:p>Completa</text:p>
          </table:table-cell>
          <table:table-cell office:value-type="string" table:style-name="ce99">
            <text:p>Proyecto ejecutivo "De dos pasos a desnivel denominados Paso del Norte y Vicente Guerrero, localizados en los kilómetros A-1972+859.05 y A-1972+870.03 de la línea férrea A México-Ciudad Juárez</text:p>
          </table:table-cell>
          <table:table-cell office:value-type="date" office:date-value="2024-10-28T00:00:00" table:content-validation-name="val1" table:style-name="ce101">
            <text:p>28/10/2024</text:p>
          </table:table-cell>
          <table:table-cell office:value-type="string" table:style-name="ce99">
            <text:p>Reservada</text:p>
          </table:table-cell>
          <table:table-cell table:number-columns-repeated="3" table:style-name="ce99"/>
          <table:table-cell table:number-columns-repeated="2" table:style-name="ce51"/>
          <table:table-cell table:number-columns-repeated="3" table:style-name="ce34"/>
          <table:table-cell table:style-name="ce51"/>
          <table:table-cell table:style-name="ce81"/>
          <table:table-cell table:number-columns-repeated="16360" table:style-name="ce34"/>
        </table:table-row>
        <table:table-row table:style-name="ro15">
          <table:table-cell office:value-type="string" table:style-name="ce127">
            <text:p>Dirección General de Protección y Medicina Preventina en el Transporte</text:p>
          </table:table-cell>
          <table:table-cell office:value-type="string" table:style-name="ce99">
            <text:p>Procedimientos administrativos de revocación</text:p>
          </table:table-cell>
          <table:table-cell office:value-type="string" table:style-name="ce99">
            <text:p>resoluciones de los procedimientos administrativos de revocación a médicos dictaminadores terceros</text:p>
          </table:table-cell>
          <table:table-cell office:value-type="string" table:style-name="ce99">
            <text:p>Solicitud de acceso a la información 330025523002050</text:p>
          </table:table-cell>
          <table:table-cell office:value-type="string" table:style-name="ce99">
            <text:p>5 años</text:p>
          </table:table-cell>
          <table:table-cell office:value-type="date" office:date-value="2023-11-10T00:00:00" table:content-validation-name="val1" table:style-name="ce101">
            <text:p>10/11/2023</text:p>
          </table:table-cell>
          <table:table-cell office:value-type="date" office:date-value="2028-11-09T00:00:00" table:content-validation-name="val1" table:style-name="ce101">
            <text:p>09/11/2028</text:p>
          </table:table-cell>
          <table:table-cell office:value-type="string" table:style-name="ce101">
            <text:p>Artículos 110 fracción XI de la LFTAIP y 113 fracción XI de la LGTAIP</text:p>
          </table:table-cell>
          <table:table-cell office:value-type="string" table:style-name="ce99">
            <text:p>Toda vez que, se encuentran en tramité y ninguno ha causado resolución en firme</text:p>
          </table:table-cell>
          <table:table-cell office:value-type="string" table:style-name="ce101">
            <text:p>esta información puede considerarse temporalmente reservada por ser un procedimiento administrativo seguido en forma en juicio, en los términos previstos en la legislación aplicable.</text:p>
          </table:table-cell>
          <table:table-cell office:value-type="string" table:style-name="ce101">
            <text:p>Completa</text:p>
          </table:table-cell>
          <table:table-cell office:value-type="string" table:style-name="ce131">
            <text:p>resoluciones de los procedimientos administrativos de revocación a médicos dictaminadores terceros</text:p>
          </table:table-cell>
          <table:table-cell office:value-type="date" office:date-value="2023-11-10T00:00:00" table:content-validation-name="val1" table:style-name="ce101">
            <text:p>10/11/2023</text:p>
          </table:table-cell>
          <table:table-cell office:value-type="string" table:style-name="ce99">
            <text:p>Reservada</text:p>
          </table:table-cell>
          <table:table-cell table:style-name="ce100"/>
          <table:table-cell table:content-validation-name="val1" table:style-name="ce132"/>
          <table:table-cell table:content-validation-name="val1" table:style-name="ce132"/>
          <table:table-cell table:style-name="ce133"/>
          <table:table-cell table:number-columns-repeated="4" table:style-name="ce134"/>
          <table:table-cell table:number-columns-repeated="3" table:style-name="ce106"/>
          <table:table-cell table:number-columns-repeated="31" table:style-name="ce34"/>
          <table:table-cell table:number-columns-repeated="16328" table:style-name="ce21"/>
        </table:table-row>
        <table:table-row table:style-name="ro87">
          <table:table-cell office:value-type="string" table:style-name="ce182">
            <text:p>Dirección General de Protección y Medicina Preventina en el Transporte</text:p>
          </table:table-cell>
          <table:table-cell office:value-type="string" table:style-name="ce55">
            <text:p>Procedimientos administrativos medicos dictaminadores<text:s/></text:p>
          </table:table-cell>
          <table:table-cell office:value-type="string" table:style-name="ce55">
            <text:p>Médicos dictaminadores a quienes se les ha iniciado procedimiento administrativo de revocación en el año 2023</text:p>
          </table:table-cell>
          <table:table-cell office:value-type="string" table:style-name="ce56">
            <text:p>Solicitud de acceso a la información 330025523002222</text:p>
          </table:table-cell>
          <table:table-cell office:value-type="string" table:style-name="ce43">
            <text:p>5 años</text:p>
          </table:table-cell>
          <table:table-cell office:value-type="date" office:date-value="2023-12-12T00:00:00" table:content-validation-name="val1" table:style-name="ce57">
            <text:p>12/12/2023</text:p>
          </table:table-cell>
          <table:table-cell office:value-type="date" office:date-value="2028-12-11T00:00:00" table:content-validation-name="val1" table:style-name="ce89">
            <text:p>11/12/2028</text:p>
          </table:table-cell>
          <table:table-cell office:value-type="string" table:style-name="ce89">
            <text:p>Artículos 110 fracción XI de la LFTAIP y 113 fracción XI de la LGTAIP</text:p>
          </table:table-cell>
          <table:table-cell office:value-type="string" table:style-name="ce55">
            <text:p>los expedientes se encuentran en trámite y no han causado resolución firme</text:p>
          </table:table-cell>
          <table:table-cell office:value-type="string" table:style-name="ce89">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precedentes de posibles conductas administrativas que contravienen la normatividad que los rige y bajo las cuales se comprometieron mediante instrumentos jurídicos correspondientes a cumplirlas</text:p>
          </table:table-cell>
          <table:table-cell office:value-type="string" table:style-name="ce57">
            <text:p>Completa</text:p>
          </table:table-cell>
          <table:table-cell office:value-type="string" table:style-name="ce55">
            <text:p>Nombre y apellidos de los médicos dictaminadores a quienes se les ha iniciado procedimiento administrativo de revocación en el año 2023</text:p>
          </table:table-cell>
          <table:table-cell office:value-type="date" office:date-value="2023-12-12T00:00:00" table:content-validation-name="val1" table:style-name="ce57">
            <text:p>12/12/2023</text:p>
          </table:table-cell>
          <table:table-cell office:value-type="string" table:style-name="ce78">
            <text:p>Reservada</text:p>
          </table:table-cell>
          <table:table-cell table:style-name="ce135"/>
          <table:table-cell table:content-validation-name="val1" table:style-name="ce136"/>
          <table:table-cell table:content-validation-name="val1" table:style-name="ce136"/>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88">
          <table:table-cell office:value-type="string" table:style-name="ce126">
            <text:p>Dirección General de Protección y Medicina Preventina en el Transporte</text:p>
          </table:table-cell>
          <table:table-cell office:value-type="string" table:style-name="ce37">
            <text:p>Oficios, circulares, notas informativas o cualquier otro documento oficial de trabajo de servidores públicos de la DGPMPT</text:p>
          </table:table-cell>
          <table:table-cell office:value-type="string" table:style-name="ce37">
            <text:p>Documentación DGPMPT</text:p>
          </table:table-cell>
          <table:table-cell office:value-type="string" table:style-name="ce37">
            <text:p>Solicitud de acceso a la información 330025523002223</text:p>
          </table:table-cell>
          <table:table-cell office:value-type="string" table:style-name="ce61">
            <text:p>5 años</text:p>
          </table:table-cell>
          <table:table-cell office:value-type="date" office:date-value="2023-12-12T00:00:00" table:content-validation-name="val1" table:style-name="ce46">
            <text:p>12/12/2023</text:p>
          </table:table-cell>
          <table:table-cell office:value-type="date" office:date-value="2028-12-11T00:00:00" table:content-validation-name="val1" table:style-name="ce47">
            <text:p>11/12/2028</text:p>
          </table:table-cell>
          <table:table-cell office:value-type="string" table:style-name="ce47">
            <text:p>Artículos 110 fracción XI de la LFTAIP y 113 fracción XI de la LGTAIP</text:p>
          </table:table-cell>
          <table:table-cell office:value-type="string" table:style-name="ce21">
            <text:p>La información solicitada se encuentra en proceso administrativo en trámite y no ha causado resolución en firme</text:p>
          </table:table-cell>
          <table:table-cell office:value-type="string" table:style-name="ce47">
            <text:p>Esta información puede considerarse temporalmente reservada por ser un procedimiento administrativo seguido en forma en juicio, en los términos previstos en la legislación aplicable.</text:p>
          </table:table-cell>
          <table:table-cell office:value-type="string" table:style-name="ce46">
            <text:p>Completa</text:p>
          </table:table-cell>
          <table:table-cell office:value-type="string" table:style-name="ce116">
            <text:p>Oficios número 4.4-2377, 4.4-2514, 4.4-2378, 4.4.-2659, 4.4-2535,4.4.-2459, 4.4.-2718, 4.4.-2533 y 4.4.-2719,</text:p>
          </table:table-cell>
          <table:table-cell office:value-type="date" office:date-value="2023-12-12T00:00:00" table:content-validation-name="val1" table:style-name="ce46">
            <text:p>12/12/2023</text:p>
          </table:table-cell>
          <table:table-cell office:value-type="string" table:style-name="ce45">
            <text:p>Reservada</text:p>
          </table:table-cell>
          <table:table-cell table:style-name="ce49"/>
          <table:table-cell table:content-validation-name="val1" table:style-name="ce17"/>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89">
          <table:table-cell office:value-type="string" table:style-name="ce126">
            <text:p>Dirección General de Protección y Medicina Preventina en el Transporte</text:p>
          </table:table-cell>
          <table:table-cell office:value-type="string" table:style-name="ce37">
            <text:p>Oficios, circulares, notas informativas o cualquier otro documento oficial de trabajo de servidores públicos de la DGPMPT</text:p>
          </table:table-cell>
          <table:table-cell office:value-type="string" table:style-name="ce37">
            <text:p>Documentación DGPMPT</text:p>
          </table:table-cell>
          <table:table-cell office:value-type="string" table:style-name="ce37">
            <text:p>Solicitud de acceso a la información 330025523002224</text:p>
          </table:table-cell>
          <table:table-cell office:value-type="string" table:style-name="ce61">
            <text:p>5 años</text:p>
          </table:table-cell>
          <table:table-cell office:value-type="date" office:date-value="2023-12-12T00:00:00" table:content-validation-name="val1" table:style-name="ce48">
            <text:p>12/12/2023</text:p>
          </table:table-cell>
          <table:table-cell office:value-type="date" office:date-value="2028-12-11T00:00:00" table:content-validation-name="val1" table:style-name="ce62">
            <text:p>11/12/2028</text:p>
          </table:table-cell>
          <table:table-cell office:value-type="string" table:style-name="ce62">
            <text:p>Artículos 110 fracción XI de la LFTAIP y 113 fracción XI de la LGTAIP</text:p>
          </table:table-cell>
          <table:table-cell office:value-type="string" table:style-name="ce37">
            <text:p>La información solicitada se encuentra en proceso administrativo en trámite por lo que ninguno ha finalizado y la información se encuentra en la mayoría de los casos relacionada con procedimientos administrativos, algunos seguidos en forma de juicio y otros forman parte de la documentación que se encuentra en procesos de auditoría interna llevada a cabo por el OIC, así como la auditoría externa por parte de la ASF.</text:p>
          </table:table-cell>
          <table:table-cell office:value-type="string" table:style-name="ce62">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Auditorias Internas y Externas, así como información relacionada con probables ¡imposiciones de responsabilidades administrativas a servidores públicos, precedentes de posibles conductas administrativas que contravienen la normatividad que los rige.</text:p>
          </table:table-cell>
          <table:table-cell office:value-type="string" table:style-name="ce48">
            <text:p>Completa</text:p>
          </table:table-cell>
          <table:table-cell office:value-type="string" table:style-name="ce137">
            <text:p>Información referente a oficios, circulares, notas informativas o cualquier otro documento oficial de trabajo, emitido por el Director de Autorización y Evaluación a Terceros, en los meses de junio a noviembre de 2023 que comienzan con nomenclatura 4.4.1.2</text:p>
          </table:table-cell>
          <table:table-cell office:value-type="date" office:date-value="2023-12-12T00:00:00" table:content-validation-name="val1" table:style-name="ce48">
            <text:p>12/12/2023</text:p>
          </table:table-cell>
          <table:table-cell office:value-type="string" table:style-name="ce61">
            <text:p>Reservada</text:p>
          </table:table-cell>
          <table:table-cell table:style-name="ce51"/>
          <table:table-cell table:content-validation-name="val1" table:style-name="ce39"/>
          <table:table-cell table:content-validation-name="val1" table:style-name="ce39"/>
          <table:table-cell table:style-name="ce39"/>
          <table:table-cell table:number-columns-repeated="4" table:style-name="ce126"/>
          <table:table-cell table:number-columns-repeated="3" table:style-name="ce106"/>
          <table:table-cell table:number-columns-repeated="31" table:style-name="ce34"/>
          <table:table-cell table:number-columns-repeated="16328" table:style-name="ce21"/>
        </table:table-row>
        <table:table-row table:style-name="ro89">
          <table:table-cell office:value-type="string" table:style-name="ce127">
            <text:p>Dirección General de Protección y Medicina Preventina en el Transporte</text:p>
          </table:table-cell>
          <table:table-cell office:value-type="string" table:style-name="ce99">
            <text:p>Accidente autobús de pasajeros</text:p>
          </table:table-cell>
          <table:table-cell office:value-type="string" table:style-name="ce99">
            <text:p>Bitácora de horas de servicio de la unidad de Autobús de pasajeros línea ADO <text:s/>platinum, el cual se vio involucrado en un accidente en la carretera federal Xalapa, Veracruz, km 24, a la altura de la localidad de Cerro Gordo, municipio de Emiliano Zapata, Veracruz, el 29 de agosto de 2022</text:p>
          </table:table-cell>
          <table:table-cell office:value-type="string" table:style-name="ce99">
            <text:p>Solicitud de acceso a la información 330025524002142</text:p>
          </table:table-cell>
          <table:table-cell office:value-type="string" table:style-name="ce99">
            <text:p>5 años</text:p>
          </table:table-cell>
          <table:table-cell office:value-type="date" office:date-value="2024-10-31T00:00:00" table:content-validation-name="val1" table:style-name="ce101">
            <text:p>31/10/2024</text:p>
          </table:table-cell>
          <table:table-cell office:value-type="date" office:date-value="2029-10-30T00:00:00" table:content-validation-name="val1" table:style-name="ce101">
            <text:p>30/10/2029</text:p>
          </table:table-cell>
          <table:table-cell office:value-type="string" table:style-name="ce101">
            <text:p>Artículos 113, fracciones VIII, X y XII, de la LGTAIP y 110, fracciones VIII, X y XII, de la LFTAIP</text:p>
          </table:table-cell>
          <table:table-cell office:value-type="string" table:style-name="ce99">
            <text:p>El accidente en cuestión se encuentra en proceso de investigación por parte de la autoridad administrativa competente la Fiscalía General del Estado de Veracruz, por lo que la difusión de la información podría obstruir las actividades que lleva a cabo la DGPMPT relativas a substanciar el procedimiento, así como el resultado final</text:p>
          </table:table-cell>
          <table:table-cell office:value-type="string" table:style-name="ce101">
            <text:p>La información requerida forma parte de una investigación derivada del accidente antes descrito y aún no se ha concluido la deliberación por parte de esta Dirección General, quedando pendiente la decisión definitiva que deberá estar documentada con la información que se solicita, lo cual podría afectar el debido proceso para determinar la responsabilidad administrativa de los actores intervinientes en el hecho.</text:p>
          </table:table-cell>
          <table:table-cell office:value-type="string" table:style-name="ce101">
            <text:p>Completa</text:p>
          </table:table-cell>
          <table:table-cell office:value-type="string" table:style-name="ce99">
            <text:p>Bitácora de horas de servicio de la unidad de Autobús de pasajeros línea ADO <text:s/>platinum, el cual se vio involucrado en un accidente en la carretera federal Xalapa, Veracruz, km 24, a la altura de la localidad de Cerro Gordo, municipio de Emiliano Zapata, Veracruz, el 29 de agosto de 2022</text:p>
          </table:table-cell>
          <table:table-cell office:value-type="date" office:date-value="2024-10-31T00:00:00" table:content-validation-name="val1" table:style-name="ce101">
            <text:p>31/10/2024</text:p>
          </table:table-cell>
          <table:table-cell office:value-type="string" table:style-name="ce99">
            <text:p>Reservada</text:p>
          </table:table-cell>
          <table:table-cell table:style-name="ce127"/>
          <table:table-cell table:content-validation-name="val1" table:style-name="ce138"/>
          <table:table-cell table:content-validation-name="val1" table:style-name="ce138"/>
          <table:table-cell table:style-name="ce138"/>
          <table:table-cell table:number-columns-repeated="4" table:style-name="ce127"/>
          <table:table-cell table:number-columns-repeated="3" table:style-name="ce106"/>
          <table:table-cell table:number-columns-repeated="31" table:style-name="ce34"/>
          <table:table-cell table:number-columns-repeated="16328" table:style-name="ce21"/>
        </table:table-row>
        <table:table-row table:style-name="ro89">
          <table:table-cell office:value-type="string" table:style-name="ce127">
            <text:p>Dirección General de Protección y Medicina Preventina en el Transporte</text:p>
          </table:table-cell>
          <table:table-cell office:value-type="string" table:style-name="ce99">
            <text:p>Accidente ocurrido entre las aeronaves XA-TAD y la aeronave XB-PJT</text:p>
          </table:table-cell>
          <table:table-cell office:value-type="string" table:style-name="ce99">
            <text:p>Constancia de aptitud física a nombre de XX, debido a que forma parte del expediente de la investigación que se lleva a cabo derivado del accidente ocurrido entre las aeronaves XA-TAD y la aeronave XB-PJT</text:p>
          </table:table-cell>
          <table:table-cell office:value-type="string" table:style-name="ce99">
            <text:p>Solicitud de acceso a la información 330025524002320</text:p>
          </table:table-cell>
          <table:table-cell office:value-type="string" table:style-name="ce99">
            <text:p>5 años</text:p>
          </table:table-cell>
          <table:table-cell office:value-type="date" office:date-value="2024-11-18T00:00:00" table:content-validation-name="val1" table:style-name="ce101">
            <text:p>18/11/2024</text:p>
          </table:table-cell>
          <table:table-cell office:value-type="date" office:date-value="2029-11-17T00:00:00" table:content-validation-name="val1" table:style-name="ce101">
            <text:p>17/11/2029</text:p>
          </table:table-cell>
          <table:table-cell office:value-type="string" table:style-name="ce101">
            <text:p>Artículos 110, fracciones II y XIII de la LFTAIP y 113, fracciones II y XIII de la LGTAIP</text:p>
          </table:table-cell>
          <table:table-cell office:value-type="string" table:style-name="ce99">
            <text:p>Información correspondiente a la constancia de aptitud física a nombre de XXX, debido a que forma parte del expediente de la investigación que se lleva a cabo derivado del accidente ocurrido entre las aeronaves XA-TAD y la aeronave XB-PJT.<text:s/></text:p>
          </table:table-cell>
          <table:table-cell office:value-type="string" table:style-name="ce101">
            <text:p>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55">
            <text:p>Completa</text:p>
          </table:table-cell>
          <table:table-cell office:value-type="string" table:style-name="ce99">
            <text:p>Constancia de aptitud física a nombre de XX, debido a que forma parte del expediente de la investigación que se lleva a cabo derivado del accidente ocurrido entre las aeronaves XA-TAD y la aeronave XB-PJT</text:p>
          </table:table-cell>
          <table:table-cell office:value-type="date" office:date-value="2024-11-18T00:00:00" table:content-validation-name="val1" table:style-name="ce101">
            <text:p>18/11/2024</text:p>
          </table:table-cell>
          <table:table-cell office:value-type="string" table:style-name="ce78">
            <text:p>Reservada</text:p>
          </table:table-cell>
          <table:table-cell table:style-name="ce127"/>
          <table:table-cell table:content-validation-name="val1" table:style-name="ce138"/>
          <table:table-cell table:content-validation-name="val1" table:style-name="ce138"/>
          <table:table-cell table:style-name="ce138"/>
          <table:table-cell table:number-columns-repeated="4" table:style-name="ce127"/>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134">
            <text:p>Dirección General de Recursos Humanos y Organización</text:p>
          </table:table-cell>
          <table:table-cell office:value-type="string" table:style-name="ce55">
            <text:p>Concursos de mérito</text:p>
          </table:table-cell>
          <table:table-cell office:value-type="string" table:style-name="ce55">
            <text:p>Baterías de preguntas realizadas a las personas candidatas en entrevistas de los concursos mismas que son reutilizables en otros procesos deliberativos.</text:p>
          </table:table-cell>
          <table:table-cell office:value-type="string" table:style-name="ce55">
            <text:p>Solicitud de acceso a la información 330025522001211</text:p>
          </table:table-cell>
          <table:table-cell office:value-type="string" table:style-name="ce78">
            <text:p>5 años<text:s/></text:p>
          </table:table-cell>
          <table:table-cell office:value-type="date" office:date-value="2022-06-27T00:00:00" table:content-validation-name="val1" table:style-name="ce57">
            <text:p>27/06/2022</text:p>
          </table:table-cell>
          <table:table-cell office:value-type="date" office:date-value="2027-06-26T00:00:00" table:content-validation-name="val1" table:style-name="ce89">
            <text:p>26/06/2027</text:p>
          </table:table-cell>
          <table:table-cell office:value-type="string" table:style-name="ce55">
            <text:p>Artículos 110, fracción VIII de la LFTAIP y 113, fracción VII, de la LGTAIP.</text:p>
          </table:table-cell>
          <table:table-cell office:value-type="string" table:style-name="ce55">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55">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55">
            <text:p>Completa</text:p>
          </table:table-cell>
          <table:table-cell office:value-type="string" table:style-name="ce55">
            <text:p>Información referente a preguntas que se hicieron a los entrevistados</text:p>
          </table:table-cell>
          <table:table-cell office:value-type="date" office:date-value="2022-07-04T00:00:00" table:content-validation-name="val1" table:style-name="ce57">
            <text:p>04/07/2022</text:p>
          </table:table-cell>
          <table:table-cell office:value-type="string" table:style-name="ce78">
            <text:p>Reservada</text:p>
          </table:table-cell>
          <table:table-cell table:style-name="ce135"/>
          <table:table-cell table:style-name="ce96"/>
          <table:table-cell table:content-validation-name="val1" table:style-name="ce136"/>
          <table:table-cell table:style-name="ce136"/>
          <table:table-cell table:number-columns-repeated="4" table:style-name="ce134"/>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Dirección General de Recursos Humanos y Organización</text:p>
          </table:table-cell>
          <table:table-cell office:value-type="string" table:style-name="ce21">
            <text:p>Concursos de mérito</text:p>
          </table:table-cell>
          <table:table-cell office:value-type="string" table:style-name="ce21">
            <text:p>Baterías de preguntas realizadas a las personas candidatas en entrevistas de los concursos mismas que son reutilizables en otros procesos deliberativos.</text:p>
          </table:table-cell>
          <table:table-cell office:value-type="string" table:style-name="ce21">
            <text:p><text:s/>Solicitud de acceso a la información <text:s/>330025522001212</text:p>
          </table:table-cell>
          <table:table-cell office:value-type="string" table:style-name="ce45">
            <text:p>5 años<text:s/></text:p>
          </table:table-cell>
          <table:table-cell office:value-type="date" office:date-value="2022-07-27T00:00:00" table:content-validation-name="val1" table:style-name="ce46">
            <text:p>27/07/2022</text:p>
          </table:table-cell>
          <table:table-cell office:value-type="date" office:date-value="2027-07-26T00:00:00" table:content-validation-name="val1" table:style-name="ce47">
            <text:p>26/07/2027</text:p>
          </table:table-cell>
          <table:table-cell office:value-type="string" table:style-name="ce21">
            <text:p>Artículos 110, fracción XI de la LFTAIP y 113, fracción XI, de la LGTAIP.</text:p>
          </table:table-cell>
          <table:table-cell office:value-type="string" table:style-name="ce21">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21">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21">
            <text:p>Completa</text:p>
          </table:table-cell>
          <table:table-cell office:value-type="string" table:style-name="ce21">
            <text:p>Información referente a preguntas que se hicieron a los entrevistados</text:p>
          </table:table-cell>
          <table:table-cell office:value-type="date" office:date-value="2022-07-04T00:00:00" table:content-validation-name="val1" table:style-name="ce46">
            <text:p>04/07/2022</text:p>
          </table:table-cell>
          <table:table-cell office:value-type="string" table:style-name="ce45">
            <text:p>Reservada</text:p>
          </table:table-cell>
          <table:table-cell table:style-name="ce49"/>
          <table:table-cell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Dirección General de Recursos Humanos y Organización /Centro SICT Yucatán</text:p>
          </table:table-cell>
          <table:table-cell office:value-type="string" table:style-name="ce21">
            <text:p>Queja / Denuncia 01/2022</text:p>
          </table:table-cell>
          <table:table-cell office:value-type="string" table:style-name="ce21">
            <text:p>Queja / denunca recibida por el grupo de trabajo para la igualdad laboral y no discriminación</text:p>
          </table:table-cell>
          <table:table-cell office:value-type="string" table:style-name="ce21">
            <text:p>Solicitud de acceso a la información <text:s/>330025522001631</text:p>
          </table:table-cell>
          <table:table-cell office:value-type="string" table:style-name="ce30">
            <text:p>5 años<text:s/></text:p>
          </table:table-cell>
          <table:table-cell office:value-type="date" office:date-value="2022-08-25T00:00:00" table:content-validation-name="val1" table:style-name="ce16">
            <text:p>25/08/2022</text:p>
          </table:table-cell>
          <table:table-cell office:value-type="date" office:date-value="2027-08-24T00:00:00" table:content-validation-name="val1" table:style-name="ce52">
            <text:p>24/08/2027</text:p>
          </table:table-cell>
          <table:table-cell office:value-type="string" table:style-name="ce21">
            <text:p>Artículos 110, fracción XI, de la LFTAIP y 113, fracción XI, de la LGTAIP.</text:p>
          </table:table-cell>
          <table:table-cell office:value-type="string" table:style-name="ce21">
            <text:p>Debido a que la misma forma parte de una Carpeta de investigación número CI: GA/1092/2022 ante la Unidad de Investigación y Mitigación Periférica l de la fiscalía General del Estado de Yucatán por presuntos actos de acoso sexual y discriminación, de lo anterior se podría afectar el citado proceso.</text:p>
          </table:table-cell>
          <table:table-cell office:value-type="string" table:style-name="ce21">
            <text:p>El proceso deliberativo relacionado con el documento clasificado: El expediente solicitado en el cual la C Rebeca Hernández Jiménez presentó al Grupo de Trabajo para la igualdad Laboral y No Discriminación, una denuncia por presuntos actos de acoso sexual y discriminación, al momento forma parte de una Carpeta de investigación número CI GA/1092/2022 ante la Unidad de investigación y Mitigación Periférica 1 de la Fiscalía General del Estado de Yucatán, cuyo origen es una querella interpuesta por la presunta afectada.</text:p>
          </table:table-cell>
          <table:table-cell office:value-type="string" table:style-name="ce21">
            <text:p>Completa</text:p>
          </table:table-cell>
          <table:table-cell office:value-type="string" table:style-name="ce21">
            <text:p>Información referente a la carpeta de investigación CI:GA/109/2022<text:s/></text:p>
          </table:table-cell>
          <table:table-cell office:value-type="date" office:date-value="2022-08-29T00:00:00" table:content-validation-name="val1" table:style-name="ce16">
            <text:p>29/08/2022</text:p>
          </table:table-cell>
          <table:table-cell office:value-type="string" table:style-name="ce45">
            <text:p>Reservada</text:p>
          </table:table-cell>
          <table:table-cell table:style-name="ce29"/>
          <table:table-cell table:content-validation-name="val1" table:style-name="ce17"/>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126">
            <text:p>Dirección General de Recursos Humanos y Organización</text:p>
          </table:table-cell>
          <table:table-cell office:value-type="string" table:style-name="ce37">
            <text:p>Concursos de mérito</text:p>
          </table:table-cell>
          <table:table-cell office:value-type="string" table:style-name="ce21">
            <text:p>Baterías de preguntas realizadas a las personas candidatas en entrevistas de los concursos mismas que son reutilizables en otros procesos deliberativos</text:p>
          </table:table-cell>
          <table:table-cell office:value-type="string" table:style-name="ce139">
            <text:p>Solicitud de acceso a la información 330025522001846</text:p>
          </table:table-cell>
          <table:table-cell office:value-type="string" table:style-name="ce45">
            <text:p>5 años</text:p>
          </table:table-cell>
          <table:table-cell office:value-type="date" office:date-value="2022-09-01T00:00:00" table:content-validation-name="val1" table:style-name="ce46">
            <text:p>01/09/2022</text:p>
          </table:table-cell>
          <table:table-cell office:value-type="date" office:date-value="2027-08-31T00:00:00" table:content-validation-name="val1" table:style-name="ce47">
            <text:p>31/08/2027</text:p>
          </table:table-cell>
          <table:table-cell office:value-type="string" table:style-name="ce21">
            <text:p>Artículos 110, fracción VIII de la LFTAIP y 113, fracción VIII de la LGTAIP.</text:p>
          </table:table-cell>
          <table:table-cell office:value-type="string" table:style-name="ce21">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21">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21">
            <text:p>Completa</text:p>
          </table:table-cell>
          <table:table-cell office:value-type="string" table:style-name="ce21">
            <text:p>Información referente a "solicito fotocopia donde aparezcan las preguntas realizadas por los integrantes del Comité Técnico de Selección de cada concurso al inicio referido"</text:p>
          </table:table-cell>
          <table:table-cell office:value-type="string" table:content-validation-name="val1" table:style-name="ce46">
            <text:p>26/09/2022</text:p>
          </table:table-cell>
          <table:table-cell office:value-type="string" table:style-name="ce45">
            <text:p>Reservada</text:p>
          </table:table-cell>
          <table:table-cell table:style-name="ce49"/>
          <table:table-cell table:content-validation-name="val1" table:style-name="ce17"/>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90">
          <table:table-cell office:value-type="string" table:style-name="ce59">
            <text:p>Dirección General de Recursos Humanos y Organización</text:p>
          </table:table-cell>
          <table:table-cell office:value-type="string" table:style-name="ce66">
            <text:p>Característica ocupacional</text:p>
          </table:table-cell>
          <table:table-cell office:value-type="string" table:style-name="ce31">
            <text:p>Puesto de Subdirector de administración del centro SCT Veracruz como de libre designación</text:p>
          </table:table-cell>
          <table:table-cell office:value-type="string" table:style-name="ce21">
            <text:p>Solicitud de acceso a la información 330025524000983</text:p>
          </table:table-cell>
          <table:table-cell office:value-type="string" table:style-name="ce34">
            <text:p>5 años</text:p>
          </table:table-cell>
          <table:table-cell office:value-type="date" office:date-value="2024-05-09T00:00:00" table:style-name="ce46">
            <text:p>09/05/2024</text:p>
          </table:table-cell>
          <table:table-cell office:value-type="date" office:date-value="2029-05-08T00:00:00" table:content-validation-name="val1" table:style-name="ce46">
            <text:p>08/05/2029</text:p>
          </table:table-cell>
          <table:table-cell office:value-type="string" table:style-name="ce21">
            <text:p>Artículos 110, fracción Vlll, de la LFTAIP y 113, fracción Vlll, de la LGTAIP</text:p>
          </table:table-cell>
          <table:table-cell office:value-type="string" table:style-name="ce21">
            <text:p>Se encuentra en proceso el cambio de característica ocupacional de 11 puestos con un impacto de 130 plazas, mismos que deben someterse a autorización de la Secretaría de la Función Pública. En ese sentido, la divulgación de la información sobre los puestos que están en proceso de modificación podría entorpecer los procesos administrativos y laborales (deliberativos) que se deben llevar a cabo</text:p>
          </table:table-cell>
          <table:table-cell office:value-type="string" table:style-name="ce31">
            <text:p>La publicidad de la información contenida en los expedientes reservados podría entorpecer el proceso deliberativo que lleve a cabo la Secretaría de la Función Pública con respecto a la autorización o no de la modificación de característica ocupacional</text:p>
          </table:table-cell>
          <table:table-cell office:value-type="string" table:style-name="ce21">
            <text:p>Completa</text:p>
          </table:table-cell>
          <table:table-cell office:value-type="string" table:style-name="ce21">
            <text:p>información referente a donde se justificó el puesto de Subdirector de administración del centro SCT Veracruz como de libre designación</text:p>
          </table:table-cell>
          <table:table-cell office:value-type="date" office:date-value="2024-05-09T00:00:00" table:content-validation-name="val1" table:style-name="ce46">
            <text:p>09/05/2024</text:p>
          </table:table-cell>
          <table:table-cell office:value-type="string" table:style-name="ce45">
            <text:p>Reservada</text:p>
          </table:table-cell>
          <table:table-cell table:style-name="ce49"/>
          <table:table-cell table:content-validation-name="val1" table:style-name="ce17"/>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91">
          <table:table-cell office:value-type="string" table:style-name="ce183">
            <text:p>Dirección General de Recursos Materiales y Servicios Generales</text:p>
          </table:table-cell>
          <table:table-cell office:value-type="string" table:style-name="ce55">
            <text:p>Planos Estructurales, Arquitectónicos y Topográficos, así como el estudio de suelos de los inmuebles que ocupan las áreas administrativas en la Ciudad de México</text:p>
          </table:table-cell>
          <table:table-cell office:value-type="string" table:style-name="ce21">
            <text:p>Estudio de suelo de los inmuebles que ocupan las areas administrativas en la Ciudad de México</text:p>
          </table:table-cell>
          <table:table-cell office:value-type="string" table:style-name="ce21">
            <text:p>Solicitud de acceso a la información 330025522001062</text:p>
          </table:table-cell>
          <table:table-cell office:value-type="string" table:style-name="ce45">
            <text:p>3 años</text:p>
          </table:table-cell>
          <table:table-cell office:value-type="date" office:date-value="2022-06-09T00:00:00" table:content-validation-name="val1" table:style-name="ce46">
            <text:p>09/06/2022</text:p>
          </table:table-cell>
          <table:table-cell office:value-type="date" office:date-value="2025-06-08T00:00:00" table:content-validation-name="val1" table:style-name="ce47">
            <text:p>08/06/2025</text:p>
          </table:table-cell>
          <table:table-cell office:value-type="string" table:style-name="ce21">
            <text:p>Artículos 113, fracción XI, de la LGTAIP.</text:p>
          </table:table-cell>
          <table:table-cell office:value-type="string" table:style-name="ce21">
            <text:p>Debido a que los datos se vinculan directamente con la estrategia empleada tanto por la UAJ, como por la DGRM, pues forma parte de un juicio en proceso, por un período de 5 años.</text:p>
          </table:table-cell>
          <table:table-cell office:value-type="string" table:style-name="ce21">
            <text:p>De difundir la información que dicha autoridad se encuentra revisando pondría en riesgo el proceso legal, pudiendo afectar el sentido de la resolución definitiva, trayendo como consecuencia vulnerar los intereses patrimoniales de la Secretaria de Infraestructura, Comunicaciones y Transportes.</text:p>
          </table:table-cell>
          <table:table-cell office:value-type="string" table:style-name="ce21">
            <text:p>Completa</text:p>
          </table:table-cell>
          <table:table-cell office:value-type="string" table:style-name="ce21">
            <text:p>Información referente al "…estado que guardan los juicios para el cumplimiento de las pólizas contratadas para el predio y los murales del denominado Centro SCOP</text:p>
          </table:table-cell>
          <table:table-cell office:value-type="date" office:date-value="2022-06-13T00:00:00" table:content-validation-name="val1" table:style-name="ce46">
            <text:p>13/06/2022</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92">
          <table:table-cell office:value-type="string" table:style-name="ce183">
            <text:p>Dirección General de Recursos Materiales y Servicios Generales</text:p>
          </table:table-cell>
          <table:table-cell office:value-type="string" table:style-name="ce21">
            <text:p>Contrato CUSAEM</text:p>
          </table:table-cell>
          <table:table-cell office:value-type="string" table:style-name="ce21">
            <text:p>Seguridad y vigilancia de las instalaciones de la SICT</text:p>
          </table:table-cell>
          <table:table-cell office:value-type="string" table:style-name="ce21">
            <text:p>Solicitud de acceso a la información 330025522001348</text:p>
          </table:table-cell>
          <table:table-cell office:value-type="string" table:style-name="ce45">
            <text:p>5 años<text:s/></text:p>
          </table:table-cell>
          <table:table-cell office:value-type="date" office:date-value="2022-07-13T00:00:00" table:content-validation-name="val1" table:style-name="ce46">
            <text:p>13/07/2022</text:p>
          </table:table-cell>
          <table:table-cell office:value-type="date" office:date-value="2027-07-12T00:00:00" table:content-validation-name="val1" table:style-name="ce47">
            <text:p>12/07/2027</text:p>
          </table:table-cell>
          <table:table-cell office:value-type="string" table:style-name="ce21">
            <text:p>Artículos 110, fracción V de la LFTAIP y 113, fracción V, de la LGTAIP.</text:p>
          </table:table-cell>
          <table:table-cell office:value-type="string" table:style-name="ce21">
            <text:p>Debido a que hacen referencia al número de elementos de seguridad desplegados en cada inmueble ubicado a nivel central, género, turno, grado, horario de relevo, funciones rutinarias, distribución por punto de control de acceso-salida, cadena de mando, armas de fuego asignadas, lo que implicaría un riesgo y vulnerabilidad a la seguridad de las personas que concurren en los inmuebles, al patrimonio de la Secretaría, así como a la continuidad en la prestación de los servicios públicos. Solicitan reserva por 5 años.</text:p>
          </table:table-cell>
          <table:table-cell office:value-type="string" table:style-name="ce21">
            <text:p>Se pone en riesgo la operación del Cuerpo de Seguridad Auxiliar y Urbana del Estado de México, ya que se da a conocer la capacidad de reacción del mismo ante cualquier eventualidad como puede ser que se intente ingresar a la fuerza a los inmuebles donde presta sus servicios de seguridad, también se da a conocer el armamento que ocupan sus elementos de seguridad y el número municiones con las que cuenta para repeler alguna agresión real.</text:p>
          </table:table-cell>
          <table:table-cell office:value-type="string" table:style-name="ce21">
            <text:p>Parcial</text:p>
          </table:table-cell>
          <table:table-cell office:value-type="string" table:style-name="ce21">
            <text:p>Anexos técnicos de los contratos de prestación de servicios con la CUSAEM durante los ejercicios 2018 y 2019.</text:p>
          </table:table-cell>
          <table:table-cell office:value-type="date" office:date-value="2022-07-18T00:00:00" table:content-validation-name="val1" table:style-name="ce46">
            <text:p>18/07/2022</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184">
            <text:p>Dirección General de Programación y Presupuesto</text:p>
          </table:table-cell>
          <table:table-cell office:value-type="string" table:style-name="ce37">
            <text:p>Auditoría Chamapa Lecheria</text:p>
          </table:table-cell>
          <table:table-cell office:value-type="string" table:style-name="ce37">
            <text:p>Auditoría Chamapa Lecheria</text:p>
          </table:table-cell>
          <table:table-cell office:value-type="string" table:style-name="ce37">
            <text:p>Solicitud de acceso a la información 330025522001045</text:p>
          </table:table-cell>
          <table:table-cell office:value-type="string" table:style-name="ce61">
            <text:p>5 años</text:p>
          </table:table-cell>
          <table:table-cell office:value-type="date" office:date-value="2022-06-07T00:00:00" table:content-validation-name="val1" table:style-name="ce46">
            <text:p>07/06/2022</text:p>
          </table:table-cell>
          <table:table-cell office:value-type="date" office:date-value="2027-06-06T00:00:00" table:content-validation-name="val1" table:style-name="ce47">
            <text:p>06/06/2027</text:p>
          </table:table-cell>
          <table:table-cell office:value-type="string" table:style-name="ce21">
            <text:p>Artículos 110, fracciones VI y IX, de la LFTAIP<text:s/></text:p>
          </table:table-cell>
          <table:table-cell office:value-type="string" table:style-name="ce21">
            <text:p>La información solicitada está relacionada con una Auditoria de tipo Forense, que según se sabe deriva de una denuncia y está en curso por parte de la ASF y podría derivar en una denuncia penal, por lo que divulgar el contenido de los comunicados puede entorpecer el proceso administrativo de investigación en curso, su propuesta de periodo de reserva es de 5 años.</text:p>
          </table:table-cell>
          <table:table-cell office:value-type="string" table:style-name="ce21">
            <text:p>La <text:s/>divulgación de la información que se solicita, al entorpecer los proceso de investigación y eventualmente generar elementos que pudieran llevar a la anulación del proceso que sigue la auditoria superior de la federación y haría anulatorias las reservas que se establecen para esta autoridad<text:s/></text:p>
          </table:table-cell>
          <table:table-cell office:value-type="string" table:style-name="ce21">
            <text:p>Completa</text:p>
          </table:table-cell>
          <table:table-cell office:value-type="string" table:style-name="ce21">
            <text:p>La información solicitada por el particular</text:p>
          </table:table-cell>
          <table:table-cell office:value-type="date" office:date-value="2022-06-13T00:00:00" table:content-validation-name="val1" table:style-name="ce46">
            <text:p>13/06/2022</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7">
          <table:table-cell office:value-type="string" table:style-name="ce59">
            <text:p>Dirección General de Programación y Presupuesto/Centro SICT Veracruz</text:p>
          </table:table-cell>
          <table:table-cell office:value-type="string" table:style-name="ce21">
            <text:p>Auditoría número 315-DE "Modernización de la carretera Federal Mex-180,Tramos san Andrés Tuxtla - Catemaco- Acayucan, Primera Etapa</text:p>
          </table:table-cell>
          <table:table-cell office:value-type="string" table:style-name="ce21">
            <text:p>Contrato 2022-3O-CE-A-oS6-W-Oo-2022</text:p>
          </table:table-cell>
          <table:table-cell office:value-type="string" table:style-name="ce21">
            <text:p>Solicitud de acceso a la información 330025523001656</text:p>
          </table:table-cell>
          <table:table-cell office:value-type="string" table:style-name="ce21">
            <text:p>3 años</text:p>
          </table:table-cell>
          <table:table-cell office:value-type="date" office:date-value="2023-10-06T00:00:00" table:content-validation-name="val1" table:style-name="ce47">
            <text:p>06/10/2023</text:p>
          </table:table-cell>
          <table:table-cell office:value-type="date" office:date-value="2026-10-05T00:00:00" table:content-validation-name="val1" table:style-name="ce47">
            <text:p>05/10/2026</text:p>
          </table:table-cell>
          <table:table-cell office:value-type="string" table:style-name="ce47">
            <text:p>Artículos 110, fracciones VI y VIII, de la LFTAIP y 113, fracción VI y VIII, de la LGTAIP</text:p>
          </table:table-cell>
          <table:table-cell office:value-type="string" table:style-name="ce21">
            <text:p>Ya que se encuentra actualmente en revisión por la Auditoría Superior de la Federación (ASF), Auditoría número 315-DE "Modernización de la carretera Federal Mex-180, Tramos san Andrés Tuxtla - Catemaco- Acayucan, Primera Etapa"</text:p>
          </table:table-cell>
          <table:table-cell office:value-type="string" table:style-name="ce47">
            <text:p>La divulgación de la información que se solicita, al ser relativa a un proceso de auditoria en curso, solo podrá ser revelada a la autoridad competente, en términos de las disposiciones aplicables, lo que se confirma en el Artículos 30 del ordenamiento en cuanto a que los servidores públicos de la Auditoria Superior de la Federación deberán guarda estricta reserva sobre la información y documentos que con motivo del objeto de esta Ley conozcan así como de sus actuaciones y observaciones, limitación que como antes se menciona, también es aplicable para el ente auditado, aclarándose que cualquier hallazgo tiene e carácter de preliminar hasta en tanto la ASF no publique los informes individuales correspondientes</text:p>
          </table:table-cell>
          <table:table-cell office:value-type="string" table:style-name="ce46">
            <text:p>Completa</text:p>
          </table:table-cell>
          <table:table-cell office:value-type="string" table:style-name="ce116">
            <text:p>Contrato 2022-3O-CE-A-oS6-W-Oo-2022, que se encuentra actualmente en revisión por la Auditoría Superior de la Federación (ASF),Auditoría número 315-DE "Modernización de la carretera Federal Mex-180,Tramos san Andrés Tuxtla - Catemaco- Acayucan, Primera Etapa</text:p>
          </table:table-cell>
          <table:table-cell office:value-type="date" office:date-value="2023-10-06T00:00:00" table:content-validation-name="val1" table:style-name="ce46">
            <text:p>06/10/2023</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183">
            <text:p>Oficina del C. Secretario</text:p>
          </table:table-cell>
          <table:table-cell office:value-type="string" table:style-name="ce55">
            <text:p>Mudanza a San Luis Potosí</text:p>
          </table:table-cell>
          <table:table-cell office:value-type="string" table:style-name="ce55">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55">
            <text:p>Solicitud de acceso a la información 330025522000932</text:p>
          </table:table-cell>
          <table:table-cell office:value-type="string" table:style-name="ce78">
            <text:p>5 años</text:p>
          </table:table-cell>
          <table:table-cell office:value-type="date" office:date-value="2022-05-30T00:00:00" table:content-validation-name="val1" table:style-name="ce46">
            <text:p>30/05/2022</text:p>
          </table:table-cell>
          <table:table-cell office:value-type="date" office:date-value="2027-05-29T00:00:00" table:content-validation-name="val1" table:style-name="ce47">
            <text:p>29/05/2027</text:p>
          </table:table-cell>
          <table:table-cell office:value-type="string" table:style-name="ce21">
            <text:p>Artículos 110, fracción VIII de la LFTAIP y 113, fracción VIII, de la LGTAIP</text:p>
          </table:table-cell>
          <table:table-cell office:value-type="string" table:style-name="ce21">
            <text:p>Al formar parte de un proceso deliberativo, que aún se encuentra en trámite.</text:p>
          </table:table-cell>
          <table:table-cell office:value-type="string" table:style-name="ce21">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21">
            <text:p>Parcial</text:p>
          </table:table-cell>
          <table:table-cell office:value-type="string" table:style-name="ce2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46">
            <text:p>06/06/2022</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177">
            <text:p>Oficina del C. Secretario</text:p>
          </table:table-cell>
          <table:table-cell office:value-type="string" table:style-name="ce21">
            <text:p>Mudanza a San Luis Potosí</text:p>
          </table:table-cell>
          <table:table-cell office:value-type="string" table:style-name="ce2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21">
            <text:p>Solicitud de acceso a la información 330025522000933</text:p>
          </table:table-cell>
          <table:table-cell office:value-type="string" table:style-name="ce45">
            <text:p>5 años</text:p>
          </table:table-cell>
          <table:table-cell office:value-type="date" office:date-value="2022-05-30T00:00:00" table:content-validation-name="val1" table:style-name="ce46">
            <text:p>30/05/2022</text:p>
          </table:table-cell>
          <table:table-cell office:value-type="date" office:date-value="2027-05-29T00:00:00" table:content-validation-name="val1" table:style-name="ce47">
            <text:p>29/05/2027</text:p>
          </table:table-cell>
          <table:table-cell office:value-type="string" table:style-name="ce21">
            <text:p>Artículos 110, fracción VIII de la LFTAIP y 113, fracción VIII, de la LGTAIP</text:p>
          </table:table-cell>
          <table:table-cell office:value-type="string" table:style-name="ce21">
            <text:p>Al formar parte de un proceso deliberativo, que aún se encuentra en trámite.</text:p>
          </table:table-cell>
          <table:table-cell office:value-type="string" table:style-name="ce21">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21">
            <text:p>Parcial</text:p>
          </table:table-cell>
          <table:table-cell office:value-type="string" table:style-name="ce2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46">
            <text:p>06/06/2022</text:p>
          </table:table-cell>
          <table:table-cell office:value-type="string" table:style-name="ce45">
            <text:p>Reservada</text:p>
          </table:table-cell>
          <table:table-cell table:style-name="ce49"/>
          <table:table-cell table:content-validation-name="val1" table:style-name="ce50"/>
          <table:table-cell table:content-validation-name="val1" table:style-name="ce17"/>
          <table:table-cell table:style-name="ce17"/>
          <table:table-cell table:number-columns-repeated="4"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Subsecretaría de Comunicaciones</text:p>
          </table:table-cell>
          <table:table-cell office:value-type="string" table:style-name="ce38">
            <text:p>Juicio de amparo</text:p>
          </table:table-cell>
          <table:table-cell office:value-type="string" table:style-name="ce21">
            <text:p>Acta administrativa Entrega-Recepción de la C. Mónica Aspe Bernal al C. Edgar Olvera Jiménez de 12 de abril de 2017</text:p>
          </table:table-cell>
          <table:table-cell office:value-type="string" table:style-name="ce21">
            <text:p>RRA 6488/23, solicitud de acceso a la información 330025523000597</text:p>
          </table:table-cell>
          <table:table-cell office:value-type="string" table:style-name="ce45">
            <text:p>3 años</text:p>
          </table:table-cell>
          <table:table-cell office:value-type="date" office:date-value="2023-04-25T00:00:00" table:style-name="ce16">
            <text:p>25/04/2023</text:p>
          </table:table-cell>
          <table:table-cell office:value-type="date" office:date-value="2026-04-24T00:00:00" table:style-name="ce52">
            <text:p>24/04/2026</text:p>
          </table:table-cell>
          <table:table-cell office:value-type="string" table:style-name="ce21">
            <text:p>Artículos 113 de la LGTAIP y 113, fracción III de la LFTAIP</text:p>
          </table:table-cell>
          <table:table-cell office:value-type="string" table:style-name="ce21">
            <text:p>En razón de que su difusión vulneraría la conducción de los expedientes judiciales 8575/2021 y 110/2023, en tanto estos no han causado estado</text:p>
          </table:table-cell>
          <table:table-cell office:value-type="string" table:style-name="ce21">
            <text:p>La información requerida por el solicitante se relaciona con el acto reclamado en los juicios de amparo 8575/2021 y 110/2023 tramitado ante el Juzgado Segundo Especializado y Juzgado Decimoséptimo Administrativo respectivamente. La difusión de la información solicitada se podría sacar de contexto y presentarse ante la opinión pública elemento en favor del reclamo planteado por los quejosos a través de sus demandas de amparo.<text:s/></text:p>
          </table:table-cell>
          <table:table-cell office:value-type="string" table:style-name="ce21">
            <text:p>Parcial</text:p>
          </table:table-cell>
          <table:table-cell office:value-type="string" table:style-name="ce21">
            <text:p>Anexo 44_15052017_025919, folio 660 que refiere dos juicios de amparo actualmente en trámite</text:p>
          </table:table-cell>
          <table:table-cell office:value-type="date" office:date-value="2023-04-25T00:00:00" table:style-name="ce46">
            <text:p>25/04/2023</text:p>
          </table:table-cell>
          <table:table-cell office:value-type="string" table:style-name="ce45">
            <text:p>Reservada</text:p>
          </table:table-cell>
          <table:table-cell table:style-name="ce29"/>
          <table:table-cell table:number-columns-repeated="7" table:style-name="ce17"/>
          <table:table-cell table:number-columns-repeated="2" table:style-name="ce25"/>
          <table:table-cell table:style-name="ce106"/>
          <table:table-cell table:number-columns-repeated="31" table:style-name="ce34"/>
          <table:table-cell table:number-columns-repeated="16328" table:style-name="ce21"/>
        </table:table-row>
        <table:table-row table:style-name="ro15">
          <table:table-cell office:value-type="string" table:style-name="ce59">
            <text:p>Subsecretaría de Comunicaciones</text:p>
          </table:table-cell>
          <table:table-cell office:value-type="string" table:style-name="ce31">
            <text:p>Teléfonos rojos enlazados con la Presidencia de la República</text:p>
          </table:table-cell>
          <table:table-cell office:value-type="string" table:style-name="ce31">
            <text:p>Directorio de teléfonos rojos que se enlazan con la Presidencia de la República</text:p>
          </table:table-cell>
          <table:table-cell office:value-type="string" table:style-name="ce21">
            <text:p>Solicitud de acceso a la información 330025523002397</text:p>
          </table:table-cell>
          <table:table-cell office:value-type="string" table:style-name="ce45">
            <text:p>5 años</text:p>
          </table:table-cell>
          <table:table-cell office:value-type="date" office:date-value="2024-01-15T00:00:00" table:content-validation-name="val1" table:style-name="ce16">
            <text:p>15/01/2024</text:p>
          </table:table-cell>
          <table:table-cell office:value-type="date" office:date-value="2029-01-14T00:00:00" table:content-validation-name="val1" table:style-name="ce52">
            <text:p>14/01/2029</text:p>
          </table:table-cell>
          <table:table-cell office:value-type="string" table:style-name="ce21">
            <text:p>Artículos 113, fracción I de la LGTAIP y 110, fracción I de la LFTAIP</text:p>
          </table:table-cell>
          <table:table-cell office:value-type="string" table:style-name="ce21">
            <text:p>En virtud de se pueden revelar datos que pudieran ser aprovechados para conocer la capacidad de reacción del Estado, sus planes o uso de tecnología, información y producción de los sistemas de armamento y otros sistemas militares incluidos los sistemas de comunicaciones</text:p>
          </table:table-cell>
          <table:table-cell office:value-type="string" table:style-name="ce21">
            <text:p>Se considera como información reservada porque a través de ella, se revelan datos que pudieran ser aprovechados para conocer la capacidad de reacción del estado, sus planes o uso de tecnología, información y producción de los sitemas de armamento y otros sistemas militares incluidos los sistemas de comunicaciones</text:p>
          </table:table-cell>
          <table:table-cell office:value-type="string" table:style-name="ce21">
            <text:p>Completa<text:s/></text:p>
          </table:table-cell>
          <table:table-cell office:value-type="string" table:style-name="ce21">
            <text:p>Directorio con sus respectivos números de extensión, de todos los funcionarios públicos que tengan en su posesión los teléfonos rojos que se enlazan con la Oficina de la Presidencia de la República</text:p>
          </table:table-cell>
          <table:table-cell office:value-type="date" office:date-value="2024-01-15T00:00:00" table:content-validation-name="val1" table:style-name="ce46">
            <text:p>15/01/2024</text:p>
          </table:table-cell>
          <table:table-cell office:value-type="string" table:style-name="ce45">
            <text:p>Reservada</text:p>
          </table:table-cell>
          <table:table-cell table:style-name="ce29"/>
          <table:table-cell table:content-validation-name="val1" table:style-name="ce17"/>
          <table:table-cell table:style-name="ce21"/>
          <table:table-cell table:number-columns-repeated="5" table:style-name="ce17"/>
          <table:table-cell table:number-columns-repeated="2" table:style-name="ce25"/>
          <table:table-cell table:style-name="ce106"/>
          <table:table-cell table:number-columns-repeated="31" table:style-name="ce34"/>
          <table:table-cell table:number-columns-repeated="16328" table:style-name="ce21"/>
        </table:table-row>
        <table:table-row table:style-name="ro93">
          <table:table-cell office:value-type="string" table:style-name="ce59">
            <text:p>Subsecretaría de Infraestructura</text:p>
          </table:table-cell>
          <table:table-cell office:value-type="string" table:style-name="ce120">
            <text:p>Convenio de Concertación de Acciones para la modificación del trazo de la carretera Federal No. 200, Manzanillo Puerto Vallarta</text:p>
          </table:table-cell>
          <table:table-cell office:value-type="string" table:style-name="ce21">
            <text:p>Juicio administrativo en trámite</text:p>
          </table:table-cell>
          <table:table-cell office:value-type="string" table:style-name="ce21">
            <text:p>Solicitud de acceso a la información 0000900111820</text:p>
          </table:table-cell>
          <table:table-cell office:value-type="string" table:style-name="ce45">
            <text:p>5 años</text:p>
          </table:table-cell>
          <table:table-cell office:value-type="date" office:date-value="2020-06-08T00:00:00" table:content-validation-name="val1" table:style-name="ce46">
            <text:p>08/06/2020</text:p>
          </table:table-cell>
          <table:table-cell office:value-type="date" office:date-value="2025-06-07T00:00:00" table:content-validation-name="val1" table:style-name="ce47">
            <text:p>07/06/2025</text:p>
          </table:table-cell>
          <table:table-cell office:value-type="string" table:style-name="ce21">
            <text:p>Artículos 113, fracción XI de la LGTAIP y 110, fracción XI de la LFTAIP</text:p>
          </table:table-cell>
          <table:table-cell office:value-type="string" table:style-name="ce21">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21">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21">
            <text:p>Completa</text:p>
          </table:table-cell>
          <table:table-cell office:value-type="string" table:style-name="ce21">
            <text:p>Información correspondiente al convenio de concertación de acciones para la modificación del trazo de la carretera federal no. 200 Manzanillo Puerto Vallarta</text:p>
          </table:table-cell>
          <table:table-cell office:value-type="date" office:date-value="2020-06-15T00:00:00" table:style-name="ce46">
            <text:p>15/06/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5" table:style-name="ce50"/>
          <table:table-cell table:number-columns-repeated="3" table:style-name="ce51"/>
          <table:table-cell table:number-columns-repeated="31" table:style-name="ce34"/>
          <table:table-cell table:number-columns-repeated="16328" table:style-name="ce21"/>
        </table:table-row>
        <table:table-row table:style-name="ro93">
          <table:table-cell office:value-type="string" table:style-name="ce59">
            <text:p>Subsecretaría de Infraestructura / Subsecretaría de Comunicaciones y Transportes</text:p>
          </table:table-cell>
          <table:table-cell office:value-type="string" table:style-name="ce21">
            <text:p>772 proyectos de infraestructura</text:p>
          </table:table-cell>
          <table:table-cell office:value-type="string" table:style-name="ce21">
            <text:p>Proceso deliberativo</text:p>
          </table:table-cell>
          <table:table-cell office:value-type="string" table:style-name="ce79">
            <text:p>RRA 11863/24, solicitud de acceso a la información 330025524001450</text:p>
          </table:table-cell>
          <table:table-cell office:value-type="string" table:style-name="ce45">
            <text:p>2 años</text:p>
          </table:table-cell>
          <table:table-cell office:value-type="date" office:date-value="2024-10-28T00:00:00" table:style-name="ce46">
            <text:p>28/10/2024</text:p>
          </table:table-cell>
          <table:table-cell office:value-type="date" office:date-value="2026-10-27T00:00:00" table:style-name="ce47">
            <text:p>27/10/2026</text:p>
          </table:table-cell>
          <table:table-cell office:value-type="string" table:style-name="ce78">
            <text:p>Artículos 110, fracción VIII, de la LFTAIP y 113, fracción VIII, de la LGTAIP.</text:p>
          </table:table-cell>
          <table:table-cell office:value-type="string" table:style-name="ce21">
            <text:p>La información continúa en proceso deliberativo para la formalización de los proyectos definitivos, por lo que su divulgación puede dar ple a especulaciones y poner en riesgo futuras negociaciones y/o adquisiciones de los terrenos necesarios para la construcción de las obras que puedan o no realizarse</text:p>
          </table:table-cell>
          <table:table-cell office:value-type="string" table:style-name="ce21">
            <text:p>La difusión del documento antes de su evaluación por parte de la nueva administración, podría generar altas expectativas en proyectos que una vez de ser valorados no cumplan con los beneficios sociales y económicos esperados</text:p>
          </table:table-cell>
          <table:table-cell office:value-type="string" table:style-name="ce21">
            <text:p>Completa</text:p>
          </table:table-cell>
          <table:table-cell office:value-type="string" table:style-name="ce21">
            <text:p>Información requerida por el particular</text:p>
          </table:table-cell>
          <table:table-cell office:value-type="date" office:date-value="2024-10-28T00:00:00" table:style-name="ce47">
            <text:p>28/10/2024</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5" table:style-name="ce50"/>
          <table:table-cell table:number-columns-repeated="3" table:style-name="ce51"/>
          <table:table-cell table:number-columns-repeated="31" table:style-name="ce34"/>
          <table:table-cell table:number-columns-repeated="16328" table:style-name="ce21"/>
        </table:table-row>
        <table:table-row table:style-name="ro94">
          <table:table-cell office:value-type="string" table:style-name="ce59">
            <text:p>Subsecretaría de Transporte<text:s/></text:p>
          </table:table-cell>
          <table:table-cell office:value-type="string" table:style-name="ce3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0000900203121</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XI de la LFTAIP y 113, fracción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La divulgación de la información representa un riesgo real, demostrable e identificable de perjuicio significativo al interés público o a la seguridad nacional. Se pondría en riesgo futuras investigaciones ya que afectaría las relaciones entre México y Organismos Internacionales.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En este orden de ideas, no se debe perder de vista que el Convenio sobre Aviación Civil Internacional, es un instrumento ratificado por México por lo que, de conformidad con el Artículos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 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text:p>
            <text:p/>
          </table:table-cell>
          <table:table-cell office:value-type="string" table:style-name="ce21">
            <text:p>Completa</text:p>
          </table:table-cell>
          <table:table-cell office:value-type="string" table:style-name="ce21">
            <text:p>Reporte de transcripción hecho por la National Transportation Safety, que contiene 30 minutos de grabación del Learjet 45, matricula XC-VMC</text:p>
          </table:table-cell>
          <table:table-cell office:value-type="date" office:date-value="2021-10-04T00:00:00" table:content-validation-name="val1" table:style-name="ce46">
            <text:p>04/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5">
          <table:table-cell office:value-type="string" table:style-name="ce59">
            <text:p>Subsecretaría de Transporte<text:s/></text:p>
          </table:table-cell>
          <table:table-cell office:value-type="string" table:style-name="ce3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0000900203221</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XI de la LFTAIP y 113, fracción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 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
          </table:table-cell>
          <table:table-cell office:value-type="string" table:style-name="ce21">
            <text:p>Completa</text:p>
          </table:table-cell>
          <table:table-cell office:value-type="string" table:style-name="ce21">
            <text:p>Información de la grabación Completa de la cabina del Learjet 45 con matricula XC-VCM del 4 de noviembre del 2008</text:p>
          </table:table-cell>
          <table:table-cell office:value-type="date" office:date-value="2021-10-04T00:00:00" table:content-validation-name="val1" table:style-name="ce46">
            <text:p>04/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6">
          <table:table-cell office:value-type="string" table:style-name="ce134">
            <text:p>Subsecretaría de Transporte<text:s/></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0000900203321</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XI de la LFTAIP y 113, fracción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21">
            <text:p>Completa</text:p>
          </table:table-cell>
          <table:table-cell office:value-type="string" table:style-name="ce21">
            <text:p>Información referente a la biácora de vuelo del avaión de la Fuerza Aérea Mexicana Learjet 45, matrícula XC-VCM del año 2008</text:p>
          </table:table-cell>
          <table:table-cell office:value-type="date" office:date-value="2021-10-04T00:00:00" table:content-validation-name="val1" table:style-name="ce46">
            <text:p>04/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7">
          <table:table-cell office:value-type="string" table:style-name="ce59">
            <text:p>Subsecretaría de Transporte<text:s/></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00900203621</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XI de la LFTAIP y 113, fracción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21">
            <text:p>Completa</text:p>
          </table:table-cell>
          <table:table-cell office:value-type="string" table:style-name="ce21">
            <text:p>Información referente a la bitácora de vuelo de la nave Learjet 45, matrícula XC-VCM entre el 1 y 4 de noviembre de 2008</text:p>
          </table:table-cell>
          <table:table-cell office:value-type="date" office:date-value="2021-10-04T00:00:00" table:content-validation-name="val1" table:style-name="ce46">
            <text:p>04/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8">
          <table:table-cell office:value-type="string" table:style-name="ce59">
            <text:p>Subsecretaría de Transporte</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1000015</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VIII y XI de la LFTAIP y 113, fracción VIII y XI de la LGTAIP</text:p>
          </table:table-cell>
          <table:table-cell office:value-type="string" table:style-name="ce21">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21">
            <text:p>Completa</text:p>
          </table:table-cell>
          <table:table-cell office:value-type="string" table:style-name="ce21">
            <text:p>Información del reporte de transcripción realizado por la National Transportation Safety en 2009</text:p>
          </table:table-cell>
          <table:table-cell office:value-type="date" office:date-value="2021-10-11T00:00:00" table:content-validation-name="val1" table:style-name="ce46">
            <text:p>11/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9">
          <table:table-cell office:value-type="string" table:style-name="ce59">
            <text:p>Subsecretaría de Transporte</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1000016</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VIII y XI de la LFTAIP y 113, fracción VIII y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able:table-cell>
          <table:table-cell office:value-type="string" table:style-name="ce21">
            <text:p>Completa</text:p>
          </table:table-cell>
          <table:table-cell office:value-type="string" table:style-name="ce21">
            <text:p>Copia de la última grabación de la cabina de la nave Learjet 45 con matrícula XV-VCM en 2009</text:p>
          </table:table-cell>
          <table:table-cell office:value-type="date" office:date-value="2021-10-11T00:00:00" table:content-validation-name="val1" table:style-name="ce46">
            <text:p>11/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7">
          <table:table-cell office:value-type="string" table:style-name="ce59">
            <text:p>Subsecretaría de Transporte</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1000017</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0, fracción VIII y XI de la LFTAIP y 113, fracción VIII y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21">
            <text:p>Completa</text:p>
          </table:table-cell>
          <table:table-cell office:value-type="string" table:style-name="ce21">
            <text:p>Copia de la bitacora de vuelo de la nave Learjet con matrícula XV-VCM del 2008</text:p>
          </table:table-cell>
          <table:table-cell office:value-type="date" office:date-value="2021-10-11T00:00:00" table:content-validation-name="val1" table:style-name="ce46">
            <text:p>11/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0">
          <table:table-cell office:value-type="string" table:style-name="ce59">
            <text:p>Subsecretaría de Transporte<text:s/></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1000021</text:p>
          </table:table-cell>
          <table:table-cell office:value-type="string" table:style-name="ce45">
            <text:p>5 años</text:p>
          </table:table-cell>
          <table:table-cell office:value-type="date" office:date-value="2021-09-02T00:00:00" table:content-validation-name="val1" table:style-name="ce46">
            <text:p>02/09/2021</text:p>
          </table:table-cell>
          <table:table-cell office:value-type="date" office:date-value="2026-09-01T00:00:00" table:content-validation-name="val1" table:style-name="ce47">
            <text:p>01/09/2026</text:p>
          </table:table-cell>
          <table:table-cell office:value-type="string" table:style-name="ce21">
            <text:p>Artículos 113 fracción XI, de la LGTAIP y 110 fracción XI, de la LF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21">
            <text:p>Completa</text:p>
          </table:table-cell>
          <table:table-cell office:value-type="string" table:style-name="ce21">
            <text:p>Comunicados oficiales emitidos por las agencias National Transportation Safety Board (NTBS) y de otras agencias norteamericanas y británicas relativas al accidente aéreo de la aeronave Learjet 45 con matrícula XV-VCM</text:p>
          </table:table-cell>
          <table:table-cell office:value-type="date" office:date-value="2021-10-18T00:00:00" table:content-validation-name="val1" table:style-name="ce46">
            <text:p>18/10/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92">
          <table:table-cell office:value-type="string" table:style-name="ce59">
            <text:p>Subsecretaría de Transporte</text:p>
          </table:table-cell>
          <table:table-cell office:value-type="string" table:style-name="ce21">
            <text:p>ACC/DT/AF/A/019/2019/MMMV</text:p>
          </table:table-cell>
          <table:table-cell office:value-type="string" table:style-name="ce21">
            <text:p>Investigación del accidente de la aeronave con matrícula N601VH</text:p>
          </table:table-cell>
          <table:table-cell office:value-type="string" table:style-name="ce21">
            <text:p><text:s/>RRA 14290/21, solicitud de acceso a la información 330025521000211</text:p>
          </table:table-cell>
          <table:table-cell office:value-type="string" table:style-name="ce45">
            <text:p>5 años</text:p>
          </table:table-cell>
          <table:table-cell office:value-type="date" office:date-value="2021-10-14T00:00:00" table:content-validation-name="val1" table:style-name="ce46">
            <text:p>14/10/2021</text:p>
          </table:table-cell>
          <table:table-cell office:value-type="date" office:date-value="2026-10-13T00:00:00" table:content-validation-name="val1" table:style-name="ce47">
            <text:p>13/10/2026</text:p>
          </table:table-cell>
          <table:table-cell office:value-type="string" table:style-name="ce21">
            <text:p>Artículos 110, fracción XI y XIII de la LFTAIP y 113, fracción X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21">
            <text:p>I. La divulgación de la información representa un riesgo real, demostrable e identificable de perjuicio significativo al interés público o a la seguridad nacional;</text:p>
          </table:table-cell>
          <table:table-cell office:value-type="string" table:style-name="ce21">
            <text:p>Completa</text:p>
          </table:table-cell>
          <table:table-cell office:value-type="string" table:style-name="ce21">
            <text:p>Información solicitada por el particular en los puntos IV, V, XVI, XVII</text:p>
          </table:table-cell>
          <table:table-cell office:value-type="date" office:date-value="2021-11-08T00:00:00" table:content-validation-name="val1" table:style-name="ce46">
            <text:p>08/11/2021</text:p>
          </table:table-cell>
          <table:table-cell office:value-type="string" table:style-name="ce45">
            <text:p>Reservada</text:p>
          </table:table-cell>
          <table:table-cell table:style-name="ce58"/>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7">
          <table:table-cell office:value-type="string" table:style-name="ce177">
            <text:p>Subsecretaría de Transporte</text:p>
          </table:table-cell>
          <table:table-cell office:value-type="string" table:style-name="ce21">
            <text:p>INCDTAFA001/2021MMUN</text:p>
          </table:table-cell>
          <table:table-cell office:value-type="string" table:style-name="ce21">
            <text:p>Investigación del accidente de la aeronave con matrícula N782AM</text:p>
          </table:table-cell>
          <table:table-cell office:value-type="string" table:style-name="ce79">
            <text:p>Solicitud de acceso a la información 330025522000214</text:p>
          </table:table-cell>
          <table:table-cell office:value-type="string" table:style-name="ce84">
            <text:p>5 años</text:p>
          </table:table-cell>
          <table:table-cell office:value-type="date" office:date-value="2022-01-24T00:00:00" table:content-validation-name="val1" table:style-name="ce46">
            <text:p>24/01/2022</text:p>
          </table:table-cell>
          <table:table-cell office:value-type="date" office:date-value="2027-01-23T00:00:00" table:content-validation-name="val1" table:style-name="ce80">
            <text:p>23/01/2027</text:p>
          </table:table-cell>
          <table:table-cell office:value-type="string" table:style-name="ce21">
            <text:p>Artículos 110 fracciones II y XIII de la LFTAIP y 113 fracciones II y XIII de la LGTAIP.</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21">
            <text:p>Completa</text:p>
          </table:table-cell>
          <table:table-cell office:value-type="string" table:style-name="ce21">
            <text:p>De lo solicitado por el particular</text:p>
          </table:table-cell>
          <table:table-cell office:value-type="date" office:date-value="2022-02-21T00:00:00" table:content-validation-name="val1" table:style-name="ce63">
            <text:p>21/02/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68">
          <table:table-cell office:value-type="string" table:style-name="ce177">
            <text:p>Subsecretaría de Transporte</text:p>
          </table:table-cell>
          <table:table-cell office:value-type="string" table:style-name="ce21">
            <text:p>ACC/DT/AF/A/019/2019/MMMV</text:p>
          </table:table-cell>
          <table:table-cell office:value-type="string" table:style-name="ce21">
            <text:p>Investigación del accidente de la aeronave con matrícula N601VH</text:p>
          </table:table-cell>
          <table:table-cell office:value-type="string" table:style-name="ce79">
            <text:p>Solicitud de acceso a la información <text:s/>330025522000208</text:p>
          </table:table-cell>
          <table:table-cell office:value-type="string" table:style-name="ce45">
            <text:p>5 años</text:p>
          </table:table-cell>
          <table:table-cell office:value-type="date" office:date-value="2022-02-18T00:00:00" table:content-validation-name="val1" table:style-name="ce63">
            <text:p>18/02/2022</text:p>
          </table:table-cell>
          <table:table-cell office:value-type="date" office:date-value="2027-02-17T00:00:00" table:content-validation-name="val1" table:style-name="ce80">
            <text:p>17/02/2027</text:p>
          </table:table-cell>
          <table:table-cell office:value-type="string" table:style-name="ce21">
            <text:p>Artículos 110 fracciones II y XIII de la LFTAIP y 113 fracciones II y XIII de la LGTAIP.</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21">
            <text:p>Completa</text:p>
          </table:table-cell>
          <table:table-cell office:value-type="string" table:style-name="ce21">
            <text:p>De lo solicitado por el particular</text:p>
          </table:table-cell>
          <table:table-cell office:value-type="date" office:date-value="2022-02-21T00:00:00" table:content-validation-name="val1" table:style-name="ce63">
            <text:p>21/02/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1">
          <table:table-cell office:value-type="string" table:style-name="ce177">
            <text:p>Subsecretaría de Transporte</text:p>
          </table:table-cell>
          <table:table-cell office:value-type="string" table:style-name="ce21">
            <text:p>Accidente aéreo matrícula XA-SOC</text:p>
          </table:table-cell>
          <table:table-cell office:value-type="string" table:style-name="ce21">
            <text:p>Investigación del accidente de la aeronave con matrícula XA-SOC</text:p>
          </table:table-cell>
          <table:table-cell office:value-type="string" table:style-name="ce21">
            <text:p>Solicitud de acceso a la información 330025522000261</text:p>
          </table:table-cell>
          <table:table-cell office:value-type="string" table:style-name="ce45">
            <text:p>5 años</text:p>
          </table:table-cell>
          <table:table-cell office:value-type="date" office:date-value="2022-03-01T00:00:00" table:content-validation-name="val1" table:style-name="ce63">
            <text:p>01/03/2022</text:p>
          </table:table-cell>
          <table:table-cell office:value-type="date" office:date-value="2027-02-28T00:00:00" table:content-validation-name="val1" table:style-name="ce80">
            <text:p>28/02/2027</text:p>
          </table:table-cell>
          <table:table-cell office:value-type="string" table:style-name="ce21">
            <text:p>Artículos 110, fracciones II y XIII de la LFTAIP y 113, fracciones II y XIII de la LGTAIP</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
          </table:table-cell>
          <table:table-cell office:value-type="string" table:style-name="ce21">
            <text:p>Para garantizar que las investigaciones no se vean obstaculizadas por investigaciones administrativas o judiciales, ampliación de las especificación que atañe a la divulgación de los registros de audio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 por lo que no cuenta con laboratorios especiales para la realización de estas tareas de investigación <text:s/>de componentes y/o motores</text:p>
          </table:table-cell>
          <table:table-cell office:value-type="string" table:style-name="ce21">
            <text:p>Parcial</text:p>
          </table:table-cell>
          <table:table-cell office:value-type="string" table:style-name="ce21">
            <text:p>Transcripciones</text:p>
          </table:table-cell>
          <table:table-cell office:value-type="date" office:date-value="2022-03-07T00:00:00" table:content-validation-name="val1" table:style-name="ce63">
            <text:p>07/03/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50">
          <table:table-cell office:value-type="string" table:style-name="ce185">
            <text:p>Subsecretaría de Transporte</text:p>
          </table:table-cell>
          <table:table-cell office:value-type="string" table:style-name="ce21">
            <text:p>Accidente aéreo matrícula XA-BCS</text:p>
          </table:table-cell>
          <table:table-cell office:value-type="string" table:style-name="ce21">
            <text:p>Investigación del accidente de la aeronave con matrícula XA-BCS</text:p>
          </table:table-cell>
          <table:table-cell office:value-type="string" table:style-name="ce79">
            <text:p>Solicitud de acceso a la información 330025522000465</text:p>
          </table:table-cell>
          <table:table-cell office:value-type="string" table:style-name="ce45">
            <text:p>5 años</text:p>
          </table:table-cell>
          <table:table-cell office:value-type="date" office:date-value="2022-03-29T00:00:00" table:content-validation-name="val1" table:style-name="ce63">
            <text:p>29/03/2022</text:p>
          </table:table-cell>
          <table:table-cell office:value-type="date" office:date-value="2027-03-28T00:00:00" table:content-validation-name="val1" table:style-name="ce80">
            <text:p>28/03/2027</text:p>
          </table:table-cell>
          <table:table-cell office:value-type="string" table:style-name="ce21">
            <text:p>Artículos 110 fracciones II y XIII de la LGTAIP y 113 fracciones II y XIII de la LFTAIP.</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a garantizar que las investigaciones no se vean obstaculizadas por investigaciones administrativas o judiciales; ampliación de la especificación <text:s/>que atañe a la divulgación de los registros de audios y de imágenes de a bordo del puesto de pilotaje y sus transcripciones, por lo que la entrega de <text:s/>ésta afectaría de manera <text:s/>directa <text:s/>las relaciones internacionales entre México y otros países u organismos internacionales, ya que la divulgación de la información que se desprende de la investigación de los accidentes aéreos afectaría en la perdida de la confianza <text:s/>en <text:s/>los <text:s/>países participantes en una investigación, pudiendo afectar futuras investigaciones esto debido a que México <text:s/>no es un país fabricante <text:s/>de <text:s/>aeronaves por lo que no cuenta con laboratorios especializados para la realización de estas tareas de investigación de componentes y/o motores.</text:p>
          </table:table-cell>
          <table:table-cell office:value-type="string" table:style-name="ce21">
            <text:p>Parcial</text:p>
          </table:table-cell>
          <table:table-cell office:value-type="string" table:style-name="ce21">
            <text:p>Información relativa a transcripciones.</text:p>
          </table:table-cell>
          <table:table-cell office:value-type="date" office:date-value="2022-04-04T00:00:00" table:content-validation-name="val1" table:style-name="ce63">
            <text:p>04/04/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2">
          <table:table-cell office:value-type="string" table:style-name="ce177">
            <text:p>Subsecretaría de Transporte</text:p>
          </table:table-cell>
          <table:table-cell office:value-type="string" table:style-name="ce21">
            <text:p>Accidente aéreo matrícula CU-T1227</text:p>
          </table:table-cell>
          <table:table-cell office:value-type="string" table:style-name="ce21">
            <text:p>Investigación del accidente de la aeronave con matrícula CU-T1227</text:p>
          </table:table-cell>
          <table:table-cell office:value-type="string" table:style-name="ce79">
            <text:p>Solicitud de acceso a la información 330025522000730</text:p>
          </table:table-cell>
          <table:table-cell office:value-type="string" table:style-name="ce45">
            <text:p>5 años</text:p>
          </table:table-cell>
          <table:table-cell office:value-type="date" office:date-value="2022-05-05T00:00:00" table:content-validation-name="val1" table:style-name="ce46">
            <text:p>05/05/2022</text:p>
          </table:table-cell>
          <table:table-cell office:value-type="date" office:date-value="2027-05-04T00:00:00" table:content-validation-name="val1" table:style-name="ce47">
            <text:p>04/05/2027</text:p>
          </table:table-cell>
          <table:table-cell office:value-type="string" table:style-name="ce21">
            <text:p>Artículos 110, fracciones II y XIII de la LFTAIP y 113, fracciones II y XIII de la LGTAIP.</text:p>
          </table:table-cell>
          <table:table-cell office:value-type="string" table:style-name="ce21">
            <text:p>Toda vez que México al no ser fabricante de aeronaves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a garantizar que las investigaciones no se vean obstaculizadas por <text:s/>investigaciones administrativas o judiciales; ampliación de la especificación que atañe a la divulgación de los registros de audios y de imágenes de a aborde del puesto de pilotaje y sus transcripciones por lo que la entrega de está afectaría de manera directa las relaciones <text:s text:c="2"/>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para la realización de estas tareas <text:s/>de investigación de componentes y/o motores.</text:p>
          </table:table-cell>
          <table:table-cell office:value-type="string" table:style-name="ce21">
            <text:p>Parcial</text:p>
          </table:table-cell>
          <table:table-cell office:value-type="string" table:style-name="ce21">
            <text:p>Transcripciones del informe.</text:p>
          </table:table-cell>
          <table:table-cell office:value-type="date" office:date-value="2022-05-09T00:00:00" table:content-validation-name="val1" table:style-name="ce46">
            <text:p>09/05/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3">
          <table:table-cell office:value-type="string" table:style-name="ce177">
            <text:p>Subsecretaría de Transporte</text:p>
          </table:table-cell>
          <table:table-cell office:value-type="string" table:style-name="ce21">
            <text:p>Accidente aéreo matrícula HK-723</text:p>
          </table:table-cell>
          <table:table-cell office:value-type="string" table:style-name="ce21">
            <text:p>Investigación del accidente de la aeronave con matrícula HK-723</text:p>
          </table:table-cell>
          <table:table-cell office:value-type="string" table:style-name="ce21">
            <text:p>Solicitud de acceso a la información 330025522000944</text:p>
          </table:table-cell>
          <table:table-cell office:value-type="string" table:style-name="ce45">
            <text:p>5 años</text:p>
          </table:table-cell>
          <table:table-cell office:value-type="date" office:date-value="2022-05-31T00:00:00" table:content-validation-name="val1" table:style-name="ce46">
            <text:p>31/05/2022</text:p>
          </table:table-cell>
          <table:table-cell office:value-type="date" office:date-value="2027-05-30T00:00:00" table:content-validation-name="val1" table:style-name="ce47">
            <text:p>30/05/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46">
            <text:p>06/06/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4">
          <table:table-cell office:value-type="string" table:style-name="ce177">
            <text:p>Subsecretaría de Transporte<text:s/></text:p>
          </table:table-cell>
          <table:table-cell office:value-type="string" table:style-name="ce21">
            <text:p>Accidente aéreo matrícula XA-SEN</text:p>
          </table:table-cell>
          <table:table-cell office:value-type="string" table:style-name="ce21">
            <text:p>Investigación del accidente de la aeronave con matrícula XA-SEN</text:p>
          </table:table-cell>
          <table:table-cell office:value-type="string" table:style-name="ce21">
            <text:p>Solicitud de acceso a la información 330025522000951</text:p>
          </table:table-cell>
          <table:table-cell office:value-type="string" table:style-name="ce45">
            <text:p>5 años</text:p>
          </table:table-cell>
          <table:table-cell office:value-type="date" office:date-value="2022-05-31T00:00:00" table:content-validation-name="val1" table:style-name="ce46">
            <text:p>31/05/2022</text:p>
          </table:table-cell>
          <table:table-cell office:value-type="date" office:date-value="2027-05-30T00:00:00" table:content-validation-name="val1" table:style-name="ce47">
            <text:p>30/05/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46">
            <text:p>06/06/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5">
          <table:table-cell office:value-type="string" table:style-name="ce177">
            <text:p>Subsecretaría de Transporte<text:s/></text:p>
          </table:table-cell>
          <table:table-cell office:value-type="string" table:style-name="ce21">
            <text:p>Accidente aéreo matrícula N345MC</text:p>
          </table:table-cell>
          <table:table-cell office:value-type="string" table:style-name="ce21">
            <text:p>Investigación del accidente de la aeronave con matrícula N345MC</text:p>
          </table:table-cell>
          <table:table-cell office:value-type="string" table:style-name="ce21">
            <text:p>Solicitud de acceso a la información 330025522000952</text:p>
          </table:table-cell>
          <table:table-cell office:value-type="string" table:style-name="ce45">
            <text:p>5 años</text:p>
          </table:table-cell>
          <table:table-cell office:value-type="date" office:date-value="2022-05-31T00:00:00" table:content-validation-name="val1" table:style-name="ce46">
            <text:p>31/05/2022</text:p>
          </table:table-cell>
          <table:table-cell office:value-type="date" office:date-value="2027-05-30T00:00:00" table:content-validation-name="val1" table:style-name="ce47">
            <text:p>30/05/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46">
            <text:p>06/06/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77">
          <table:table-cell office:value-type="string" table:style-name="ce59">
            <text:p>Subsecretaría de Transporte<text:s/></text:p>
          </table:table-cell>
          <table:table-cell office:value-type="string" table:style-name="ce21">
            <text:p>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2001226</text:p>
          </table:table-cell>
          <table:table-cell office:value-type="string" table:style-name="ce45">
            <text:p>5 años<text:s/></text:p>
          </table:table-cell>
          <table:table-cell office:value-type="date" office:date-value="2022-06-27T00:00:00" table:content-validation-name="val1" table:style-name="ce46">
            <text:p>27/06/2022</text:p>
          </table:table-cell>
          <table:table-cell office:value-type="date" office:date-value="2027-06-26T00:00:00" table:content-validation-name="val1" table:style-name="ce47">
            <text:p>26/06/2027</text:p>
          </table:table-cell>
          <table:table-cell office:value-type="string" table:style-name="ce21">
            <text:p>Artículos 110, fracción IX de la LFTAIP y 113, fracción X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1">
            <text:p>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able:table-cell>
          <table:table-cell office:value-type="string" table:style-name="ce21">
            <text:p>Completa</text:p>
          </table:table-cell>
          <table:table-cell office:value-type="string" table:style-name="ce21">
            <text:p>Información de toda la información relativa a la investigación del accidente de la aeronave LARJET 45 con matrícula XC-VCM donde viajaba el ex secretario de Gobernación Juan Camilo Mouriño, el 4 de noviembre de 2008, documentos, declaraciones de personas, peritajes, éxamenes a los cuerpos de los fallecidos, y toda la información obtenida durante el proceso de investigación del incidente</text:p>
          </table:table-cell>
          <table:table-cell office:value-type="date" office:date-value="2022-07-04T00:00:00" table:content-validation-name="val1" table:style-name="ce46">
            <text:p>04/07/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89">
          <table:table-cell office:value-type="string" table:style-name="ce59">
            <text:p>Subsecretaría de Transporte</text:p>
          </table:table-cell>
          <table:table-cell office:value-type="string" table:style-name="ce21">
            <text:p>Accidente aéreo matrícula ACCDTAFA008/2021MMPR</text:p>
          </table:table-cell>
          <table:table-cell office:value-type="string" table:style-name="ce21">
            <text:p>Investigación del accidente de la aeronave con matrícula XA-VAZ</text:p>
          </table:table-cell>
          <table:table-cell office:value-type="string" table:style-name="ce140">
            <text:p>Solicitud de acceso a la información 330025522001810</text:p>
          </table:table-cell>
          <table:table-cell office:value-type="string" table:style-name="ce45">
            <text:p>5 años<text:s/></text:p>
          </table:table-cell>
          <table:table-cell office:value-type="date" office:date-value="2022-08-19T00:00:00" table:content-validation-name="val1" table:style-name="ce63">
            <text:p>19/08/2022</text:p>
          </table:table-cell>
          <table:table-cell office:value-type="date" office:date-value="2027-08-18T00:00:00" table:content-validation-name="val1" table:style-name="ce80">
            <text:p>18/08/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Transcripciones del informe.</text:p>
          </table:table-cell>
          <table:table-cell office:value-type="string" table:content-validation-name="val1" table:style-name="ce46">
            <text:p>26/09/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06">
          <table:table-cell office:value-type="string" table:style-name="ce59">
            <text:p>Subsecretaría de Transporte</text:p>
          </table:table-cell>
          <table:table-cell office:value-type="string" table:style-name="ce21">
            <text:p>Accidente aéreo matrículaACC 067/08</text:p>
          </table:table-cell>
          <table:table-cell office:value-type="string" table:style-name="ce21">
            <text:p>Investigación del accidente de la aeronave con matrícula XC-VMC</text:p>
          </table:table-cell>
          <table:table-cell office:value-type="string" table:style-name="ce21">
            <text:p>Solicitud de acceso a la información 330025522001685</text:p>
          </table:table-cell>
          <table:table-cell office:value-type="string" table:style-name="ce45">
            <text:p>5 años<text:s/></text:p>
          </table:table-cell>
          <table:table-cell office:value-type="date" office:date-value="2022-08-29T00:00:00" table:content-validation-name="val1" table:style-name="ce46">
            <text:p>29/08/2022</text:p>
          </table:table-cell>
          <table:table-cell office:value-type="date" office:date-value="2027-08-28T00:00:00" table:content-validation-name="val1" table:style-name="ce47">
            <text:p>28/08/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Copia íntegra o versión pública de los audios de la caja negra del LEARJET 45 con matrícula XC-VMC donde viajaba el ex secretario de Gobernación, Juan Camilo Mouriño, el 4 de noviembre de 2008, cuando se accidentó y perdió la vida junto con los demás tripulantes de la aeronave. Solicito además, las transcripciones íntegras o versiones estenográficas de los mencionados audios.</text:p>
          </table:table-cell>
          <table:table-cell office:value-type="date" office:date-value="2022-09-05T00:00:00" table:content-validation-name="val1" table:style-name="ce46">
            <text:p>05/09/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27">
          <table:table-cell office:value-type="string" table:style-name="ce59">
            <text:p>Subsecretaría de Transporte</text:p>
          </table:table-cell>
          <table:table-cell office:value-type="string" table:style-name="ce21">
            <text:p>Accidente aéreo matrícula ACC 067/08</text:p>
          </table:table-cell>
          <table:table-cell office:value-type="string" table:style-name="ce21">
            <text:p>Investigación del accidente de la aeronave con matrícula XC-VMC</text:p>
          </table:table-cell>
          <table:table-cell office:value-type="string" table:style-name="ce21">
            <text:p><text:s/>Solicitud de acceso a la información 330025522001686</text:p>
          </table:table-cell>
          <table:table-cell office:value-type="string" table:style-name="ce45">
            <text:p>5 años<text:s/></text:p>
          </table:table-cell>
          <table:table-cell office:value-type="date" office:date-value="2022-08-29T00:00:00" table:content-validation-name="val1" table:style-name="ce46">
            <text:p>29/08/2022</text:p>
          </table:table-cell>
          <table:table-cell office:value-type="date" office:date-value="2027-08-28T00:00:00" table:content-validation-name="val1" table:style-name="ce47">
            <text:p>28/08/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Completa</text:p>
          </table:table-cell>
          <table:table-cell office:value-type="string" table:style-name="ce21">
            <text:p>Copia íntegra o versión pública de toda la información relativa a la investigación del accidente de la aeronave LEARJET 45 con matrícula XC-VMC donde viajaba el ex secretario de Gobernación, Juan Camilo Mouriño, el 4 de noviembre de 2008, documentos, declaraciones de personas, peritajes, exámenes a los cuerpos de los fallecidos, y toda la información obtenida durante el proceso de investigación del incidente.</text:p>
          </table:table-cell>
          <table:table-cell office:value-type="date" office:date-value="2022-09-05T00:00:00" table:content-validation-name="val1" table:style-name="ce46">
            <text:p>05/09/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Subsecretaría de Transporte</text:p>
          </table:table-cell>
          <table:table-cell office:value-type="string" table:style-name="ce21">
            <text:p>Accidente aéreo matrícula XC-VMC</text:p>
          </table:table-cell>
          <table:table-cell office:value-type="string" table:style-name="ce21">
            <text:p>Investigación del accidente de la aeronave <text:s/>LEARJET 45 con matrícula XC-VMC, ocurrido el 4 de noviembre de 2008. Caja Negra</text:p>
          </table:table-cell>
          <table:table-cell office:value-type="string" table:style-name="ce21">
            <text:p>RRA 10727/22, solicitud de acceso a la información 330025522001225</text:p>
            <text:p/>
          </table:table-cell>
          <table:table-cell office:value-type="string" table:style-name="ce45">
            <text:p>5 años</text:p>
          </table:table-cell>
          <table:table-cell office:value-type="date" office:date-value="2022-08-31T00:00:00" table:content-validation-name="val1" table:style-name="ce46">
            <text:p>31/08/2022</text:p>
          </table:table-cell>
          <table:table-cell office:value-type="date" office:date-value="2027-08-30T00:00:00" table:content-validation-name="val1" table:style-name="ce47">
            <text:p>30/08/2027</text:p>
          </table:table-cell>
          <table:table-cell office:value-type="string" table:style-name="ce21">
            <text:p>Artículos 110, fracciones II y XIII, de la LFTAIP y 113, fracciones II y XIII, de la LGTAIP.</text:p>
          </table:table-cell>
          <table:table-cell office:value-type="string" table:style-name="ce21">
            <text:p>De dar a conocer la información se pondría en riesgo futuras investigaciones ya que afectaría las relaciones entre México y los Organismos Internacional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Copia integra de los audios de la caja negra del LEARJET 45 con matrícula XC-VMC</text:p>
          </table:table-cell>
          <table:table-cell office:value-type="date" office:date-value="2022-08-31T00:00:00" table:content-validation-name="val1" table:style-name="ce46">
            <text:p>31/08/2022</text:p>
          </table:table-cell>
          <table:table-cell office:value-type="string" table:style-name="ce45">
            <text:p>Reservada</text:p>
          </table:table-cell>
          <table:table-cell table:style-name="ce49"/>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Subsecretaría de Transporte</text:p>
          </table:table-cell>
          <table:table-cell office:value-type="string" table:style-name="ce21">
            <text:p>Accidente aéreo matrícula XC-VMC</text:p>
          </table:table-cell>
          <table:table-cell office:value-type="string" table:style-name="ce21">
            <text:p>Investigación del accidente de la aeronave <text:s/>LEARJET 45 con matrícula XC-VMC, ocurrido el 4 de noviembre de 2008</text:p>
          </table:table-cell>
          <table:table-cell office:value-type="string" table:style-name="ce21">
            <text:p>RRA 10729/22, solicitud de acceso a la información 330025522001226</text:p>
            <text:p/>
          </table:table-cell>
          <table:table-cell office:value-type="string" table:style-name="ce45">
            <text:p>5 años</text:p>
          </table:table-cell>
          <table:table-cell office:value-type="date" office:date-value="2022-08-31T00:00:00" table:content-validation-name="val1" table:style-name="ce46">
            <text:p>31/08/2022</text:p>
          </table:table-cell>
          <table:table-cell office:value-type="date" office:date-value="2027-08-30T00:00:00" table:content-validation-name="val1" table:style-name="ce47">
            <text:p>30/08/2027</text:p>
          </table:table-cell>
          <table:table-cell office:value-type="string" table:style-name="ce21">
            <text:p>Artículos 110, fracción XIII, de la LFTAIP y 113, fracción XIII, de la LGTAIP.</text:p>
          </table:table-cell>
          <table:table-cell office:value-type="string" table:style-name="ce21">
            <text:p>De dar a conocer la información se pondría en riesgo futuras investigaciones ya que afectaría las relaciones entre México y los Organismos Internacional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Informaicón correspondiente a la investigación del accidente de la aeronave LEARJET 45 con matrícula XC-VMC, documentos, declaraciones de personnas, peritaje, exámenes a los cuerpos de los fallecidos y toda la información obtenida durante el proceso de investigación del incidente</text:p>
          </table:table-cell>
          <table:table-cell office:value-type="date" office:date-value="2022-11-15T00:00:00" table:content-validation-name="val1" table:style-name="ce46">
            <text:p>15/11/2022</text:p>
          </table:table-cell>
          <table:table-cell office:value-type="string" table:style-name="ce45">
            <text:p>Reservada</text:p>
          </table:table-cell>
          <table:table-cell table:style-name="ce49"/>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89">
          <table:table-cell office:value-type="string" table:style-name="ce59">
            <text:p>Subsecretaría de Transporte</text:p>
          </table:table-cell>
          <table:table-cell office:value-type="string" table:style-name="ce21">
            <text:p>Accidente aéreo matrículas XA-AMF / XA-DEJ / XA-SYJ</text:p>
          </table:table-cell>
          <table:table-cell office:value-type="string" table:style-name="ce21">
            <text:p>Investigación de los accidentes de las aeronaves con matrículas XA-AMF / XA-DEJ / XA-SYJ</text:p>
          </table:table-cell>
          <table:table-cell office:value-type="string" table:style-name="ce140">
            <text:p>Solicitud de acceso a la información 330025522002035</text:p>
          </table:table-cell>
          <table:table-cell office:value-type="string" table:style-name="ce45">
            <text:p>5 años<text:s/></text:p>
          </table:table-cell>
          <table:table-cell office:value-type="date" office:date-value="2022-09-15T00:00:00" table:content-validation-name="val1" table:style-name="ce16">
            <text:p>15/09/2022</text:p>
          </table:table-cell>
          <table:table-cell office:value-type="date" office:date-value="2027-09-14T00:00:00" table:content-validation-name="val1" table:style-name="ce52">
            <text:p>14/09/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Transcripciones del informe.</text:p>
          </table:table-cell>
          <table:table-cell office:value-type="string" table:content-validation-name="val1" table:style-name="ce16">
            <text:p>17/10/2022</text:p>
          </table:table-cell>
          <table:table-cell office:value-type="string" table:style-name="ce45">
            <text:p>Reservada</text:p>
          </table:table-cell>
          <table:table-cell table:style-name="ce67"/>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72">
          <table:table-cell office:value-type="string" table:style-name="ce59">
            <text:p>Subsecretaría de Transporte</text:p>
          </table:table-cell>
          <table:table-cell office:value-type="string" table:style-name="ce21">
            <text:p>Accidentes aéreos matrículas XA-MAF / XA-WAC / XA-UHY / XA-UQM / EI-DRD / XA-BIC / XA-MLR / XA-VAF / C-GHLU</text:p>
          </table:table-cell>
          <table:table-cell office:value-type="string" table:style-name="ce21">
            <text:p>Investigación de los accidentes de las aeronaves con matrículas<text:s/></text:p>
            <text:p>1. 27 de abril de 2009, Boeing 737-200, XA-MAF, Guadalajara</text:p>
            <text:p>2. 21 de enero de 2010, ERJ-145, XA-WAC, Tijuana, excursión en pista</text:p>
            <text:p>3. 13 de septiembre de 2010, MD-83, matrícula desconocida, Tuxtla Gutiérrez, aeronave reportada para aterrizar en un aeropuerto equivocado</text:p>
            <text:p>4. 4 de noviembre de 2010, Boeing 737-200, XA-UHY, Puerto Vallarta, aterrizaje con tren elevado</text:p>
            <text:p>5. 18 de enero de 2014, DC-9, XA-UQM, Saltillo, excursión en pista</text:p>
            <text:p>6. 13 de julio de 2016, Boeing 737-700, EI-DRD, Mérida, evento de incursión en pista</text:p>
            <text:p>7. 2 de mayo de 2017, Airbus A320, XA-BIC, Ciudad de México, evento de incursión en pista</text:p>
            <text:p>8. 28 de junio de 2017, Airbus A320, XA-MLR, Ciudad de México, Evento de incursión en pista.</text:p>
            <text:p>9. 2 de agosto de 2017, Airbus A320, XA-VAF, crucero, se desconocen los detalles, se rumorea que es un golpe de ave, sin confirmar</text:p>
            <text:p>10. 29 de enero de 2018, Boeing 767, C-GHLU, cerca de Huatulco, evento cercano al CFIT incidente grave</text:p>
            <text:p/>
          </table:table-cell>
          <table:table-cell office:value-type="string" table:style-name="ce140">
            <text:p>Solicitud de acceso a la información 330025522002143</text:p>
          </table:table-cell>
          <table:table-cell office:value-type="string" table:style-name="ce45">
            <text:p>5 años<text:s/></text:p>
          </table:table-cell>
          <table:table-cell office:value-type="date" office:date-value="2022-09-27T00:00:00" table:content-validation-name="val1" table:style-name="ce46">
            <text:p>27/09/2022</text:p>
          </table:table-cell>
          <table:table-cell office:value-type="date" office:date-value="2027-09-26T00:00:00" table:content-validation-name="val1" table:style-name="ce47">
            <text:p>26/09/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Transcripciones del informe.</text:p>
          </table:table-cell>
          <table:table-cell office:value-type="string" table:content-validation-name="val1" table:style-name="ce46">
            <text:p>31/10/2022</text:p>
          </table:table-cell>
          <table:table-cell office:value-type="string" table:style-name="ce45">
            <text:p>Reservada</text:p>
          </table:table-cell>
          <table:table-cell table:style-name="ce49"/>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20">
          <table:table-cell office:value-type="string" table:style-name="ce59">
            <text:p>Subsecretaría de Transporte</text:p>
          </table:table-cell>
          <table:table-cell office:value-type="string" table:style-name="ce21">
            <text:p>Accidentes aéreos matrículas XC-BII / CU-T827 / XA-FUW / XA-SAE / XB-POH / XA-NAH / N74139 / XA-GEV / XA-MOO</text:p>
          </table:table-cell>
          <table:table-cell office:value-type="string" table:style-name="ce21">
            <text:p>Investigación de los accidentes de las aeronaves con matrículas XC-BII / CU-T827 / XA-FUW / XA-SAE / XB-POH / XA-NAH / N74139 / XA-GEV / XA-MOO</text:p>
          </table:table-cell>
          <table:table-cell office:value-type="string" table:style-name="ce140">
            <text:p>Solicitud de acceso a la información 330025522002490</text:p>
          </table:table-cell>
          <table:table-cell office:value-type="string" table:style-name="ce45">
            <text:p>5 años<text:s/></text:p>
          </table:table-cell>
          <table:table-cell office:value-type="date" office:date-value="2022-11-10T00:00:00" table:style-name="ce16">
            <text:p>10/11/2022</text:p>
          </table:table-cell>
          <table:table-cell office:value-type="date" office:date-value="2027-11-09T00:00:00" table:style-name="ce16">
            <text:p>09/11/2027</text:p>
          </table:table-cell>
          <table:table-cell office:value-type="string" table:style-name="ce21">
            <text:p>Artículos 110 fracciones II y XIII de la LFTAIP y 113, fracciones II y XIII, de la LGTAIP</text:p>
          </table:table-cell>
          <table:table-cell office:value-type="string" table:style-name="ce21">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Transcripciones del informe.</text:p>
          </table:table-cell>
          <table:table-cell office:value-type="string" table:style-name="ce46">
            <text:p>19/12/2022</text:p>
          </table:table-cell>
          <table:table-cell office:value-type="string" table:style-name="ce45">
            <text:p>Reservada</text:p>
          </table:table-cell>
          <table:table-cell table:style-name="ce49"/>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15">
          <table:table-cell office:value-type="string" table:style-name="ce59">
            <text:p>Subsecretaría de Transporte</text:p>
          </table:table-cell>
          <table:table-cell office:value-type="string" table:style-name="ce21">
            <text:p>Accidente aéreo matrícula XC-VMC</text:p>
          </table:table-cell>
          <table:table-cell office:value-type="string" table:style-name="ce21">
            <text:p>Investigación del accidente de la aeronave <text:s/>LEARJET 45 con matrícula XC-VMC, ocurrido el 4 de noviembre de 2008. Caja Negra</text:p>
          </table:table-cell>
          <table:table-cell office:value-type="string" table:style-name="ce21">
            <text:p>RRA 10727/22, solicitud de acceso a la información 330025522001225</text:p>
            <text:p/>
          </table:table-cell>
          <table:table-cell office:value-type="string" table:style-name="ce45">
            <text:p>5 años</text:p>
          </table:table-cell>
          <table:table-cell office:value-type="date" office:date-value="2022-11-17T00:00:00" table:style-name="ce46">
            <text:p>17/11/2022</text:p>
          </table:table-cell>
          <table:table-cell office:value-type="date" office:date-value="2027-11-16T00:00:00" table:style-name="ce47">
            <text:p>16/11/2027</text:p>
          </table:table-cell>
          <table:table-cell office:value-type="string" table:style-name="ce21">
            <text:p>Artículos 110, fracción <text:s/>XIII, de la LFTAIP y 113, fracción XIII, de la LGTAIP.</text:p>
          </table:table-cell>
          <table:table-cell office:value-type="string" table:style-name="ce21">
            <text:p>De dar a conocer la información se pondría en riesgo futuras investigaciones ya que afectaría las relaciones entre México y los Organismos Internacionales</text:p>
          </table:table-cell>
          <table:table-cell office:value-type="string" table:style-name="ce21">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21">
            <text:p>Parcial</text:p>
          </table:table-cell>
          <table:table-cell office:value-type="string" table:style-name="ce21">
            <text:p>Copia integra de los audios de la caja negra del LEARJET 45 con matrícula XC-VMC</text:p>
          </table:table-cell>
          <table:table-cell office:value-type="date" office:date-value="2022-11-17T00:00:00" table:content-validation-name="val1" table:style-name="ce46">
            <text:p>17/11/2022</text:p>
          </table:table-cell>
          <table:table-cell office:value-type="string" table:style-name="ce45">
            <text:p>Reservada</text:p>
          </table:table-cell>
          <table:table-cell table:style-name="ce49"/>
          <table:table-cell table:number-columns-repeated="7" table:style-name="ce59"/>
          <table:table-cell table:number-columns-repeated="3" table:style-name="ce106"/>
          <table:table-cell table:number-columns-repeated="31" table:style-name="ce34"/>
          <table:table-cell table:number-columns-repeated="16328" table:style-name="ce21"/>
        </table:table-row>
        <table:table-row table:style-name="ro34">
          <table:table-cell office:value-type="string" table:style-name="ce59">
            <text:p>Subsecretaría de Transporte</text:p>
          </table:table-cell>
          <table:table-cell office:value-type="string" table:style-name="ce21">
            <text:p>Accidente aéreo matrícula XA-TKN<text:s/></text:p>
          </table:table-cell>
          <table:table-cell office:value-type="string" table:style-name="ce21">
            <text:p>Expediente del accidente aéreo matrícula XA-TKN del 9 de noviembre de 1999</text:p>
          </table:table-cell>
          <table:table-cell office:value-type="string" table:style-name="ce21">
            <text:p>Solicitud de acceso a la información 330025523000315</text:p>
          </table:table-cell>
          <table:table-cell office:value-type="string" table:style-name="ce45">
            <text:p>5 años</text:p>
          </table:table-cell>
          <table:table-cell office:value-type="date" office:date-value="2023-03-13T00:00:00" table:content-validation-name="val1" table:style-name="ce46">
            <text:p>13/03/2023</text:p>
          </table:table-cell>
          <table:table-cell office:value-type="date" office:date-value="2028-03-12T00:00:00" table:content-validation-name="val1" table:style-name="ce47">
            <text:p>12/03/2028</text:p>
          </table:table-cell>
          <table:table-cell office:value-type="string" table:style-name="ce46">
            <text:p>Artículos 110, fracciones II y XIII de la LFTAIP</text:p>
          </table:table-cell>
          <table:table-cell office:value-type="string" table:style-name="ce46">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21">
            <text:p>Completa</text:p>
          </table:table-cell>
          <table:table-cell office:value-type="string" table:style-name="ce116">
            <text:p>Expediente del accidente aéreo matrícula XA-TKN ocurrido el 9 de noviembre de 1999</text:p>
          </table:table-cell>
          <table:table-cell office:value-type="date" office:date-value="2023-03-13T00:00:00" table:content-validation-name="val1" table:style-name="ce46">
            <text:p>13/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34">
          <table:table-cell office:value-type="string" table:style-name="ce59">
            <text:p>Subsecretaría de Transporte</text:p>
          </table:table-cell>
          <table:table-cell office:value-type="string" table:style-name="ce21">
            <text:p>Accidente ACCDTAFA034/2018MMDO XA-GAL, ocurrido en julio de 2018</text:p>
          </table:table-cell>
          <table:table-cell office:value-type="string" table:style-name="ce21">
            <text:p>Informe del accidente ACCDTAFA034/2018MMDO XA-GAL, ocurrido en julio de 2018</text:p>
          </table:table-cell>
          <table:table-cell office:value-type="string" table:style-name="ce21">
            <text:p>Solicitud de acceso a la información 330025523000359</text:p>
          </table:table-cell>
          <table:table-cell office:value-type="string" table:style-name="ce45">
            <text:p>5 años</text:p>
          </table:table-cell>
          <table:table-cell office:value-type="date" office:date-value="2023-03-13T00:00:00" table:content-validation-name="val1" table:style-name="ce46">
            <text:p>13/03/2023</text:p>
          </table:table-cell>
          <table:table-cell office:value-type="date" office:date-value="2028-03-12T00:00:00" table:content-validation-name="val1" table:style-name="ce47">
            <text:p>12/03/2028</text:p>
          </table:table-cell>
          <table:table-cell office:value-type="string" table:style-name="ce46">
            <text:p>Artículos 110 fracciones II y XIII de la LFTAIP</text:p>
          </table:table-cell>
          <table:table-cell office:value-type="string" table:style-name="ce46">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21">
            <text:p>Completa</text:p>
          </table:table-cell>
          <table:table-cell office:value-type="string" table:style-name="ce21">
            <text:p>Informe del accidente ACCDTAFA034/2018MMDO XA-GAL, ocurrido en julio de 2018</text:p>
          </table:table-cell>
          <table:table-cell office:value-type="date" office:date-value="2023-03-13T00:00:00" table:content-validation-name="val1" table:style-name="ce46">
            <text:p>13/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07">
          <table:table-cell office:value-type="string" table:style-name="ce59">
            <text:p>Subsecretaría de Transporte</text:p>
          </table:table-cell>
          <table:table-cell office:value-type="string" table:style-name="ce21">
            <text:p>Accidente de aeronave Cessna T206H, ACC/DT/AF/A040/2015 MMTC</text:p>
          </table:table-cell>
          <table:table-cell office:value-type="string" table:style-name="ce21">
            <text:p>Expediente ACC/DT/AF/A040/2015 MMTC. Sobre accidente de aeronave Cessna T206H</text:p>
          </table:table-cell>
          <table:table-cell office:value-type="string" table:style-name="ce21">
            <text:p>Ssolicitud de acceso a la información 330025523000513</text:p>
          </table:table-cell>
          <table:table-cell office:value-type="string" table:style-name="ce45">
            <text:p>5 años</text:p>
          </table:table-cell>
          <table:table-cell office:value-type="date" office:date-value="2023-03-22T00:00:00" table:content-validation-name="val1" table:style-name="ce46">
            <text:p>22/03/2023</text:p>
          </table:table-cell>
          <table:table-cell office:value-type="date" office:date-value="2028-03-21T00:00:00" table:content-validation-name="val1" table:style-name="ce47">
            <text:p>21/03/2028</text:p>
          </table:table-cell>
          <table:table-cell office:value-type="string" table:style-name="ce46">
            <text:p>Artículos 110 fracciones II y XIII de la LFTAIP</text:p>
          </table:table-cell>
          <table:table-cell office:value-type="string" table:style-name="ce46">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21">
            <text:p>Completa</text:p>
          </table:table-cell>
          <table:table-cell office:value-type="string" table:style-name="ce21">
            <text:p>Copia certificada del Volumen II "Vol. II-VI-17-S11" del expediente ACC/DT/AF/A040/2015 MMTC. Sobre accidente de aeronave Cessna T206H</text:p>
          </table:table-cell>
          <table:table-cell office:value-type="date" office:date-value="2023-03-27T00:00:00" table:content-validation-name="val1" table:style-name="ce46">
            <text:p>27/03/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06">
          <table:table-cell office:value-type="string" table:style-name="ce59">
            <text:p>Subsecretaría de Transporte</text:p>
          </table:table-cell>
          <table:table-cell office:value-type="string" table:style-name="ce21">
            <text:p>Informe Final de Investigación de Accidente Aéreo, de la DAAIA</text:p>
          </table:table-cell>
          <table:table-cell office:value-type="string" table:style-name="ce21">
            <text:p>Transcripciones de accidentes ocurridos entre 1976 y 1979</text:p>
          </table:table-cell>
          <table:table-cell office:value-type="string" table:style-name="ce21">
            <text:p>Solicitud de acceso a la información 330025523000518</text:p>
          </table:table-cell>
          <table:table-cell office:value-type="string" table:style-name="ce45">
            <text:p>5 años</text:p>
          </table:table-cell>
          <table:table-cell office:value-type="date" office:date-value="2023-04-17T00:00:00" table:content-validation-name="val1" table:style-name="ce46">
            <text:p>17/04/2023</text:p>
          </table:table-cell>
          <table:table-cell office:value-type="date" office:date-value="2028-04-16T00:00:00" table:content-validation-name="val1" table:style-name="ce47">
            <text:p>16/04/2028</text:p>
          </table:table-cell>
          <table:table-cell office:value-type="string" table:style-name="ce46">
            <text:p>Artículos 110 fracciones II y XIII de la LFTAIP y 113 fracciones II y XIII de la LGTAIP</text:p>
          </table:table-cell>
          <table:table-cell office:value-type="string" table:style-name="ce4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esta afectaría de manera directa las relaciones internacionales entre México y otros países u organismos internacionales</text:p>
          </table:table-cell>
          <table:table-cell office:value-type="string" table:style-name="ce21">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46">
            <text:p>Parcial</text:p>
          </table:table-cell>
          <table:table-cell office:value-type="string" table:style-name="ce21">
            <text:p>Transcripciones de accidentes ocurridos entre 1976 y 1979</text:p>
          </table:table-cell>
          <table:table-cell office:value-type="date" office:date-value="2023-04-17T00:00:00" table:content-validation-name="val1" table:style-name="ce46">
            <text:p>17/04/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93">
          <table:table-cell office:value-type="string" table:style-name="ce59">
            <text:p>Subsecretaría de Transporte</text:p>
          </table:table-cell>
          <table:table-cell office:value-type="string" table:style-name="ce21">
            <text:p>Accidente de Aviación EXP. No. ACCDTAFA008/2021MMPR</text:p>
          </table:table-cell>
          <table:table-cell office:value-type="string" table:style-name="ce21">
            <text:p>Informe Final de accidente de Aviación EXP. No. ACCDTAFA008/2021MMPR</text:p>
          </table:table-cell>
          <table:table-cell office:value-type="string" table:style-name="ce21">
            <text:p>Solicitud de acceso a la información 330025523000519</text:p>
          </table:table-cell>
          <table:table-cell office:value-type="string" table:style-name="ce45">
            <text:p>5 años</text:p>
          </table:table-cell>
          <table:table-cell office:value-type="date" office:date-value="2023-04-17T00:00:00" table:content-validation-name="val1" table:style-name="ce46">
            <text:p>17/04/2023</text:p>
          </table:table-cell>
          <table:table-cell office:value-type="date" office:date-value="2028-04-16T00:00:00" table:content-validation-name="val1" table:style-name="ce47">
            <text:p>16/04/2028</text:p>
          </table:table-cell>
          <table:table-cell office:value-type="string" table:style-name="ce46">
            <text:p>Artículos 110 fracciones II y XIII de la LFTAIP y 113 fracciones II y XIII, de la LGTAIP</text:p>
          </table:table-cell>
          <table:table-cell office:value-type="string" table:style-name="ce46">
            <text:p>Ya que 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 por un período de 5 años</text:p>
          </table:table-cell>
          <table:table-cell office:value-type="string" table:style-name="ce21">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21">
            <text:p>Completa</text:p>
          </table:table-cell>
          <table:table-cell office:value-type="string" table:style-name="ce21">
            <text:p>Informes citados en el informe final de accidente de Aviación EXP. No. ACCDTAFA008/2021MMPR</text:p>
          </table:table-cell>
          <table:table-cell office:value-type="date" office:date-value="2023-04-17T00:00:00" table:content-validation-name="val1" table:style-name="ce46">
            <text:p>17/04/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08">
          <table:table-cell office:value-type="string" table:style-name="ce59">
            <text:p>Subsecretaría de Transporte</text:p>
          </table:table-cell>
          <table:table-cell office:value-type="string" table:style-name="ce21">
            <text:p>Siniestros ocurridos en aeronaves en territorio nacional</text:p>
          </table:table-cell>
          <table:table-cell office:value-type="string" table:style-name="ce21">
            <text:p>Siniestros ocurridos en aeronaves en territorio nacional</text:p>
          </table:table-cell>
          <table:table-cell office:value-type="string" table:style-name="ce21">
            <text:p>Solicitud de acceso a la información 330025523001388</text:p>
          </table:table-cell>
          <table:table-cell office:value-type="string" table:style-name="ce45">
            <text:p>5 años</text:p>
          </table:table-cell>
          <table:table-cell office:value-type="date" office:date-value="2023-08-28T00:00:00" table:content-validation-name="val1" table:style-name="ce46">
            <text:p>28/08/2023</text:p>
          </table:table-cell>
          <table:table-cell office:value-type="date" office:date-value="2028-08-27T00:00:00" table:content-validation-name="val1" table:style-name="ce47">
            <text:p>27/08/2028</text:p>
          </table:table-cell>
          <table:table-cell office:value-type="string" table:style-name="ce46">
            <text:p>Artículos 110, fracciones II y XIII, de la LFTAIP y 113, fracciones II y XIII, de la LGTAIP</text:p>
          </table:table-cell>
          <table:table-cell office:value-type="string" table:style-name="ce46">
            <text:p>Al hacer pública la información se pone en riesgo la cooperación internacional para efectuar investigaciones de accidentes e incidentes aéreos</text:p>
          </table:table-cell>
          <table:table-cell office:value-type="string" table:style-name="ce21">
            <text:p>Entregar la toda la información solicitada afectaría de manera directa las relaciones internacionales entre México y otros países u organismos internacionales, ello a través de la perdida de la confianza de los países participantes en una investigación, afectando las futuras investigaciones, lo anterior en términos del multicitado convenio Internacional de OACI</text:p>
          </table:table-cell>
          <table:table-cell office:value-type="string" table:style-name="ce46">
            <text:p>Completa</text:p>
          </table:table-cell>
          <table:table-cell office:value-type="string" table:style-name="ce21">
            <text:p>Siniestros ocurridos en aeronaves en territorio nacional</text:p>
          </table:table-cell>
          <table:table-cell office:value-type="date" office:date-value="2023-08-28T00:00:00" table:content-validation-name="val1" table:style-name="ce46">
            <text:p>28/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09">
          <table:table-cell office:value-type="string" table:style-name="ce59">
            <text:p>Subsecretaría de Transporte</text:p>
          </table:table-cell>
          <table:table-cell office:value-type="string" table:style-name="ce21">
            <text:p>Colisiones<text:s/></text:p>
          </table:table-cell>
          <table:table-cell office:value-type="string" table:style-name="ce21">
            <text:p>Colisión ocurrida el 14 de diciembre de 2021 en el aeropuerto de Tijuana, Baja California</text:p>
          </table:table-cell>
          <table:table-cell office:value-type="string" table:style-name="ce21">
            <text:p>Solicitud de acceso a la información 330025523001528</text:p>
          </table:table-cell>
          <table:table-cell office:value-type="string" table:style-name="ce45">
            <text:p>3 años</text:p>
          </table:table-cell>
          <table:table-cell office:value-type="date" office:date-value="2023-09-01T00:00:00" table:content-validation-name="val1" table:style-name="ce46">
            <text:p>01/09/2023</text:p>
          </table:table-cell>
          <table:table-cell office:value-type="date" office:date-value="2026-08-31T00:00:00" table:content-validation-name="val1" table:style-name="ce47">
            <text:p>31/08/2026</text:p>
          </table:table-cell>
          <table:table-cell office:value-type="string" table:style-name="ce46">
            <text:p>Artículos 110, fracciones VIII y XIII, de la LFTAIP y 113, fracción VIII, de la LGTAIP</text:p>
          </table:table-cell>
          <table:table-cell office:value-type="string" table:style-name="ce46">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 Situación que traería como consecuencia las siguientes:</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46">
            <text:p>Completa</text:p>
          </table:table-cell>
          <table:table-cell office:value-type="string" table:style-name="ce21">
            <text:p>Colisión ocurrida el 14 de diciembre de 2021</text:p>
          </table:table-cell>
          <table:table-cell office:value-type="date" office:date-value="2023-09-01T00:00:00" table:content-validation-name="val1" table:style-name="ce46">
            <text:p>01/09/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0">
          <table:table-cell office:value-type="string" table:style-name="ce59">
            <text:p>Subsecretaría de Transporte</text:p>
          </table:table-cell>
          <table:table-cell office:value-type="string" table:style-name="ce21">
            <text:p>Incidente aéreo</text:p>
          </table:table-cell>
          <table:table-cell office:value-type="string" table:style-name="ce21">
            <text:p>Accidente aéreo INCDTAFA001/2021MMUN</text:p>
          </table:table-cell>
          <table:table-cell office:value-type="string" table:style-name="ce21">
            <text:p>RRA 12557/23, solicitud de acceso a la información 330025523001601</text:p>
          </table:table-cell>
          <table:table-cell office:value-type="string" table:style-name="ce21">
            <text:p>5 años</text:p>
          </table:table-cell>
          <table:table-cell office:value-type="date" office:date-value="2023-12-21T00:00:00" table:content-validation-name="val1" table:style-name="ce46">
            <text:p>21/12/2023</text:p>
          </table:table-cell>
          <table:table-cell office:value-type="date" office:date-value="2028-12-20T00:00:00" table:content-validation-name="val1" table:style-name="ce46">
            <text:p>20/12/2028</text:p>
          </table:table-cell>
          <table:table-cell office:value-type="string" table:style-name="ce21">
            <text:p>Artículos 113, fracción XIII <text:s/>de la LGTAIP y 110, fracción XIII de la LFTAIP</text:p>
          </table:table-cell>
          <table:table-cell office:value-type="string" table:style-name="ce21">
            <text:p>Incidente grave aéreo</text:p>
          </table:table-cell>
          <table:table-cell office:value-type="string" table:style-name="ce21">
            <text:p>El dar a conocer la información se podría poner en riesgo las futuras investigaciones y afectaría las relaciones entre México y organismos internacionales.</text:p>
          </table:table-cell>
          <table:table-cell office:value-type="string" table:style-name="ce21">
            <text:p>Parcial</text:p>
          </table:table-cell>
          <table:table-cell office:value-type="string" table:style-name="ce21">
            <text:p>Documentaicón soporte relacionada con el informe final del incidente INCDTAFA001/2021MMUN</text:p>
          </table:table-cell>
          <table:table-cell office:value-type="date" office:date-value="2023-12-21T00:00:00" table:content-validation-name="val1" table:style-name="ce46">
            <text:p>21/12/2023</text:p>
          </table:table-cell>
          <table:table-cell office:value-type="string" table:style-name="ce45">
            <text:p>Reservada</text:p>
          </table:table-cell>
          <table:table-cell table:style-name="ce49"/>
          <table:table-cell table:style-name="ce50"/>
          <table:table-cell table:style-name="ce21"/>
          <table:table-cell table:number-columns-repeated="2"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1">
          <table:table-cell office:value-type="string" table:style-name="ce59">
            <text:p>Subsecretaría de Transporte</text:p>
          </table:table-cell>
          <table:table-cell office:value-type="string" table:style-name="ce21">
            <text:p>Incidente aéreo</text:p>
          </table:table-cell>
          <table:table-cell office:value-type="string" table:style-name="ce21">
            <text:p>Incidente del 27 de julio de 2023 (puntos 1,2,3,7,8 y 9)</text:p>
          </table:table-cell>
          <table:table-cell office:value-type="string" table:style-name="ce21">
            <text:p>Solicitud de acceso a la información 330025523001758</text:p>
          </table:table-cell>
          <table:table-cell office:value-type="string" table:style-name="ce45">
            <text:p>3 años</text:p>
          </table:table-cell>
          <table:table-cell office:value-type="date" office:date-value="2023-10-10T00:00:00" table:content-validation-name="val1" table:style-name="ce46">
            <text:p>10/10/2023</text:p>
          </table:table-cell>
          <table:table-cell office:value-type="date" office:date-value="2026-10-09T00:00:00" table:content-validation-name="val1" table:style-name="ce47">
            <text:p>09/10/2026</text:p>
          </table:table-cell>
          <table:table-cell office:value-type="string" table:style-name="ce46">
            <text:p>Artículos 110, fracciones II, VIII, XIII, de la LFTAIP y 113, fracciones II, VIII XIII, de la LGTAIP</text:p>
          </table:table-cell>
          <table:table-cell office:value-type="string" table:style-name="ce46">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 Situación que traería como consecuencia las siguientes:</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46">
            <text:p>Completa</text:p>
          </table:table-cell>
          <table:table-cell office:value-type="string" table:style-name="ce21">
            <text:p>información referente al incidente del 27 de julio de 2023 (puntos 1,2,3,7,8 y 9)</text:p>
          </table:table-cell>
          <table:table-cell office:value-type="date" office:date-value="2023-10-10T00:00:00" table:content-validation-name="val1" table:style-name="ce46">
            <text:p>10/10/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2">
          <table:table-cell office:value-type="string" table:style-name="ce59">
            <text:p>Subsecretaría de Transporte</text:p>
          </table:table-cell>
          <table:table-cell office:value-type="string" table:style-name="ce21">
            <text:p>Accidente aéreo</text:p>
          </table:table-cell>
          <table:table-cell office:value-type="string" table:style-name="ce21">
            <text:p>informes, conclusiones, dictamines preliminares, finales, sugerencias por parte de las autoridades aeronáuticas (NTSB, BEA), empresa Airbus y empresa fabricante de motor de avión</text:p>
          </table:table-cell>
          <table:table-cell office:value-type="string" table:style-name="ce21">
            <text:p>Solicitud de acceso a la información 330025523002067</text:p>
          </table:table-cell>
          <table:table-cell office:value-type="string" table:style-name="ce45">
            <text:p>5 años</text:p>
          </table:table-cell>
          <table:table-cell office:value-type="date" office:date-value="2023-11-22T00:00:00" table:content-validation-name="val1" table:style-name="ce46">
            <text:p>22/11/2023</text:p>
          </table:table-cell>
          <table:table-cell office:value-type="date" office:date-value="2028-11-21T00:00:00" table:content-validation-name="val1" table:style-name="ce47">
            <text:p>21/11/2028</text:p>
          </table:table-cell>
          <table:table-cell office:value-type="string" table:style-name="ce46">
            <text:p>Artículos 110, fracciones II, VIII y XIII de la LGTAIP y 113, fracciones II, VIII y XIII de la LFTAIP</text:p>
          </table:table-cell>
          <table:table-cell office:value-type="string" table:style-name="ce46">
            <text:p>La divulgación puede tener consecuencias adversas para las personas u organizaciones involucradas en accidentes e incidentes, probablemente causando su renuencia o la de otros al cooperar con las autoridades de investigación de accidentes en el futuro.</text:p>
          </table:table-cell>
          <table:table-cell office:value-type="string" table:style-name="ce21">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 Situación que traería como consecuencia las siguientes:</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21">
            <text:p>Parcial</text:p>
          </table:table-cell>
          <table:table-cell office:value-type="string" table:style-name="ce21">
            <text:p>Puntos 4,6,8 y 11 relacionados con los informes, conclusiones, dictamines preliminares, finales, sugerencias por parte de las autoridades aeronáuticas (NTSB, BEA), empresa Airbus y empresa fabricante de motor de avión</text:p>
          </table:table-cell>
          <table:table-cell office:value-type="date" office:date-value="2023-11-22T00:00:00" table:content-validation-name="val1" table:style-name="ce46">
            <text:p>22/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2">
          <table:table-cell office:value-type="string" table:style-name="ce59">
            <text:p>Subsecretaría de Transporte</text:p>
          </table:table-cell>
          <table:table-cell office:value-type="string" table:style-name="ce21">
            <text:p>Transcripciones de informes de accidentes aéreos</text:p>
          </table:table-cell>
          <table:table-cell office:value-type="string" table:style-name="ce21">
            <text:p>Transcripciones de los informes XA-HSH, XB-CUC, XC-HAQ, XB-KPF, N7560Q y XC-JCD</text:p>
          </table:table-cell>
          <table:table-cell office:value-type="string" table:style-name="ce21">
            <text:p>Solicitud de acceso a la información 330025523002068</text:p>
          </table:table-cell>
          <table:table-cell office:value-type="string" table:style-name="ce45">
            <text:p>5 años</text:p>
          </table:table-cell>
          <table:table-cell office:value-type="date" office:date-value="2023-11-22T00:00:00" table:content-validation-name="val1" table:style-name="ce46">
            <text:p>22/11/2023</text:p>
          </table:table-cell>
          <table:table-cell office:value-type="date" office:date-value="2028-11-21T00:00:00" table:content-validation-name="val1" table:style-name="ce47">
            <text:p>21/11/2028</text:p>
          </table:table-cell>
          <table:table-cell office:value-type="string" table:style-name="ce46">
            <text:p>Artículos 110 fracciones II y <text:s text:c="2"/>XIII de la LFTAIP y 11 fracciones II y XIII de la LGTAIP</text:p>
          </table:table-cell>
          <table:table-cell office:value-type="string" table:style-name="ce46">
            <text:p>Al ser México un país no fabricante de aeronaves y al no contar con laboratorios especializados para la realización de tareas de investigación de componentes y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21">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 Situación que traería como consecuencia las siguientes:</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46">
            <text:p>Parcial</text:p>
          </table:table-cell>
          <table:table-cell office:value-type="string" table:style-name="ce21">
            <text:p>Transcripciones de los informes XA-HSH, XB-CUC, XC-HAQ, XB-KPF, N7560Q y XC-JCD</text:p>
          </table:table-cell>
          <table:table-cell office:value-type="date" office:date-value="2023-11-22T00:00:00" table:content-validation-name="val1" table:style-name="ce46">
            <text:p>22/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74">
          <table:table-cell office:value-type="string" table:style-name="ce126">
            <text:p>Subsecretaría de Transporte</text:p>
          </table:table-cell>
          <table:table-cell office:value-type="string" table:style-name="ce37">
            <text:p>Transcripciones de informes de accidentes aéreos</text:p>
          </table:table-cell>
          <table:table-cell office:value-type="string" table:style-name="ce21">
            <text:p>Matriculas: XB-ECO, XC-COX, XC-HAF, XA-NAU, XC-GDL, XU-UHL y TPH-12, XA-JPE, XC-HNO, XC-EJJ y XC-BON</text:p>
          </table:table-cell>
          <table:table-cell office:value-type="string" table:style-name="ce21">
            <text:p>Solicitud de acceso a la información 330025523002142</text:p>
          </table:table-cell>
          <table:table-cell office:value-type="string" table:style-name="ce45">
            <text:p>5 años</text:p>
          </table:table-cell>
          <table:table-cell office:value-type="date" office:date-value="2023-12-04T00:00:00" table:content-validation-name="val1" table:style-name="ce46">
            <text:p>04/12/2023</text:p>
          </table:table-cell>
          <table:table-cell office:value-type="date" office:date-value="2028-12-03T00:00:00" table:content-validation-name="val1" table:style-name="ce47">
            <text:p>03/12/2028</text:p>
          </table:table-cell>
          <table:table-cell office:value-type="string" table:style-name="ce21">
            <text:p>Artículos 110 fracciones II y XIII de la LFTAIP y 113 fracciones II y XIII de la LGTAIP</text:p>
          </table:table-cell>
          <table:table-cell office:value-type="string" table:style-name="ce46">
            <text:p>En virtud de que al ser México un país no fabricante de aeronaves y al no contar con laboratorios especializados para la realización de tareas de investigación de componentes y/o motores requiere de la colaboración internacional por lo que en caso de no acotar lo establecido en la normatividad internacional antes citada, se pondría en riesgo la cooperación internacional para efectuar investigaciones de accidentes e incidentes aéreos, por lo que la divulgación o el uso de los registros citados en el capítulo 5, 5.12 del anexo 13 adherido al CACI que estén en procesos penales civiles administrativos o disciplinarios o su divulgación al público puede tener consecuencias adversas para las personas u organizaciones involucradas en accidentes e incidentes probablemente causando su renuencia o la de otros a cooperar con las autoridades de investigación de accidentes en el futuro</text:p>
          </table:table-cell>
          <table:table-cell office:value-type="string" table:style-name="ce21">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able:table-cell>
          <table:table-cell office:value-type="string" table:style-name="ce21">
            <text:p>Completa</text:p>
          </table:table-cell>
          <table:table-cell office:value-type="string" table:style-name="ce21">
            <text:p>Transcripciones de los informes solicitados por el particular (aeronaves matriculas: XB-ECO, XC-COX, XC-HAF, XA-NAU, XC-GDL, XU-UHL y TPH-12, XA-JPE, XC-HNO, XC-EJJ y XC-BON),<text:s/></text:p>
          </table:table-cell>
          <table:table-cell office:value-type="date" office:date-value="2023-12-04T00:00:00" table:content-validation-name="val1" table:style-name="ce46">
            <text:p>04/12/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8">
          <table:table-cell office:value-type="string" table:style-name="ce59">
            <text:p>Subsecretaría de Transporte<text:s/></text:p>
          </table:table-cell>
          <table:table-cell office:value-type="string" table:style-name="ce66">
            <text:p>Incidentes aéreos</text:p>
          </table:table-cell>
          <table:table-cell office:value-type="string" table:style-name="ce31">
            <text:p>Transcripciones de los accidentes con matrículas XC-HEL, XC-CUE, XC-UHN, XB-ESY, XC-FIP, N23739, XC-AA38, XA-RML, XC-KAN</text:p>
          </table:table-cell>
          <table:table-cell office:value-type="string" table:style-name="ce21">
            <text:p>Solicitud de acceso a la información 330025523002456</text:p>
          </table:table-cell>
          <table:table-cell office:value-type="string" table:style-name="ce21">
            <text:p>5 años</text:p>
          </table:table-cell>
          <table:table-cell office:value-type="date" office:date-value="2024-01-25T00:00:00" table:content-validation-name="val1" table:style-name="ce46">
            <text:p>25/01/2024</text:p>
          </table:table-cell>
          <table:table-cell office:value-type="date" office:date-value="2029-01-24T00:00:00" table:content-validation-name="val1" table:style-name="ce46">
            <text:p>24/01/2029</text:p>
          </table:table-cell>
          <table:table-cell office:value-type="string" table:style-name="ce21">
            <text:p>Artículos 110, fracciones II y XIII de la LFTAIP y 113, fracciones II y XIII de la LGTAIP.</text:p>
          </table:table-cell>
          <table:table-cell office:value-type="string" table:style-name="ce37">
            <text:p>En virtud de que México al ser un país no fabricante de aeronaves y no contar con laboratorios especializados para la realización de las tareas de investigación de componentes y/o motores, requiere de la colaboración internacional para la investigación de accidentes. En caso de no acatar lo establecido en la normatividad internacional, se pondría en riesgo la cooperación internacional para efectuar investigaciones de accidentes e incidentes aéreos.<text:s/></text:p>
          </table:table-cell>
          <table:table-cell office:value-type="string" table:style-name="ce38">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able:table-cell>
          <table:table-cell office:value-type="string" table:style-name="ce37">
            <text:p>Parcial</text:p>
          </table:table-cell>
          <table:table-cell office:value-type="string" table:style-name="ce37">
            <text:p>Transcripciones de las matrículas XC-HEL, XC-CUE, XC-UHN, XB-ESY, XC-FIP, N23739, XC-AA38, XA-RML, XC-KAN</text:p>
          </table:table-cell>
          <table:table-cell office:value-type="date" office:date-value="2024-01-25T00:00:00" table:content-validation-name="val1" table:style-name="ce48">
            <text:p>25/01/2024</text:p>
          </table:table-cell>
          <table:table-cell office:value-type="string" table:style-name="ce61">
            <text:p>Reservada</text:p>
          </table:table-cell>
          <table:table-cell table:style-name="ce141"/>
          <table:table-cell table:style-name="ce92"/>
          <table:table-cell table:number-columns-repeated="3"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45">
          <table:table-cell office:value-type="string" table:style-name="ce134">
            <text:p>Subsecretaría de Transporte<text:s/></text:p>
          </table:table-cell>
          <table:table-cell office:value-type="string" table:style-name="ce72">
            <text:p>Accidente aéreo</text:p>
          </table:table-cell>
          <table:table-cell office:value-type="string" table:style-name="ce21">
            <text:p>Accidente aéreo del 31 de octubre de 1979, vuelo 2605 de Western Airlines en el aeropuerto de Ciudad de México, conocido como tecolotazo</text:p>
          </table:table-cell>
          <table:table-cell office:value-type="string" table:style-name="ce21">
            <text:p>Solicitud de acceso a la información 330025524001177</text:p>
          </table:table-cell>
          <table:table-cell office:value-type="string" table:style-name="ce21">
            <text:p>5 años</text:p>
          </table:table-cell>
          <table:table-cell office:value-type="date" office:date-value="2024-06-10T00:00:00" table:content-validation-name="val1" table:style-name="ce46">
            <text:p>10/06/2024</text:p>
          </table:table-cell>
          <table:table-cell office:value-type="date" office:date-value="2029-06-09T00:00:00" table:content-validation-name="val1" table:style-name="ce46">
            <text:p>09/06/2029</text:p>
          </table:table-cell>
          <table:table-cell office:value-type="string" table:style-name="ce61">
            <text:p>Artículos 110, fracciones II y XIII, de la LFTAIP y 113, fracciones II y XIII, de la LGTAIP.</text:p>
          </table:table-cell>
          <table:table-cell office:value-type="string" table:style-name="ce21">
            <text:p>Ssu difusión pondría en riesgo la cooperación internacional para efectuar investigaciones de accidentes e incidentes aéreos, toda vez que México al ser un país no fabricante de aeronaves y al no contar con laboratorios especializados para la realización de tareas de investigación de componentes y/o motores, requiere de la colaboración internacional.</text:p>
          </table:table-cell>
          <table:table-cell office:value-type="string" table:style-name="ce21">
            <text:p>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21">
            <text:p>Completa</text:p>
          </table:table-cell>
          <table:table-cell office:value-type="string" table:style-name="ce21">
            <text:p>Expediente del accidente aéreo del 31 de octubre de 1979, vuelo 2605 de Western Airlines en el aeropuerto de Ciudad de México, conocido como tecolotazo</text:p>
          </table:table-cell>
          <table:table-cell office:value-type="date" office:date-value="2024-06-10T00:00:00" table:content-validation-name="val1" table:style-name="ce46">
            <text:p>10/06/2024</text:p>
          </table:table-cell>
          <table:table-cell office:value-type="string" table:style-name="ce21">
            <text:p>Reservada</text:p>
          </table:table-cell>
          <table:table-cell table:style-name="ce59"/>
          <table:table-cell table:style-name="ce50"/>
          <table:table-cell table:style-name="ce85"/>
          <table:table-cell table:number-columns-repeated="2"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3">
          <table:table-cell office:value-type="string" table:style-name="ce59">
            <text:p>Subsecretaría de Transporte<text:s/></text:p>
          </table:table-cell>
          <table:table-cell office:value-type="string" table:style-name="ce66">
            <text:p>Accidente aéreo</text:p>
          </table:table-cell>
          <table:table-cell office:value-type="string" table:style-name="ce21">
            <text:p>Incidente registrado en el Aeropuerto de Monterrey</text:p>
          </table:table-cell>
          <table:table-cell office:value-type="string" table:style-name="ce21">
            <text:p>Solicitud de acceso a la información 330025524001299</text:p>
          </table:table-cell>
          <table:table-cell office:value-type="string" table:style-name="ce21">
            <text:p>5 años</text:p>
          </table:table-cell>
          <table:table-cell office:value-type="date" office:date-value="2024-06-25T00:00:00" table:content-validation-name="val1" table:style-name="ce46">
            <text:p>25/06/2024</text:p>
          </table:table-cell>
          <table:table-cell office:value-type="date" office:date-value="2029-06-24T00:00:00" table:content-validation-name="val1" table:style-name="ce142">
            <text:p>24/06/2029</text:p>
          </table:table-cell>
          <table:table-cell office:value-type="string" table:style-name="ce37">
            <text:p>Artículos 113, fracciones II y XIII, de la LGTAIP y 110 fracciones II y XIII de la LFTAIP</text:p>
          </table:table-cell>
          <table:table-cell office:value-type="string" table:style-name="ce55">
            <text:p>Se reserva el informe del incidente registrado en el Aeropuerto de Monterrey debido a una turbulencia severa, en virtud de que México 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55">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s/></text:p>
          </table:table-cell>
          <table:table-cell office:value-type="string" table:style-name="ce120">
            <text:p>Completa</text:p>
          </table:table-cell>
          <table:table-cell office:value-type="string" table:style-name="ce120">
            <text:p>Información correspondiente al informe del incidente registrado en el Aeropuerto de Monterrey, debido a una turbulencia severa</text:p>
          </table:table-cell>
          <table:table-cell office:value-type="date" office:date-value="2024-06-25T00:00:00" table:content-validation-name="val1" table:style-name="ce57">
            <text:p>25/06/2024</text:p>
          </table:table-cell>
          <table:table-cell office:value-type="string" table:style-name="ce78">
            <text:p>Reservada</text:p>
          </table:table-cell>
          <table:table-cell table:style-name="ce119"/>
          <table:table-cell table:style-name="ce96"/>
          <table:table-cell table:number-columns-repeated="3"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3">
          <table:table-cell office:value-type="string" table:style-name="ce59">
            <text:p>Subsecretaría de Transporte<text:s/></text:p>
          </table:table-cell>
          <table:table-cell office:value-type="string" table:style-name="ce66">
            <text:p>Accidentes globos aerostáticos<text:s/></text:p>
          </table:table-cell>
          <table:table-cell office:value-type="string" table:style-name="ce21">
            <text:p>expedientes de accidentes o incidentes con motivo de la prestación del servicio turístico de vuelo en globos aerostáticos en la zona de Teotihuacán y municipios aledaños durante el período del 01 de agosto de 2022 al 02 de agosto de 2024</text:p>
          </table:table-cell>
          <table:table-cell office:value-type="string" table:style-name="ce21">
            <text:p>Solicitud de acceso a la información 330025524001883</text:p>
          </table:table-cell>
          <table:table-cell office:value-type="string" table:style-name="ce61">
            <text:p>3 años</text:p>
          </table:table-cell>
          <table:table-cell office:value-type="date" office:date-value="2024-09-19T00:00:00" table:content-validation-name="val1" table:style-name="ce142">
            <text:p>19/09/2024</text:p>
          </table:table-cell>
          <table:table-cell office:value-type="date" office:date-value="2027-09-18T00:00:00" table:content-validation-name="val1" table:style-name="ce142">
            <text:p>18/09/2027</text:p>
          </table:table-cell>
          <table:table-cell office:value-type="string" table:style-name="ce37">
            <text:p>Artículos 110 fracciones II y XIII de la LFTAIP y 113 fracciones II y XIII de la LGTAIP</text:p>
          </table:table-cell>
          <table:table-cell office:value-type="string" table:style-name="ce56">
            <text:p>En virtud de que se trata de información en materia de seguridad operacional, y debido a que México al ser un país no fabricante de aeronaves y no contar con laboratorios especializados para la realización de tareas de investigación de componentes y/o motores, requiere de la colaboración internacional, por lo que en caso de no acatar lo establecido en la normatividad internacional, se pondría en riesgo la cooperación internacional para efectuar investigaciones de accidentes e incidentes aéreos en el futuro.</text:p>
          </table:table-cell>
          <table:table-cell office:value-type="string" table:style-name="ce5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s/></text:p>
          </table:table-cell>
          <table:table-cell office:value-type="string" table:style-name="ce64">
            <text:p>Completa</text:p>
          </table:table-cell>
          <table:table-cell office:value-type="string" table:style-name="ce64">
            <text:p>Expedientes de accidentes o incidentes con motivo de la prestación del servicio turístico de vuelo en globos aerostáticos en la zona de Teotihuacán y municipios aledaños durante el período del 01 de agosto de 2022 al 02 de agosto de 2024</text:p>
          </table:table-cell>
          <table:table-cell office:value-type="date" office:date-value="2024-09-19T00:00:00" table:content-validation-name="val1" table:style-name="ce143">
            <text:p>19/09/2024</text:p>
          </table:table-cell>
          <table:table-cell office:value-type="string" table:style-name="ce43">
            <text:p>Reservada</text:p>
          </table:table-cell>
          <table:table-cell table:style-name="ce144"/>
          <table:table-cell table:style-name="ce145"/>
          <table:table-cell table:number-columns-repeated="2" table:style-name="ce92"/>
          <table:table-cell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13">
          <table:table-cell office:value-type="string" table:style-name="ce59">
            <text:p>Subsecretaría de Transporte<text:s/></text:p>
          </table:table-cell>
          <table:table-cell office:value-type="string" table:style-name="ce120">
            <text:p>Expediente del accidente de la aeronave Cessna Modelo 208-B Grand Caravan</text:p>
          </table:table-cell>
          <table:table-cell office:value-type="string" table:style-name="ce120">
            <text:p>Expediente del accidente de la aeronave Cessna Modelo 208-B Grand Caravan, número de serie 20880931, matrícula XA-TWN, ocurrido el 24 de diciembre de 2019 en el estado de Sonora (folio ACC/DT/AF/B/049/2019/MMHO),<text:s/></text:p>
          </table:table-cell>
          <table:table-cell office:value-type="string" table:style-name="ce45">
            <text:p>Solicitud de acceso a la información 330025524002370</text:p>
          </table:table-cell>
          <table:table-cell office:value-type="string" table:style-name="ce99">
            <text:p>5 años<text:s/></text:p>
          </table:table-cell>
          <table:table-cell office:value-type="date" office:date-value="2024-12-03T00:00:00" table:content-validation-name="val1" table:style-name="ce101">
            <text:p>03/12/2024</text:p>
          </table:table-cell>
          <table:table-cell office:value-type="date" office:date-value="2029-12-02T00:00:00" table:content-validation-name="val1" table:style-name="ce101">
            <text:p>02/12/2029</text:p>
          </table:table-cell>
          <table:table-cell office:value-type="string" table:style-name="ce99">
            <text:p>Artículos 110, fracciones II y XIII de la LFTAIP y 113, fracciones II y XIII de la LGTAIP</text:p>
          </table:table-cell>
          <table:table-cell office:value-type="string" table:style-name="ce99">
            <text:p>En virtud de que la difusión de la información afectaría las relaciones internacionales entre México y otros países u organismos internacionales como la OACI de la cual México forma parte.<text:s/></text:p>
            <text:p>Toda vez que México al no ser fabricante de aeronaves ni de motores y por ende no cuenta con laboratorios para realizar pruebas de simulaciones y/o daños de partes o componentes de la aeronave, requiere del apoyo de los fabricantes de aeronaves/componentes o sistemas de otros países para poder llevar a cabo las investigaciones de accidentes, por lo que la difusión de la información <text:s/>afectaría la confianza de los países participantes en una investigación, lo que repercutiría en futuras investigaciones, lo que afectaría la seguridad operacional del país</text:p>
          </table:table-cell>
          <table:table-cell office:value-type="string" table:style-name="ce98">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Situación que traería como consecuencia las siguientes:</text:p>
            <text:p>•<text:tab/>Afectación en los planes de expansión de las aerolíneas mexicanas hacia el extranjero;</text:p>
            <text:p>•<text:tab/>No nuevas rutas, menos empleo. menos inversión.</text:p>
            <text:p>•<text:tab/>Afecta financieramente a las aerolíneas mexicanas ya que las aeronaves adquiridas no podrán</text:p>
            <text:p>•<text:tab/>tener las horas de vuelo que tenían planeadas en su expansión y por lo tanto se podrá en riesgo el financiamiento de la expansión de flota.</text:p>
            <text:p>•<text:tab/>Afectación al comercio internacional. No al no poder haber nuevas rutas de Cargo entre México algunos países</text:p>
          </table:table-cell>
          <table:table-cell office:value-type="string" table:style-name="ce98">
            <text:p>Completa</text:p>
          </table:table-cell>
          <table:table-cell office:value-type="string" table:style-name="ce98">
            <text:p>Expediente del accidente de la aeronave Cessna Modelo 208-B Grand Caravan, número de serie 20880931, matrícula XA-TWN, ocurrido el 24 de diciembre de 2019 en el estado de Sonora (folio ACC/DT/AF/B/049/2019/MMHO),<text:s/></text:p>
          </table:table-cell>
          <table:table-cell office:value-type="date" office:date-value="2024-12-03T00:00:00" table:content-validation-name="val1" table:style-name="ce103">
            <text:p>03/12/2024</text:p>
          </table:table-cell>
          <table:table-cell office:value-type="string" table:style-name="ce98">
            <text:p>Reservada</text:p>
          </table:table-cell>
          <table:table-cell table:style-name="ce146"/>
          <table:table-cell table:number-columns-repeated="3" table:style-name="ce147"/>
          <table:table-cell table:style-name="ce97"/>
          <table:table-cell table:number-columns-repeated="3" table:style-name="ce37"/>
          <table:table-cell table:style-name="ce51"/>
          <table:table-cell table:style-name="ce81"/>
          <table:table-cell table:number-columns-repeated="153" table:style-name="ce34"/>
          <table:table-cell table:number-columns-repeated="16207" table:style-name="ce69"/>
        </table:table-row>
        <table:table-row table:style-name="ro48">
          <table:table-cell office:value-type="string" table:style-name="ce59">
            <text:p>Unidad de Administración y Finanzas</text:p>
          </table:table-cell>
          <table:table-cell office:value-type="string" table:style-name="ce21">
            <text:p>Informe de Gestión Gubernamental</text:p>
          </table:table-cell>
          <table:table-cell office:value-type="string" table:style-name="ce21">
            <text:p>Anexo E, Numeral VIII. "Convenios, procesos y procedimientos” , Relación de Litigios o procedimientos en trámite, así como el juicio señalado en el punto XIII." Asuntos que se consideren pertinentes o relevantes"</text:p>
          </table:table-cell>
          <table:table-cell office:value-type="string" table:style-name="ce79">
            <text:p>RRA 6593/24, Solicitud de acceso a la información 330025524000888</text:p>
          </table:table-cell>
          <table:table-cell office:value-type="string" table:style-name="ce45">
            <text:p>5 años</text:p>
          </table:table-cell>
          <table:table-cell office:value-type="date" office:date-value="2024-07-19T00:00:00" table:style-name="ce84">
            <text:p>19/07/2024</text:p>
          </table:table-cell>
          <table:table-cell office:value-type="date" office:date-value="2029-07-18T00:00:00" table:style-name="ce46">
            <text:p>18/07/2029</text:p>
          </table:table-cell>
          <table:table-cell office:value-type="string" table:style-name="ce46">
            <text:p>Artículos 113, fracción XI, de la LGTAIP y 110, fracción XI, de la LFTAIP</text:p>
          </table:table-cell>
          <table:table-cell office:value-type="string" table:style-name="ce45">
            <text:p>Lo información que requiere el solicitante tiene el carácter de reservado, toda vez que el Informe de Gestión Gubernamental {IGG), en su Primera Etapa, forma parte de un proceso deliberativo de los servidores públicos, pues su contenido no es de carácter definitivo. Cuando esto suceda, es decir, cuando se emita la Tercera Etapa del IGG, con fecha de corte al 30 de septiembre de 2024, como indica el Apartado C) del Artículos 11 de los Lineamientos Generales para lo regulación de los procedimientos de rendición de cuentos de la Administración Pública Federal, publicados en el Diario Oficial de la Federación (DOF) el 11 de julio de 2023, se documentará y entonces sí será un documento definitivo que tendrá carácter público.<text:s/></text:p>
          </table:table-cell>
          <table:table-cell office:value-type="string" table:style-name="ce99">
            <text:p>Las obras de infraestructura y transportes incluyen información sobre programas y proyectos estratégicos en los que se encuentran pendientes incluso trámites administrativos, liberación de derecho de vía, autorizaciones y pagos, por lo que están ligados a acciones subsecuentes, comprendidas como acciones deliberativas. La apertura de la información representa un riesgo real, toda vez que, al dar a conocer la información, implicaría interrumpir, menoscabar o inhibir el avance en programas y proyectos, incluso prioritarios, del Sector de Infraestructura, Comunicaciones y Transportes</text:p>
          </table:table-cell>
          <table:table-cell office:value-type="string" table:style-name="ce99">
            <text:p>Completa</text:p>
          </table:table-cell>
          <table:table-cell office:value-type="string" table:style-name="ce21">
            <text:p>Anexo E, Numeral VIII. "Convenios, procesos y procedimientos” , Relación de Litigios o procedimientos en trámite, así como el juicio señalado en el punto XIII." Asuntos que se consideren pertinentes o relevantes"</text:p>
          </table:table-cell>
          <table:table-cell office:value-type="date" office:date-value="2024-07-19T00:00:00" table:style-name="ce101">
            <text:p>19/07/2024</text:p>
          </table:table-cell>
          <table:table-cell office:value-type="string" table:style-name="ce99">
            <text:p>Reservada</text:p>
          </table:table-cell>
          <table:table-cell table:style-name="ce127"/>
          <table:table-cell table:number-columns-repeated="4" table:style-name="ce100"/>
          <table:table-cell table:number-columns-repeated="3" table:style-name="ce99"/>
          <table:table-cell table:style-name="ce51"/>
          <table:table-cell table:style-name="ce81"/>
          <table:table-cell table:number-columns-repeated="153" table:style-name="ce34"/>
          <table:table-cell table:number-columns-repeated="16207" table:style-name="ce69"/>
        </table:table-row>
        <table:table-row table:style-name="ro114">
          <table:table-cell office:value-type="string" table:style-name="ce59">
            <text:p>Unidad de Asuntos Jurídicos</text:p>
          </table:table-cell>
          <table:table-cell office:value-type="string" table:style-name="ce21">
            <text:p>Juicios laborales</text:p>
          </table:table-cell>
          <table:table-cell office:value-type="string" table:style-name="ce21">
            <text:p>Contratos de prestación de servicios celebrados con RXXX GXXX EXXXX</text:p>
          </table:table-cell>
          <table:table-cell office:value-type="string" table:style-name="ce21">
            <text:p>Solicitud de acceso a la información 0000900211821</text:p>
          </table:table-cell>
          <table:table-cell office:value-type="string" table:style-name="ce78">
            <text:p>5 años</text:p>
          </table:table-cell>
          <table:table-cell office:value-type="date" office:date-value="2021-10-18T00:00:00" table:content-validation-name="val1" table:style-name="ce57">
            <text:p>18/10/2021</text:p>
          </table:table-cell>
          <table:table-cell office:value-type="date" office:date-value="2026-10-17T00:00:00" table:content-validation-name="val1" table:style-name="ce148">
            <text:p>17/10/2026</text:p>
          </table:table-cell>
          <table:table-cell office:value-type="string" table:style-name="ce55">
            <text:p>Artículos 113 fracción X y XI, de la LGTAIP y 110 fracción X y XI, de la LFTAIP.</text:p>
          </table:table-cell>
          <table:table-cell office:value-type="string" table:style-name="ce55">
            <text:p>La información se encuentra en juicio laboral marcado con el número de expediente 941/21, llevado en la segunda sala del tribunal federal de conciliación y arbitraje.</text:p>
          </table:table-cell>
          <table:table-cell office:value-type="string" table:style-name="ce55">
            <text:p>El divulgar la información referente a todos y cada uno de los contratos de prestación de servicios celebrados con la C. XXX <text:s/>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120">
            <text:p>Completa</text:p>
          </table:table-cell>
          <table:table-cell office:value-type="string" table:style-name="ce55">
            <text:p>Información referente de todos y cada uno de los contratos de prestación de servicios celabrados con RXXX GXXXX EXXX</text:p>
          </table:table-cell>
          <table:table-cell office:value-type="date" office:date-value="2021-10-18T00:00:00" table:content-validation-name="val1" table:style-name="ce57">
            <text:p>18/10/2021</text:p>
          </table:table-cell>
          <table:table-cell office:value-type="string" table:style-name="ce78">
            <text:p>Reservada</text:p>
          </table:table-cell>
          <table:table-cell table:style-name="ce78"/>
          <table:table-cell table:number-columns-repeated="7" table:style-name="ce55"/>
          <table:table-cell table:number-columns-repeated="34" table:style-name="ce34"/>
          <table:table-cell table:number-columns-repeated="16328" table:style-name="ce21"/>
        </table:table-row>
        <table:table-row table:style-name="ro36">
          <table:table-cell office:value-type="string" table:style-name="ce177">
            <text:p>Unidad de Asuntos Jurídicos<text:s/></text:p>
          </table:table-cell>
          <table:table-cell office:value-type="string" table:style-name="ce21">
            <text:p>Expediente 941/2021<text:s/></text:p>
          </table:table-cell>
          <table:table-cell office:value-type="string" table:style-name="ce21">
            <text:p>Juicio Laboral</text:p>
          </table:table-cell>
          <table:table-cell office:value-type="string" table:style-name="ce21">
            <text:p>Solicitud de acceso a la información330025522001148</text:p>
          </table:table-cell>
          <table:table-cell office:value-type="string" table:style-name="ce45">
            <text:p>5 años</text:p>
          </table:table-cell>
          <table:table-cell office:value-type="date" office:date-value="2021-10-18T00:00:00" table:content-validation-name="val1" table:style-name="ce46">
            <text:p>18/10/2021</text:p>
          </table:table-cell>
          <table:table-cell office:value-type="date" office:date-value="2026-10-17T00:00:00" table:content-validation-name="val1" table:style-name="ce90">
            <text:p>17/10/2026</text:p>
          </table:table-cell>
          <table:table-cell office:value-type="string" table:style-name="ce21">
            <text:p>Artículos 110, fracciones X y XI de la LFTAIP y 113, fracciones X y XI, de la LGTAIP.</text:p>
          </table:table-cell>
          <table:table-cell office:value-type="string" table:style-name="ce21">
            <text:p>Ya que la información se encuentra en sustanciado en la Segunda Sala del Tribunal Federal de Conciliación y Arbitraje</text:p>
          </table:table-cell>
          <table:table-cell office:value-type="string" table:style-name="ce21">
            <text:p>El riesgo es real en tanto se desprende de la propia demanda promovida por la C. RXXXX GXXX EXXX, en donde se demandan prestaciones a esta Secretaría de Infraestructura, Comunicaciones y Transportes, situación misma por la que se giró el oficio cuya información se pretende no sea divulgada, pretendiendo allegarnos de elementos que nos permitan ser oídos y vencer en juicio protegiendo los intereses de la Secretaria y, en esa misma dirección, los de la sociedad en general.</text:p>
          </table:table-cell>
          <table:table-cell office:value-type="string" table:style-name="ce31">
            <text:p>Completa</text:p>
          </table:table-cell>
          <table:table-cell office:value-type="string" table:style-name="ce21">
            <text:p>Información referente de todos y cada uno de los contratos de prestación de servicios celabrados con RXXX GXXX EXXX</text:p>
          </table:table-cell>
          <table:table-cell office:value-type="date" office:date-value="2022-06-20T00:00:00" table:content-validation-name="val1" table:style-name="ce46">
            <text:p>20/06/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5">
          <table:table-cell office:value-type="string" table:style-name="ce177">
            <text:p>Unidad de Asuntos Jurídicos/Centro SICT Yucatán</text:p>
          </table:table-cell>
          <table:table-cell office:value-type="string" table:style-name="ce21">
            <text:p>Juicio de Amparo 101/22-VII</text:p>
          </table:table-cell>
          <table:table-cell office:value-type="string" table:style-name="ce21">
            <text:p>Tren Maya</text:p>
          </table:table-cell>
          <table:table-cell office:value-type="string" table:style-name="ce21">
            <text:p>Solicitud de acceso a la información 330025522000291</text:p>
          </table:table-cell>
          <table:table-cell office:value-type="string" table:style-name="ce45">
            <text:p>5 años</text:p>
          </table:table-cell>
          <table:table-cell office:value-type="date" office:date-value="2022-02-03T00:00:00" table:content-validation-name="val1" table:style-name="ce63">
            <text:p>03/02/2022</text:p>
          </table:table-cell>
          <table:table-cell office:value-type="date" office:date-value="2027-02-02T00:00:00" table:content-validation-name="val1" table:style-name="ce80">
            <text:p>02/02/2027</text:p>
          </table:table-cell>
          <table:table-cell office:value-type="string" table:style-name="ce55">
            <text:p>Artículos 110 fracción XI de la LFTAIP y 113 fracciones XI y XII de la LGTAIP.</text:p>
          </table:table-cell>
          <table:table-cell office:value-type="string" table:style-name="ce55">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55">
            <text:p>Ya que los expedientes solicitados se encuentran pendientes del dictado de sentencia y en consecuencia de causar estado</text:p>
          </table:table-cell>
          <table:table-cell office:value-type="string" table:style-name="ce21">
            <text:p>Completa</text:p>
          </table:table-cell>
          <table:table-cell office:value-type="string" table:style-name="ce21">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63">
            <text:p>07/03/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6">
          <table:table-cell office:value-type="string" table:style-name="ce177">
            <text:p>Unidad de Asuntos Jurídicos/Centro SICT Yucatán</text:p>
          </table:table-cell>
          <table:table-cell office:value-type="string" table:style-name="ce21">
            <text:p>Juicio de Amparo 101/22-VII</text:p>
          </table:table-cell>
          <table:table-cell office:value-type="string" table:style-name="ce21">
            <text:p>Tren Maya</text:p>
          </table:table-cell>
          <table:table-cell office:value-type="string" table:style-name="ce21">
            <text:p>Solicitud de acceso a la información 330025522000292</text:p>
          </table:table-cell>
          <table:table-cell office:value-type="string" table:style-name="ce45">
            <text:p>5 años</text:p>
          </table:table-cell>
          <table:table-cell office:value-type="date" office:date-value="2022-02-03T00:00:00" table:content-validation-name="val1" table:style-name="ce63">
            <text:p>03/02/2022</text:p>
          </table:table-cell>
          <table:table-cell office:value-type="date" office:date-value="2027-02-02T00:00:00" table:content-validation-name="val1" table:style-name="ce80">
            <text:p>02/02/2027</text:p>
          </table:table-cell>
          <table:table-cell office:value-type="string" table:style-name="ce21">
            <text:p>Artículos 110 fracción XI de la LFTAIP y 113 fracción XI de la LGTAIP.</text:p>
          </table:table-cell>
          <table:table-cell office:value-type="string" table:style-name="ce21">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21">
            <text:p>Ya que los expedientes solicitados se encuentran pendientes del dictado de sentencia y en consecuencia de causar estado</text:p>
          </table:table-cell>
          <table:table-cell office:value-type="string" table:style-name="ce21">
            <text:p>Completa</text:p>
          </table:table-cell>
          <table:table-cell office:value-type="string" table:style-name="ce21">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63">
            <text:p>07/03/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93">
          <table:table-cell office:value-type="string" table:style-name="ce177">
            <text:p>Unidad de Asuntos Jurídicos/Centro SICT Yucatán</text:p>
          </table:table-cell>
          <table:table-cell office:value-type="string" table:style-name="ce21">
            <text:p>Juicio de Amparo 101/22-VII</text:p>
          </table:table-cell>
          <table:table-cell office:value-type="string" table:style-name="ce21">
            <text:p>Tren Maya</text:p>
          </table:table-cell>
          <table:table-cell office:value-type="string" table:style-name="ce21">
            <text:p>Solicitud de acceso a la información 330025522000294</text:p>
          </table:table-cell>
          <table:table-cell office:value-type="string" table:style-name="ce45">
            <text:p>5 años</text:p>
          </table:table-cell>
          <table:table-cell office:value-type="date" office:date-value="2022-03-07T00:00:00" table:content-validation-name="val1" table:style-name="ce63">
            <text:p>07/03/2022</text:p>
          </table:table-cell>
          <table:table-cell office:value-type="date" office:date-value="2027-03-06T00:00:00" table:content-validation-name="val1" table:style-name="ce80">
            <text:p>06/03/2027</text:p>
          </table:table-cell>
          <table:table-cell office:value-type="string" table:style-name="ce21">
            <text:p>Artículos 110, fracción XI de la LFTAIP y 113, fracción XI de la LGTAIP.</text:p>
          </table:table-cell>
          <table:table-cell office:value-type="string" table:style-name="ce21">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21">
            <text:p>Ya que los expedientes solicitados se encuentran pendientes del dictado de sentencia y en consecuencia de causar estado.</text:p>
          </table:table-cell>
          <table:table-cell office:value-type="string" table:style-name="ce21">
            <text:p>Completa</text:p>
          </table:table-cell>
          <table:table-cell office:value-type="string" table:style-name="ce21">
            <text:p>Información referente a "copia de las constancias que obran en los expedientes y las estrategias jurídicas implementadas por las dependencias correspondientes</text:p>
          </table:table-cell>
          <table:table-cell office:value-type="date" office:date-value="2022-03-07T00:00:00" table:content-validation-name="val1" table:style-name="ce63">
            <text:p>07/03/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63">
          <table:table-cell office:value-type="string" table:style-name="ce177">
            <text:p>Unidad de Asuntos Jurídicos<text:s/></text:p>
          </table:table-cell>
          <table:table-cell office:value-type="string" table:style-name="ce21">
            <text:p>Expediente 185/2021<text:s/></text:p>
          </table:table-cell>
          <table:table-cell office:value-type="string" table:style-name="ce21">
            <text:p>Juicio Ordinario Mercantil</text:p>
          </table:table-cell>
          <table:table-cell office:value-type="string" table:style-name="ce21">
            <text:p>Solicitud de acceso a la información 330025522001063</text:p>
          </table:table-cell>
          <table:table-cell office:value-type="string" table:style-name="ce45">
            <text:p>3 años</text:p>
          </table:table-cell>
          <table:table-cell office:value-type="date" office:date-value="2022-06-09T00:00:00" table:content-validation-name="val1" table:style-name="ce46">
            <text:p>09/06/2022</text:p>
          </table:table-cell>
          <table:table-cell office:value-type="date" office:date-value="2025-06-08T00:00:00" table:content-validation-name="val1" table:style-name="ce47">
            <text:p>08/06/2025</text:p>
          </table:table-cell>
          <table:table-cell office:value-type="string" table:style-name="ce21">
            <text:p>Artículos 113, fracción XI, de la LGTAIP.</text:p>
          </table:table-cell>
          <table:table-cell office:value-type="string" table:style-name="ce21">
            <text:p>Ya que forma parte de un proceso abierto relacionado con la documentación solicitada en el Juzgado Tercero de Distrito en Materia de Extinción de Dominio con Competencia en la República Mexicana y Especializado en Juicios Orales Mercantiles en el Primer Circuito; solicitan la reserva por un periodo de 3 años.</text:p>
          </table:table-cell>
          <table:table-cell office:value-type="string" table:style-name="ce21">
            <text:p>La información contenida en el expediente Reservado puede dar pie a especulaciones o interpretaciones incorrectas que puedan alterar el sentido de la resolución que actualmente se encuentra pendiente de dictar y el riesgo que conllevaría que con dicha difusión se vulnere la equidad procesa.</text:p>
          </table:table-cell>
          <table:table-cell office:value-type="string" table:style-name="ce21">
            <text:p>Completa</text:p>
          </table:table-cell>
          <table:table-cell office:value-type="string" table:style-name="ce21">
            <text:p>Información referente al "..estado que guardan los juicios para el cumplimiento de las polizas contratadas para el predio y los murales del denominado Centro SCOP</text:p>
          </table:table-cell>
          <table:table-cell office:value-type="date" office:date-value="2022-06-13T00:00:00" table:content-validation-name="val1" table:style-name="ce46">
            <text:p>13/06/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7">
          <table:table-cell office:value-type="string" table:style-name="ce177">
            <text:p>Unidad de Asuntos Jurídicos</text:p>
          </table:table-cell>
          <table:table-cell office:value-type="string" table:style-name="ce21">
            <text:p>Trámite expropiatorio para la construcción de la carretera Aguascalientes, tramo Glorieta Solidaridad-Rincón de Romos</text:p>
          </table:table-cell>
          <table:table-cell office:value-type="string" table:style-name="ce21">
            <text:p>Derecho de Vía</text:p>
          </table:table-cell>
          <table:table-cell office:value-type="string" table:style-name="ce79">
            <text:p>Solicitud de acceso a la información 3300255220001075</text:p>
          </table:table-cell>
          <table:table-cell office:value-type="string" table:style-name="ce45">
            <text:p>3 años</text:p>
          </table:table-cell>
          <table:table-cell office:value-type="date" office:date-value="2022-06-10T00:00:00" table:content-validation-name="val1" table:style-name="ce63">
            <text:p>10/06/2022</text:p>
          </table:table-cell>
          <table:table-cell office:value-type="date" office:date-value="2025-06-09T00:00:00" table:content-validation-name="val1" table:style-name="ce80">
            <text:p>09/06/2025</text:p>
          </table:table-cell>
          <table:table-cell office:value-type="string" table:style-name="ce21">
            <text:p>Artículos 113, fracción VIII, de la LGTAIP.</text:p>
          </table:table-cell>
          <table:table-cell office:value-type="string" table:style-name="ce21">
            <text:p>Toda <text:s/>vez que se encuentra instaurado el expediente de expropiación de terrenos para la construcción de la carretera Aguascalientes, tramo Glorieta Solidadridad-Rincón de Romo, Municipio <text:s/>de San Francisco de los Romo, Aguascalientes, de una superficie de 3-15-58 H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21">
            <text:p>Por encontrarse en proceso de liberación de derecho de vía.</text:p>
          </table:table-cell>
          <table:table-cell office:value-type="string" table:style-name="ce21">
            <text:p>Completa</text:p>
          </table:table-cell>
          <table:table-cell office:value-type="string" table:style-name="ce21">
            <text:p>Expediente relativo a la liberación de derecho de vía para la construcción de la carretera Aguascalientes, tramo Glorieta-Solidaridad-Rincón de Romos, subtramo Libramiento San Francisco de los Romo</text:p>
          </table:table-cell>
          <table:table-cell office:value-type="date" office:date-value="2022-06-13T00:00:00" table:content-validation-name="val1" table:style-name="ce63">
            <text:p>13/06/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7">
          <table:table-cell office:value-type="string" table:style-name="ce59">
            <text:p>Unidad de Asuntos Jurídicos</text:p>
          </table:table-cell>
          <table:table-cell office:value-type="string" table:style-name="ce21">
            <text:p>Entrega-recepción por inicio o conclusión de encargo de los servidores públicos</text:p>
          </table:table-cell>
          <table:table-cell office:value-type="string" table:style-name="ce21">
            <text:p>Acta entrega-recepción de despacho Carlos Francisco Sánchez Valencia -Román García Álvarez</text:p>
          </table:table-cell>
          <table:table-cell office:value-type="string" table:style-name="ce21">
            <text:p>Solicitud de acceso a la información 330025522001220</text:p>
          </table:table-cell>
          <table:table-cell office:value-type="string" table:style-name="ce53">
            <text:p>5 años</text:p>
          </table:table-cell>
          <table:table-cell office:value-type="date" office:date-value="2022-08-11T00:00:00" table:style-name="ce16">
            <text:p>11/08/2022</text:p>
          </table:table-cell>
          <table:table-cell office:value-type="date" office:date-value="2027-08-10T00:00:00" table:style-name="ce16">
            <text:p>10/08/2027</text:p>
          </table:table-cell>
          <table:table-cell office:value-type="string" table:style-name="ce21">
            <text:p><text:s/>Artículos 110 fracción IX de la LFTAIP y 113 fracción IX de la LGTAIP</text:p>
          </table:table-cell>
          <table:table-cell office:value-type="string" table:style-name="ce21">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21">
            <text:p>Toda vez que se refiere a información referente a datos de persona física cuya difusión no contribuye a la rendición de cuentas. Además de que se trata de juicios en trámite.</text:p>
          </table:table-cell>
          <table:table-cell office:value-type="string" table:style-name="ce53">
            <text:p>Parcial</text:p>
          </table:table-cell>
          <table:table-cell office:value-type="string" table:style-name="ce21">
            <text:p>Información referente a pendientes y situación actual contenidas en el anexo 7.6</text:p>
          </table:table-cell>
          <table:table-cell office:value-type="date" office:date-value="2022-08-08T00:00:00" table:style-name="ce46">
            <text:p>08/08/2022</text:p>
          </table:table-cell>
          <table:table-cell office:value-type="string" table:style-name="ce45">
            <text:p>Reservada</text:p>
          </table:table-cell>
          <table:table-cell table:style-name="ce29"/>
          <table:table-cell table:number-columns-repeated="7" table:style-name="ce21"/>
          <table:table-cell table:number-columns-repeated="34" table:style-name="ce34"/>
          <table:table-cell table:number-columns-repeated="16328" table:style-name="ce21"/>
        </table:table-row>
        <table:table-row table:style-name="ro73">
          <table:table-cell office:value-type="string" table:style-name="ce59">
            <text:p>Unidad de Asuntos Jurídicos</text:p>
          </table:table-cell>
          <table:table-cell office:value-type="string" table:style-name="ce21">
            <text:p>Entrega-recepción por inicio o conclusión de encargo de los servidores públicos</text:p>
          </table:table-cell>
          <table:table-cell office:value-type="string" table:style-name="ce21">
            <text:p>Acta entrega-recepción de despacho Carlos Francisco Sánchez Valencia -Román García Álvarez</text:p>
          </table:table-cell>
          <table:table-cell office:value-type="string" table:style-name="ce21">
            <text:p>Solicitud de acceso a la información 330025522001221</text:p>
          </table:table-cell>
          <table:table-cell office:value-type="string" table:style-name="ce53">
            <text:p>5 años</text:p>
          </table:table-cell>
          <table:table-cell office:value-type="date" office:date-value="2022-08-11T00:00:00" table:style-name="ce16">
            <text:p>11/08/2022</text:p>
          </table:table-cell>
          <table:table-cell office:value-type="date" office:date-value="2027-08-10T00:00:00" table:style-name="ce16">
            <text:p>10/08/2027</text:p>
          </table:table-cell>
          <table:table-cell office:value-type="string" table:style-name="ce21">
            <text:p><text:s/>Artículos 110 fracción IX de la LFTAIP y 113 fracción IX de la LGTAIP</text:p>
          </table:table-cell>
          <table:table-cell office:value-type="string" table:style-name="ce21">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21">
            <text:p>Toda vez que se refiere a información referente a datos de persona física cuya difusión no contribuye a la rendición de cuentas. Además de que se trata de juicios en trámite.</text:p>
          </table:table-cell>
          <table:table-cell office:value-type="string" table:style-name="ce53">
            <text:p>Parcial</text:p>
          </table:table-cell>
          <table:table-cell office:value-type="string" table:style-name="ce21">
            <text:p>Información referente a Tomo 2 anexo 7 "Informe de los Asuntos a cargo y el estado que guardan", sub-anexo 7.6 Juicios Relevantes de la Dirección General Adjunta de Procesos Contenciosos. Tomo 3 anexo 9 " Relación de archivos a cargo y documentación". 9.1 Dirección General Adjunta de Procesos Contenciosos". Sub-anexo 7.6 Juicios Relevantes de la Dirección General Adjunta de Proceso Contenciosos, Sub-anexo 9.1.1 Juicios Laborales a cargo de la Dirección de Procesos Contenciosos Penales y Laborales, Sub-anexo 9.1.2 Averiguaciones Previas y Carpetas de investigación a cargo de la Dirección de Procesos Contenciosos Penales y Laborales, Sub-anexo 9.1.3 Juicios Agrarios a cargo de la Dirección de Asuntos Civiles, Administrativos, Mercantiles y Agrarios, Sub-anexo 9.1.4. Juicios Agrarios a cargo de la Dirección de Asuntos Civiles, Administrativos, Mercantiles y Agrarios, Sub-anexo 9.1.5 Juicios de Nulidad a cargo de la Dirección de Coordinación, Sub-anexo 9.1.6 Juicios de Amparo a cargo de la Dirección de Amparos y Controversias Constitucionales. Sub-anexo 9.1.7. Juicios de Amparo a cargo de la Dirección de Amparos.</text:p>
          </table:table-cell>
          <table:table-cell office:value-type="date" office:date-value="2022-08-08T00:00:00" table:style-name="ce46">
            <text:p>08/08/2022</text:p>
          </table:table-cell>
          <table:table-cell office:value-type="string" table:style-name="ce45">
            <text:p>Reservada</text:p>
          </table:table-cell>
          <table:table-cell table:style-name="ce29"/>
          <table:table-cell table:number-columns-repeated="7" table:style-name="ce21"/>
          <table:table-cell table:number-columns-repeated="34" table:style-name="ce34"/>
          <table:table-cell table:number-columns-repeated="16328" table:style-name="ce21"/>
        </table:table-row>
        <table:table-row table:style-name="ro118">
          <table:table-cell office:value-type="string" table:style-name="ce59">
            <text:p>Unidad de Asuntos Jurídicos</text:p>
          </table:table-cell>
          <table:table-cell office:value-type="string" table:style-name="ce21">
            <text:p>Expediente DGOPR-DE/SOE-15EM/0023SCT/2021</text:p>
          </table:table-cell>
          <table:table-cell office:value-type="string" table:style-name="ce53">
            <text:p>Expropiación de terrenos <text:s/>ejidales</text:p>
          </table:table-cell>
          <table:table-cell office:value-type="string" table:style-name="ce21">
            <text:p>Solicitud de acceso a la información 30025522002212</text:p>
          </table:table-cell>
          <table:table-cell office:value-type="string" table:style-name="ce53">
            <text:p>5 años</text:p>
          </table:table-cell>
          <table:table-cell office:value-type="date" office:date-value="2022-11-18T00:00:00" table:style-name="ce16">
            <text:p>18/11/2022</text:p>
          </table:table-cell>
          <table:table-cell office:value-type="date" office:date-value="2027-11-17T00:00:00" table:style-name="ce16">
            <text:p>17/11/2027</text:p>
          </table:table-cell>
          <table:table-cell office:value-type="string" table:style-name="ce21">
            <text:p>Artículos 113, fracción VIII de la LGTAIP y 110, fracción VIII de la LGTAIP</text:p>
          </table:table-cell>
          <table:table-cell office:value-type="string" table:style-name="ce21">
            <text:p>Se trata de un proceso deliberativo</text:p>
          </table:table-cell>
          <table:table-cell office:value-type="string" table:style-name="ce21">
            <text:p>La publicidad de la información que se solicita contenida en los expedientes Reservados puede dar pie a especulaciones y poner en riesgo la conclusión del proyecto.</text:p>
          </table:table-cell>
          <table:table-cell office:value-type="string" table:style-name="ce21">
            <text:p>Completa</text:p>
          </table:table-cell>
          <table:table-cell office:value-type="string" table:style-name="ce21">
            <text:p>Documentación referente al proceso de expropiación de los predios del ejido de Santa María Tonanitla</text:p>
          </table:table-cell>
          <table:table-cell office:value-type="date" office:date-value="2022-11-22T00:00:00" table:style-name="ce16">
            <text:p>22/11/2022</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65">
          <table:table-cell office:value-type="string" table:style-name="ce59">
            <text:p>Unidad de Asuntos Jurídicos/Dirección General de Tecnologías de Información y Comunicaciones</text:p>
          </table:table-cell>
          <table:table-cell office:value-type="string" table:style-name="ce21">
            <text:p>Carpeta de investigación FED/CDMX/SPE/0006031/2022 abierta ante la Fiscalía General de la República</text:p>
          </table:table-cell>
          <table:table-cell office:value-type="string" table:style-name="ce21">
            <text:p>Relatoría o registro que lleve la Secretaría de Infraestructura, Comunicaciones y Transportes sobre el ciberataque que recibieron los sistemas de la dependencia en octubre de 2022</text:p>
          </table:table-cell>
          <table:table-cell office:value-type="string" table:style-name="ce21">
            <text:p>Solicitud de acceso a la información 330025523000235</text:p>
          </table:table-cell>
          <table:table-cell office:value-type="string" table:style-name="ce45">
            <text:p>5 años</text:p>
          </table:table-cell>
          <table:table-cell office:value-type="date" office:date-value="2023-03-22T00:00:00" table:content-validation-name="val1" table:style-name="ce46">
            <text:p>22/03/2023</text:p>
          </table:table-cell>
          <table:table-cell office:value-type="date" office:date-value="2028-03-21T00:00:00" table:content-validation-name="val1" table:style-name="ce47">
            <text:p>21/03/2028</text:p>
          </table:table-cell>
          <table:table-cell office:value-type="string" table:style-name="ce46">
            <text:p>Artículos 113 fracción XII de la LGTAIP y 110 fracción XII de la LFTAIP</text:p>
          </table:table-cell>
          <table:table-cell office:value-type="string" table:style-name="ce46">
            <text:p>La información solicitada se encuentra contenida en la Carpeta de investigación FED/CDMX/SPE/0006031/2022 abierta ante la Fiscalía General de la República, por el delito contemplado en el ordinal 211 Bis del Código Penal Federal, por lo que su difusión puede vulnerar la conducción del debido proceso, y afectar el desarrollo y resultado de la investigación.</text:p>
            <text:p/>
          </table:table-cell>
          <table:table-cell office:value-type="string" table:style-name="ce21">
            <text:p>Debido a la naturaleza de la información tecnológica y de configuraciones requerida por el particular interesado, la divulgación de esta pudiera ser utilizada por un daño posterior a la dependencia</text:p>
          </table:table-cell>
          <table:table-cell office:value-type="string" table:style-name="ce21">
            <text:p>Completa</text:p>
          </table:table-cell>
          <table:table-cell office:value-type="string" table:style-name="ce21">
            <text:p>Relatoría o registro que lleve la Secretaría de Infraestructura, Comunicaciones y Transportes sobre el ciberataque que recibieron los sistemas de la dependencia en octubre de 2022, contenida en la carpeta de investigación FED/CDMX/SPE/0006031/2022 abierta ante la Fiscalía General de la República</text:p>
          </table:table-cell>
          <table:table-cell office:value-type="date" office:date-value="2023-03-22T00:00:00" table:content-validation-name="val1" table:style-name="ce46">
            <text:p>22/03/2023</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3">
          <table:table-cell office:value-type="string" table:style-name="ce59">
            <text:p>Unidad de Asuntos Jurídicos</text:p>
          </table:table-cell>
          <table:table-cell office:value-type="string" table:style-name="ce21">
            <text:p>Juicio de nulidad</text:p>
          </table:table-cell>
          <table:table-cell office:value-type="string" table:style-name="ce21">
            <text:p>7002/11-17-01-1</text:p>
          </table:table-cell>
          <table:table-cell office:value-type="string" table:style-name="ce21">
            <text:p>Solicitud de acceso a la información 330025523000290</text:p>
          </table:table-cell>
          <table:table-cell office:value-type="string" table:style-name="ce45">
            <text:p>5 años</text:p>
          </table:table-cell>
          <table:table-cell office:value-type="date" office:date-value="2023-03-28T00:00:00" table:content-validation-name="val1" table:style-name="ce46">
            <text:p>28/03/2023</text:p>
          </table:table-cell>
          <table:table-cell office:value-type="date" office:date-value="2028-03-27T00:00:00" table:content-validation-name="val1" table:style-name="ce47">
            <text:p>27/03/2028</text:p>
          </table:table-cell>
          <table:table-cell office:value-type="string" table:style-name="ce46">
            <text:p>Artículos 110 fracción XI de la LFTAIP y 113 fracción XI de la LGTAIP</text:p>
          </table:table-cell>
          <table:table-cell office:value-type="string" table:style-name="ce46">
            <text:p>Subsisten las causas que dieron origen a la clasificación de la resolución administrativa del 28 de enero de 2011, recaída a la solicitud de reclamación patrimonial del Estado dictada dentro del procedimiento de reclamación patrimonial RP/105/2010, impugnada por el reclamante a través del juicio de nulidad 7002/11-17-01-1/1154/13-PL-08-04, señaladas en los oficios 1.2.203/DCPC/2281/2017 y 1.2.203/DCPC/2433/2017 de 17 de octubre y 6 de noviembre de 2017.</text:p>
          </table:table-cell>
          <table:table-cell office:value-type="string" table:style-name="ce21">
            <text:p>Se revelaría la estrategia seguida por esta Secretaría. Por consiguiente, al conocer la estrategia, el particular podría modificar su defensa o incluso promover futuras demandas en contra de esta Secretaría, o bien podría hacerlo del conocimiento de otras personas.</text:p>
          </table:table-cell>
          <table:table-cell office:value-type="string" table:style-name="ce21">
            <text:p>Parcial</text:p>
          </table:table-cell>
          <table:table-cell office:value-type="string" table:style-name="ce21">
            <text:p>Constancias que integran el expediente administrativo RP/105/2010, así como el expediente del juicio de nulidad 7002/11-17-01-1/1154/13-PL-08-04,</text:p>
          </table:table-cell>
          <table:table-cell office:value-type="date" office:date-value="2023-03-28T00:00:00" table:content-validation-name="val1" table:style-name="ce46">
            <text:p>28/03/2023</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119">
          <table:table-cell office:value-type="string" table:style-name="ce177">
            <text:p>Unidad de Asuntos Jurídicos<text:s/></text:p>
          </table:table-cell>
          <table:table-cell office:value-type="string" table:style-name="ce21">
            <text:p>Entrega-recepción por inicio o conclusión de encargo de los servidores públicos</text:p>
          </table:table-cell>
          <table:table-cell office:value-type="string" table:style-name="ce21">
            <text:p>Actas de Entrega-recepción del Lic. Fernando Bueno Montalvo al Mtro. Fernando Villa Zárate</text:p>
          </table:table-cell>
          <table:table-cell office:value-type="string" table:style-name="ce21">
            <text:p>Solicitud de acceso a la información 330025522000396</text:p>
          </table:table-cell>
          <table:table-cell office:value-type="string" table:style-name="ce45">
            <text:p>5 años</text:p>
          </table:table-cell>
          <table:table-cell office:value-type="date" office:date-value="2023-04-18T00:00:00" table:content-validation-name="val1" table:style-name="ce63">
            <text:p>18/04/2023</text:p>
          </table:table-cell>
          <table:table-cell office:value-type="date" office:date-value="2028-04-17T00:00:00" table:content-validation-name="val1" table:style-name="ce80">
            <text:p>17/04/2028</text:p>
          </table:table-cell>
          <table:table-cell office:value-type="string" table:style-name="ce21">
            <text:p>Artículos 110, fracción VIII de la LFTAIP y 113, fracción VII de la LGTAIP</text:p>
          </table:table-cell>
          <table:table-cell office:value-type="string" table:style-name="ce21">
            <text:p>Por tratarse de juicios en litigio o litigados. Señalan que al tratarse de información de suma importancia para la Unidad de Asuntos Jurídicos, su difusión puede comprometer la seguridad nacional o defensa nacional, así como menoscabar la conducción de las negociaciones y relaciones internacionales, incrementar el costo de operaciones financieras, afectar las opiniones, recomendaciones o puntos de vista que formen parte del proceso deliberativo de ciertos servidores públicos en determinados procesos, hasta en tanto no sea adoptada la decisión definitiva</text:p>
          </table:table-cell>
          <table:table-cell office:value-type="string" table:style-name="ce21">
            <text:p>Por tratarse de juicios en litigio o litigados. En caso de que se dé a conocer la multicitada información vulneraría el principio de confidencialidad que rige la Seguridad Nacional. Con la reserva de la información se está protegiendo un interés público y la Seguridad Nacional, valores que se verían comprometidos en caso de que la misma se revele.</text:p>
          </table:table-cell>
          <table:table-cell office:value-type="string" table:style-name="ce21">
            <text:p>Parcial</text:p>
          </table:table-cell>
          <table:table-cell office:value-type="string" table:style-name="ce21">
            <text:p>Anexos 5 “Situación de los recursos humanos”, 7 “Informe de los asuntos a cargo, 8 “Relación de archivos, del Acta de Entrega-recepción del Lic. Fernando Bueno Montalvo al Mtro. Fernando Villa Zárate. Anexos 4 “situación de los recursos materiales, 5 “Situación de los recursos humanos", 7 “Informe de los asuntos a cargo, anexo 9 “Relación de archivos a cargo y documentación" del Acta de entrega-recepción de la Lic. Nancy Trejo Chávez en representación del Lic. Román García Álvarez al Lic. José Luis Palomares Mora</text:p>
          </table:table-cell>
          <table:table-cell office:value-type="date" office:date-value="2023-04-18T00:00:00" table:content-validation-name="val1" table:style-name="ce63">
            <text:p>18/04/2023</text:p>
          </table:table-cell>
          <table:table-cell office:value-type="string" table:style-name="ce45">
            <text:p>Reservada</text:p>
          </table:table-cell>
          <table:table-cell table:style-name="ce45"/>
          <table:table-cell table:number-columns-repeated="7" table:style-name="ce21"/>
          <table:table-cell table:number-columns-repeated="34" table:style-name="ce34"/>
          <table:table-cell table:number-columns-repeated="16328" table:style-name="ce21"/>
        </table:table-row>
        <table:table-row table:style-name="ro3">
          <table:table-cell office:value-type="string" table:style-name="ce59">
            <text:p>Unidad de Asuntos Jurídicos</text:p>
          </table:table-cell>
          <table:table-cell office:value-type="string" table:style-name="ce21">
            <text:p>Juicio de amparo<text:s/></text:p>
          </table:table-cell>
          <table:table-cell office:value-type="string" table:style-name="ce21">
            <text:p>Juicio ejido "Las Pintas", en el estado de Jalisco</text:p>
          </table:table-cell>
          <table:table-cell office:value-type="string" table:style-name="ce21">
            <text:p>Solicitud de acceso a la información 330025523000863</text:p>
          </table:table-cell>
          <table:table-cell office:value-type="string" table:style-name="ce45">
            <text:p>5 años</text:p>
          </table:table-cell>
          <table:table-cell office:value-type="date" office:date-value="2023-06-07T00:00:00" table:content-validation-name="val1" table:style-name="ce46">
            <text:p>07/06/2023</text:p>
          </table:table-cell>
          <table:table-cell office:value-type="date" office:date-value="2028-06-06T00:00:00" table:content-validation-name="val1" table:style-name="ce47">
            <text:p>06/06/2028</text:p>
          </table:table-cell>
          <table:table-cell office:value-type="string" table:style-name="ce46">
            <text:p>Artículos 110, fracción XI, de la LFTAIP y 113, fracción XI, de la LGTAIP</text:p>
          </table:table-cell>
          <table:table-cell office:value-type="string" table:style-name="ce46">
            <text:p>Derivado a que se encuentra en un juicio de amparo número 1780/2019 seguido ante el Juzgado Segundo de Distrito en Materia Administrativa en la Ciudad de México</text:p>
          </table:table-cell>
          <table:table-cell office:value-type="string" table:style-name="ce21">
            <text:p>La publicación integral del expediente 1780/2019 seguidos ante el Juzgado Segundo de Distrito en Materia Administrativa en la Ciudad de México revelarían a las partes que forman parte del procedimiento judicial que no ha causado estado, así como las promociones seguidas en las actuaciones del juicio, lo que revelaría, información que podría afectar la estrategia legal que se ha diseñado para la defensa de los intereses de esta autoridad, máxime que el Tribunal que conoce del recurso de revisión puede revocar, modificar <text:s/>o confirmar la sentencia definitiva</text:p>
          </table:table-cell>
          <table:table-cell office:value-type="string" table:style-name="ce21">
            <text:p>Completa</text:p>
          </table:table-cell>
          <table:table-cell office:value-type="string" table:style-name="ce21">
            <text:p>Expediente del juicio relativo en contra del núcleo de población denominado "Las Pintas"</text:p>
          </table:table-cell>
          <table:table-cell office:value-type="date" office:date-value="2023-06-07T00:00:00" table:content-validation-name="val1" table:style-name="ce46">
            <text:p>07/06/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3">
          <table:table-cell office:value-type="string" table:style-name="ce59">
            <text:p>Unidad de Asuntos Jurídicos</text:p>
          </table:table-cell>
          <table:table-cell office:value-type="string" table:style-name="ce21">
            <text:p>Marca Mexicana</text:p>
          </table:table-cell>
          <table:table-cell office:value-type="string" table:style-name="ce21">
            <text:p>Acuerdos alcanzados para la compra de la marca "Mexicana con los ex trabajadores de esta aerolínea en 2023</text:p>
          </table:table-cell>
          <table:table-cell office:value-type="string" table:style-name="ce21">
            <text:p>Solicitud de acceso a la información 330025523001369</text:p>
          </table:table-cell>
          <table:table-cell office:value-type="string" table:style-name="ce45">
            <text:p>5 años</text:p>
          </table:table-cell>
          <table:table-cell office:value-type="date" office:date-value="2023-08-28T00:00:00" table:content-validation-name="val1" table:style-name="ce46">
            <text:p>28/08/2023</text:p>
          </table:table-cell>
          <table:table-cell office:value-type="date" office:date-value="2028-08-27T00:00:00" table:content-validation-name="val1" table:style-name="ce47">
            <text:p>27/08/2028</text:p>
          </table:table-cell>
          <table:table-cell office:value-type="string" table:style-name="ce46">
            <text:p>Artículos 113, fracciones VIII y XI, de la LGTAIP y 110, fracciones VIII y XI, de la LFTAIP</text:p>
          </table:table-cell>
          <table:table-cell office:value-type="string" table:style-name="ce46">
            <text:p>Su divulgación podría influir en la opinión que forma parte de un proceso deliberativo de los servidores públicos, no sólo de Aeropuertos y Servicios Auxiliares (ASA), órgano administrativo desconcentrado de la Secretaría de Infraestructura, Comunicaciones y Transportes, sino también de las dependencias que están participando activamente, ya que aún no concluyen las negociaciones que lleva a cabo la Secretaría del Trabajo y Previsión Social con los trabajadores de la Compañía Mexicana de Aviación S.A. de C.V. para que ASA adquiera los bienes materiales de la operación, por lo que la difusión de la información pudiera interrumpir, menoscabar o inhibir el diseño, determinación o implementación de los asuntos sometidos a deliberación</text:p>
          </table:table-cell>
          <table:table-cell office:value-type="string" table:style-name="ce21">
            <text:p>la divulgación de la información solicitada, cualquier persona tendría acceso a información sensible necesaria para las negociaciones que se llevan a cabo, pues con ello se daría a conocer los bienes objeto de la operación, los montos establecidos, generando especulaciones y poniendo el riesgo las negociaciones que lleva a cabo la Secretaria del Trabajo y Previsión Social con los trabajadores de la Compañía Mexicana de Aviación, S.A. de C.V.</text:p>
            <text:p/>
            <text:p>Asimismo, al hacer pública la información de los expedientes judiciales que no han causado estado, se corre el riesgo que derivado de la opinión pública la orientación y su posterior resolución se vea afectada o viciada.</text:p>
          </table:table-cell>
          <table:table-cell office:value-type="string" table:style-name="ce21">
            <text:p>Completa</text:p>
          </table:table-cell>
          <table:table-cell office:value-type="string" table:style-name="ce21">
            <text:p>Los acuerdos alcanzados para la compra de la marca "Mexicana con los ex trabajadores de esta aerolínea en 2023</text:p>
          </table:table-cell>
          <table:table-cell office:value-type="date" office:date-value="2023-08-28T00:00:00" table:content-validation-name="val1" table:style-name="ce46">
            <text:p>28/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
          <table:table-cell office:value-type="string" table:style-name="ce59">
            <text:p>Unidad de Asuntos Jurídicos</text:p>
          </table:table-cell>
          <table:table-cell office:value-type="string" table:style-name="ce21">
            <text:p>Juicio de nulidad</text:p>
          </table:table-cell>
          <table:table-cell office:value-type="string" table:style-name="ce21">
            <text:p>Expediente del juicio de nulidad 7002/11--77-01/1154/13-PL-08-04</text:p>
          </table:table-cell>
          <table:table-cell office:value-type="string" table:style-name="ce21">
            <text:p>Solicitud de acceso a la información 330025523001472</text:p>
          </table:table-cell>
          <table:table-cell office:value-type="string" table:style-name="ce45">
            <text:p>5 años</text:p>
          </table:table-cell>
          <table:table-cell office:value-type="date" office:date-value="2023-08-28T00:00:00" table:content-validation-name="val1" table:style-name="ce46">
            <text:p>28/08/2023</text:p>
          </table:table-cell>
          <table:table-cell office:value-type="date" office:date-value="2028-08-27T00:00:00" table:content-validation-name="val1" table:style-name="ce47">
            <text:p>27/08/2028</text:p>
          </table:table-cell>
          <table:table-cell office:value-type="string" table:style-name="ce46">
            <text:p>Artículos 110, fracción XI, de la LFTAIP y 113, fracción XI, de la LGTAIP</text:p>
          </table:table-cell>
          <table:table-cell office:value-type="string" table:style-name="ce46">
            <text:p>El expediente del juicio de nulidad se encuentra actualmente en trámite ante el Tribunal Federal de Justicia Administrativa, no ha causado estado</text:p>
          </table:table-cell>
          <table:table-cell office:value-type="string" table:style-name="ce21">
            <text:p>La información solicitada, tendría como consecuencia que se pudiera utilizar para su beneficio y difundirse como precedente para que cualquier persona que sufra un accidente en las vías generales de comunicación y sus servicios auxiliares, demanden el pago de indemnización por supuesto daño patrimonial, aun cuando la causa del accidente no sea imputable a esta Secretaría. Además, su uso revelaría la estrategia, el particular podría promover futuras demandas en contra de esta Secretaría, o bien podría hacerlo del conocimiento de otras personas</text:p>
          </table:table-cell>
          <table:table-cell office:value-type="string" table:style-name="ce21">
            <text:p>Completa</text:p>
          </table:table-cell>
          <table:table-cell office:value-type="string" table:style-name="ce21">
            <text:p>Expediente del juicio de nulidad 7002/11--77-01/1154/13-PL-08-04</text:p>
          </table:table-cell>
          <table:table-cell office:value-type="date" office:date-value="2023-08-28T00:00:00" table:content-validation-name="val1" table:style-name="ce46">
            <text:p>28/08/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3">
          <table:table-cell office:value-type="string" table:style-name="ce126">
            <text:p>Unidad de Asuntos Jurídicos</text:p>
          </table:table-cell>
          <table:table-cell office:value-type="string" table:style-name="ce37">
            <text:p>Viaducto Bicentenario</text:p>
          </table:table-cell>
          <table:table-cell office:value-type="string" table:style-name="ce37">
            <text:p>Predios personas afectadas</text:p>
          </table:table-cell>
          <table:table-cell office:value-type="string" table:style-name="ce37">
            <text:p>Solicitud de acceso a la información 330025523002038</text:p>
          </table:table-cell>
          <table:table-cell office:value-type="string" table:style-name="ce45">
            <text:p>5 años</text:p>
          </table:table-cell>
          <table:table-cell office:value-type="date" office:date-value="2023-11-16T00:00:00" table:content-validation-name="val1" table:style-name="ce46">
            <text:p>16/11/2023</text:p>
          </table:table-cell>
          <table:table-cell office:value-type="date" office:date-value="2028-11-15T00:00:00" table:content-validation-name="val1" table:style-name="ce47">
            <text:p>15/11/2028</text:p>
          </table:table-cell>
          <table:table-cell office:value-type="string" table:style-name="ce46">
            <text:p>Artículos 110, fracción V, de la LFTAIP y 113, fracción V, de la LGTAIP,</text:p>
          </table:table-cell>
          <table:table-cell office:value-type="string" table:style-name="ce46">
            <text:p>Contiene documentación que refiere datos confidenciales de personas que podrían verse afectadas, vulnerando su derecho a la privacidad, al hacerlos identificables, así también al contener planos con la ubicación de los predios ya que en estos establecen los kilometrajes, las superficies de la propiedad de los particulares y las que fueron afectadas con motivo de la construcción del proyecto viaducto elevado Tijuana, así como los nombres de los afectados que pudieran causar perjuicios a su titular si se dan a conocer a terceras personas</text:p>
          </table:table-cell>
          <table:table-cell office:value-type="string" table:style-name="ce21">
            <text:p>Proporcionar la información solicitada podría causar un menoscabo en el patrimonio de las personas que se tienen registrados como propietarios de los predios expropiados, ya que continua latente la obligación de esta Secretaria de Infraestructura, Comunicaciones y Transportes, toda vez que a la fecha no se ha pagado la indemnización por la expropiación de los terrenos, al no contar con la plena identificación de quienes pudieran tener el legitimo derecho a cobrarla, por lo que en términos de lo dispuesto por el Artículos 11 de la Ley de Expropiación es factible que esta Dependencia lleve a cabo la consignación del pago.</text:p>
          </table:table-cell>
          <table:table-cell office:value-type="string" table:style-name="ce21">
            <text:p>Parcial</text:p>
          </table:table-cell>
          <table:table-cell office:value-type="string" table:style-name="ce21">
            <text:p>Expediente 01/BC/2023</text:p>
          </table:table-cell>
          <table:table-cell office:value-type="date" office:date-value="2023-11-16T00:00:00" table:content-validation-name="val1" table:style-name="ce46">
            <text:p>16/1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20">
          <table:table-cell office:value-type="string" table:style-name="ce59">
            <text:p>Unidad de Transparencia</text:p>
          </table:table-cell>
          <table:table-cell office:value-type="string" table:style-name="ce21">
            <text:p>Acta de la Primera Sesión Ordinaria del COCODI 2023 de la SICT</text:p>
          </table:table-cell>
          <table:table-cell office:value-type="string" table:style-name="ce21">
            <text:p>Actas COCODI 2023</text:p>
          </table:table-cell>
          <table:table-cell office:value-type="string" table:style-name="ce21">
            <text:p>Solicitud de acceso a la información 330025523000983</text:p>
          </table:table-cell>
          <table:table-cell office:value-type="string" table:style-name="ce88">
            <text:p>3 años</text:p>
          </table:table-cell>
          <table:table-cell office:value-type="date" office:date-value="2023-07-03T00:00:00" table:content-validation-name="val1" table:style-name="ce46">
            <text:p>03/07/2023</text:p>
          </table:table-cell>
          <table:table-cell office:value-type="date" office:date-value="2026-07-02T00:00:00" table:content-validation-name="val1" table:style-name="ce47">
            <text:p>02/07/2026</text:p>
          </table:table-cell>
          <table:table-cell office:value-type="string" table:style-name="ce46">
            <text:p>Artículos 113, fracciones VIII y IX de la LGTAIP y 110, fracciones VIII y XI de la LFTAIP, en relación con el Vigésimo Séptimo y Trigésimo de los Lineamientos generales en materia de clasificación y desclasificación de la información, así como para la elaboración de versiones públicas</text:p>
          </table:table-cell>
          <table:table-cell office:value-type="string" table:style-name="ce46">
            <text:p>Toda vez que, en el caso del proceso de desincorporación de Ferrocarriles Nacionales, la entrega de la información afectaría la conducción de las negociaciones para concretar el cumplimiento de las obligaciones que establece el DECRETO por el que se extingue el organismo público descentralizado Ferrocarriles Nacionales de México y se abroga su Ley Orgánica (DECRETO), publicado en el DOF el 4 de junio de 2001, mientras que en el caso de los pasivos contingentes, de darse a conocer dicha información se vulneraría la conducción de expedientes judiciales o de los procesos administrativos seguidos en forma de juicio, al dar a conocer las estrategias que implementa la Unidad de Asuntos Jurídicos para la atención de los juicios que están en proceso.</text:p>
          </table:table-cell>
          <table:table-cell office:value-type="string" table:style-name="ce21">
            <text:p>Una de las principales consecuencias de la divulgación del estatus, que guarda el proceso de desincorporación de Ferrocarriles Nacionales de México en Liquidación es la afectación misma del proceso, ya que la SICT continúa realizando las gestiones necesarias para cumplir con el Decreto.</text:p>
            <text:p>Por lo que respecta a pasivos contingentes, al hacer pública la información representa un riesgo demostrable e identificable en perjuicio al interés público, en razón de que su publicación vicia el correcto desarrollo del procedimiento judicial que deriva en la litis y las acciones que se pretenden ejercer en cada una de las etapas del procedimiento, pudiendo vulnerar la capacidad de acción legal dentro del juicio para el Estado o para cualquiera de las partes involucradas en peligro de las estrategias procesales</text:p>
          </table:table-cell>
          <table:table-cell office:value-type="string" table:style-name="ce21">
            <text:p>Parcial</text:p>
          </table:table-cell>
          <table:table-cell office:value-type="string" table:style-name="ce21">
            <text:p>Proceso de desincorporación de Ferrocarriles Nacionales de México en Liquidación y Pasivos Contingentes del Acta de la Primera Sesión Ordinaria del Comité de Control y Desempeño Institucional de la Secretaría de Infraestructura, Comunicaciones y Transportes</text:p>
          </table:table-cell>
          <table:table-cell office:value-type="date" office:date-value="2023-07-03T00:00:00" table:content-validation-name="val1" table:style-name="ce46">
            <text:p>03/07/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21">
          <table:table-cell office:value-type="string" table:style-name="ce119">
            <text:p>Centro SICT Baja California</text:p>
          </table:table-cell>
          <table:table-cell office:value-type="string" table:style-name="ce55">
            <text:p>Construcción de la carretera Tecate -Ensenada- el Sauzal<text:s/></text:p>
          </table:table-cell>
          <table:table-cell office:value-type="string" table:style-name="ce55">
            <text:p>Derecho de vía</text:p>
          </table:table-cell>
          <table:table-cell office:value-type="string" table:style-name="ce55">
            <text:p>Solicitud de acceso a la información 0000900115721</text:p>
          </table:table-cell>
          <table:table-cell office:value-type="string" table:style-name="ce149">
            <text:p>5 años</text:p>
          </table:table-cell>
          <table:table-cell office:value-type="date" office:date-value="2021-06-04T00:00:00" table:content-validation-name="val1" table:style-name="ce16">
            <text:p>04/06/2021</text:p>
          </table:table-cell>
          <table:table-cell office:value-type="date" office:date-value="2026-06-03T00:00:00" table:content-validation-name="val1" table:style-name="ce52">
            <text:p>03/06/2026</text:p>
          </table:table-cell>
          <table:table-cell office:value-type="string" table:style-name="ce21">
            <text:p>Artículos 110, fracción VIII de la LFTAIP</text:p>
          </table:table-cell>
          <table:table-cell office:value-type="string" table:style-name="ce21">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21">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21">
            <text:p>Completa</text:p>
          </table:table-cell>
          <table:table-cell office:value-type="string" table:style-name="ce21">
            <text:p>Información correspondiente a los expedientes que se conformaron por la construcción de la carretera Tecate-Ensenada-El Sauzal, por afectación a diversas superficies colindantes a dicha vía, así como de la resolución emitida</text:p>
          </table:table-cell>
          <table:table-cell office:value-type="date" office:date-value="2021-06-07T00:00:00" table:content-validation-name="val1" table:style-name="ce16">
            <text:p>07/06/2021</text:p>
          </table:table-cell>
          <table:table-cell office:value-type="string" table:style-name="ce45">
            <text:p>Reservada</text:p>
          </table:table-cell>
          <table:table-cell table:style-name="ce54"/>
          <table:table-cell table:number-columns-repeated="2" table:style-name="ce32"/>
          <table:table-cell table:number-columns-repeated="5" table:style-name="ce21"/>
          <table:table-cell table:number-columns-repeated="34" table:style-name="ce34"/>
          <table:table-cell table:number-columns-repeated="16328" table:style-name="ce21"/>
        </table:table-row>
        <table:table-row table:style-name="ro35">
          <table:table-cell office:value-type="string" table:style-name="ce177">
            <text:p>Centro SICT Baja California</text:p>
          </table:table-cell>
          <table:table-cell office:value-type="string" table:style-name="ce55">
            <text:p>Autopista Mexicali-Tijuana; Tramo Tecate-Tijuana</text:p>
          </table:table-cell>
          <table:table-cell office:value-type="string" table:style-name="ce55">
            <text:p>Derecho de vía</text:p>
          </table:table-cell>
          <table:table-cell office:value-type="string" table:style-name="ce55">
            <text:p>Solicitud de acceso a la información 330025522001189</text:p>
          </table:table-cell>
          <table:table-cell office:value-type="string" table:style-name="ce45">
            <text:p>5 años</text:p>
          </table:table-cell>
          <table:table-cell office:value-type="date" office:date-value="2022-06-22T00:00:00" table:content-validation-name="val1" table:style-name="ce46">
            <text:p>22/06/2022</text:p>
          </table:table-cell>
          <table:table-cell office:value-type="date" office:date-value="2027-06-21T00:00:00" table:content-validation-name="val1" table:style-name="ce47">
            <text:p>21/06/2027</text:p>
          </table:table-cell>
          <table:table-cell office:value-type="string" table:style-name="ce21">
            <text:p>Artículos 110, fracción VIII de la LFTAIP y 113, fracción VIII, de la LGTAIP.</text:p>
          </table:table-cell>
          <table:table-cell office:value-type="string" table:style-name="ce21">
            <text:p>En virtud de que la autopista MEXICALI-TIJUANA; TRAMO TECATE-TIJUANA, se encuentra en el proceso de liberación del derecho de vía, que está en fase de negociación, escrituración a favor del Gobierno Federal de los terrenos necesarios por la construcción de la carretera.</text:p>
          </table:table-cell>
          <table:table-cell office:value-type="string" table:style-name="ce21">
            <text:p>Debido a que, de hacerse pública la información, la opinión pública o de terceros podría incidir como un factor adicional y no se estarían garantizando las mejores condiciones de compra de los terrenos y la escrituración de los mismos.</text:p>
          </table:table-cell>
          <table:table-cell office:value-type="string" table:style-name="ce21">
            <text:p>Completa</text:p>
          </table:table-cell>
          <table:table-cell office:value-type="string" table:style-name="ce21">
            <text:p>Información correspondiente a "Expedientes administrativos que se hicieron y se relacionan a las afectaciones que hiciera el Gobierno Federal (SCT) a (nombre) y a PRODUCTSA</text:p>
          </table:table-cell>
          <table:table-cell office:value-type="date" office:date-value="2022-06-27T00:00:00" table:content-validation-name="val1" table:style-name="ce46">
            <text:p>27/06/2022</text:p>
          </table:table-cell>
          <table:table-cell office:value-type="string" table:style-name="ce45">
            <text:p>Reservada</text:p>
          </table:table-cell>
          <table:table-cell table:style-name="ce54"/>
          <table:table-cell table:number-columns-repeated="2" table:style-name="ce32"/>
          <table:table-cell table:number-columns-repeated="5" table:style-name="ce21"/>
          <table:table-cell table:number-columns-repeated="34" table:style-name="ce34"/>
          <table:table-cell table:number-columns-repeated="16328" table:style-name="ce21"/>
        </table:table-row>
        <table:table-row table:style-name="ro3">
          <table:table-cell office:value-type="string" table:style-name="ce59">
            <text:p>Centro SICT Baja California</text:p>
          </table:table-cell>
          <table:table-cell office:value-type="string" table:style-name="ce21">
            <text:p>Viaducto Elevado Tijuana</text:p>
          </table:table-cell>
          <table:table-cell office:value-type="string" table:style-name="ce21">
            <text:p>Expediente del Viaducto Tjuana</text:p>
          </table:table-cell>
          <table:table-cell office:value-type="string" table:style-name="ce186">
            <text:p>Solicitud de acceso a la información 330025523000176</text:p>
          </table:table-cell>
          <table:table-cell office:value-type="string" table:style-name="ce45">
            <text:p>5 años</text:p>
          </table:table-cell>
          <table:table-cell office:value-type="date" office:date-value="2023-02-27T00:00:00" table:content-validation-name="val1" table:style-name="ce46">
            <text:p>27/02/2023</text:p>
          </table:table-cell>
          <table:table-cell office:value-type="date" office:date-value="2028-02-26T00:00:00" table:content-validation-name="val1" table:style-name="ce47">
            <text:p>26/02/2028</text:p>
          </table:table-cell>
          <table:table-cell office:value-type="string" table:style-name="ce46">
            <text:p>Artículos 110 fracción VIII de la LFTAIP y 113 fracción VIII de la LGTAIP<text:s/></text:p>
          </table:table-cell>
          <table:table-cell office:value-type="string" table:style-name="ce46">
            <text:p>La información se encuentra en fase de negociación y escrituración</text:p>
          </table:table-cell>
          <table:table-cell office:value-type="string" table:style-name="ce21">
            <text:p>La construcción del VIADUCTO TIJUANA aún se encuentra en el proceso de liberación del derecho de vía, en fase de negociación escrituración de los terrenos necesarios para la construcción, por lo que se considera que la información solicitada forma parte del proceso deliberativo y proporcionarla puede dar pie a especulaciones y poner en riesgo la conclusión de la escrituración a favor del Gobierno Federal.</text:p>
            <text:p/>
          </table:table-cell>
          <table:table-cell office:value-type="string" table:style-name="ce21">
            <text:p>Completa</text:p>
          </table:table-cell>
          <table:table-cell office:value-type="string" table:style-name="ce21">
            <text:p>información referente a VIADUCTO TIJUANA<text:s/></text:p>
          </table:table-cell>
          <table:table-cell office:value-type="date" office:date-value="2023-02-27T00:00:00" table:content-validation-name="val1" table:style-name="ce46">
            <text:p>27/02/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97">
          <table:table-cell office:value-type="string" table:style-name="ce59">
            <text:p>Centro SICT Coahuila/Dirección General de Recursos Humanos y Organización</text:p>
          </table:table-cell>
          <table:table-cell office:value-type="string" table:style-name="ce21">
            <text:p>Servidores públicos de carrera</text:p>
          </table:table-cell>
          <table:table-cell office:value-type="string" table:style-name="ce21">
            <text:p><text:s/>Documentación de los servidores públicos que generaron baja del 01 de dic de 2018 al 31 agosto de 2021</text:p>
          </table:table-cell>
          <table:table-cell office:value-type="string" table:style-name="ce21">
            <text:p>Solicitud de acceso a la información 0000900200121</text:p>
          </table:table-cell>
          <table:table-cell office:value-type="string" table:style-name="ce45">
            <text:p>5 años</text:p>
          </table:table-cell>
          <table:table-cell office:value-type="date" office:date-value="2021-09-28T00:00:00" table:style-name="ce46">
            <text:p>28/09/2021</text:p>
          </table:table-cell>
          <table:table-cell office:value-type="date" office:date-value="2026-09-27T00:00:00" table:style-name="ce47">
            <text:p>27/09/2026</text:p>
          </table:table-cell>
          <table:table-cell office:value-type="string" table:style-name="ce21">
            <text:p>Artículos 110, fracción IX, X y XI de la LFTAIP y 113, fracción IX, X y XI de la LGTAIP.</text:p>
          </table:table-cell>
          <table:table-cell office:value-type="string" table:style-name="ce21">
            <text:p>Derivado a que existe una denuncia número 2021/SCT/DE34 en el órgano interno de control.</text:p>
          </table:table-cell>
          <table:table-cell office:value-type="string" table:style-name="ce21">
            <text:p>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
          </table:table-cell>
          <table:table-cell office:value-type="string" table:style-name="ce21">
            <text:p>Completa</text:p>
          </table:table-cell>
          <table:table-cell office:value-type="string" table:style-name="ce21">
            <text:p>Información solicitada por el particular</text:p>
          </table:table-cell>
          <table:table-cell office:value-type="date" office:date-value="2021-10-04T00:00:00" table:style-name="ce46">
            <text:p>04/10/2021</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3">
          <table:table-cell office:value-type="string" table:style-name="ce59">
            <text:p>Centro SICT Chihuahua</text:p>
          </table:table-cell>
          <table:table-cell office:value-type="string" table:style-name="ce21">
            <text:p>Actas de visita de inspección</text:p>
          </table:table-cell>
          <table:table-cell office:value-type="string" table:style-name="ce21">
            <text:p>Visitas de Inspección con fundamento en la Ley de Caminos, Puentes y Autotransporte Federal</text:p>
          </table:table-cell>
          <table:table-cell office:value-type="string" table:style-name="ce21">
            <text:p>Solicitud de acceso a la información 0000900052620</text:p>
          </table:table-cell>
          <table:table-cell office:value-type="string" table:style-name="ce45">
            <text:p>5 años</text:p>
          </table:table-cell>
          <table:table-cell office:value-type="date" office:date-value="2020-03-17T00:00:00" table:content-validation-name="val1" table:style-name="ce46">
            <text:p>17/03/2020</text:p>
          </table:table-cell>
          <table:table-cell office:value-type="date" office:date-value="2025-03-16T00:00:00" table:content-validation-name="val1" table:style-name="ce47">
            <text:p>16/03/2025</text:p>
          </table:table-cell>
          <table:table-cell office:value-type="string" table:style-name="ce21">
            <text:p>Artículos 110, fracción XI de la LFTAIP</text:p>
          </table:table-cell>
          <table:table-cell office:value-type="string" table:style-name="ce21">
            <text:p>La información corresponde a procedimientos de visitas de inspección que no cuentan con resolución firme</text:p>
          </table:table-cell>
          <table:table-cell office:value-type="string" table:style-name="ce21">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1">
            <text:p>Parcial</text:p>
          </table:table-cell>
          <table:table-cell office:value-type="string" table:style-name="ce21">
            <text:p>Actas de visita de inspección<text:s/></text:p>
          </table:table-cell>
          <table:table-cell office:value-type="date" office:date-value="2020-03-23T00:00:00" table:style-name="ce46">
            <text:p>23/03/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4" table:style-name="ce50"/>
          <table:table-cell table:style-name="ce59"/>
          <table:table-cell table:number-columns-repeated="34" table:style-name="ce106"/>
          <table:table-cell table:number-columns-repeated="16328" table:style-name="ce59"/>
        </table:table-row>
        <table:table-row table:style-name="ro101">
          <table:table-cell office:value-type="string" table:content-validation-name="val2" table:style-name="ce59">
            <text:p>Centro SICT Chihuahua</text:p>
          </table:table-cell>
          <table:table-cell office:value-type="string" table:style-name="ce21">
            <text:p>Expediente del cierre administrativo del contrato 2017-08-CE-A-095-W-00-2017</text:p>
          </table:table-cell>
          <table:table-cell office:value-type="string" table:style-name="ce21">
            <text:p>Expediente del Juicio de amparo 462/2022</text:p>
          </table:table-cell>
          <table:table-cell office:value-type="string" table:style-name="ce21">
            <text:p>Solicitud de acceso a la información 330025522001341</text:p>
          </table:table-cell>
          <table:table-cell office:value-type="string" table:style-name="ce45">
            <text:p>5 años<text:s/></text:p>
          </table:table-cell>
          <table:table-cell office:value-type="date" office:date-value="2022-07-11T00:00:00" table:content-validation-name="val1" table:style-name="ce46">
            <text:p>11/07/2022</text:p>
          </table:table-cell>
          <table:table-cell office:value-type="date" office:date-value="2027-07-10T00:00:00" table:content-validation-name="val1" table:style-name="ce47">
            <text:p>10/07/2027</text:p>
          </table:table-cell>
          <table:table-cell office:value-type="string" table:style-name="ce21">
            <text:p>Artículos 110, fracciones X y XI De la LFTAIP y 113, fracciones X y XI , de la LGTAIP.</text:p>
          </table:table-cell>
          <table:table-cell office:value-type="string" table:style-name="ce21">
            <text:p>En virtud de que, si se proporciona, rompe el sigilo que el caso amerita, vulnerando el debido proceso e identidad de las partes y será hasta que se resuelvan las denuncias mencionadas, cause estado y se formalice el documento entre las partes, en el juicio de amparo 462/2022 del Juzgado Tercero de Distrito en Materia Administrativa de la Ciudad de México. solicitando la reserva por 5 años.</text:p>
          </table:table-cell>
          <table:table-cell office:value-type="string" table:style-name="ce21">
            <text:p>El proceso de cierre administrativo del contrato 2017-08-CE-A-095-W-00-2017, establecido en el articulo 64 de la Ley de Obras Públicas y Servicios Relacionados con las mismas, incluye entre otros documentos, el finiquito de los trabajos, a la fecha el documento se encuentra en trámite, hasta en tanto no se pongan de acuerdo las partes para ello.<text:s/></text:p>
            <text:p>Asimismo, se informa que se recibió denuncia por parte del representante legal de una de las contratistas, dirigida ante Presidencia de la Republica y Fiscalía General de la República, por lo que la difusión de la información solicitada, pudiera implicar un riesgo para el desarrollo de los procesos antes mencionados.</text:p>
          </table:table-cell>
          <table:table-cell office:value-type="string" table:style-name="ce21">
            <text:p>Completa</text:p>
          </table:table-cell>
          <table:table-cell office:value-type="string" table:style-name="ce21">
            <text:p>Expediente del cierre administrativo del contrato 2017-08-CE-A-095-W-00-2017</text:p>
          </table:table-cell>
          <table:table-cell office:value-type="date" office:date-value="2022-07-18T00:00:00" table:content-validation-name="val1" table:style-name="ce46">
            <text:p>18/07/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22">
          <table:table-cell office:value-type="string" table:style-name="ce59">
            <text:p>Centro SICT Chihuahua</text:p>
          </table:table-cell>
          <table:table-cell office:value-type="string" table:style-name="ce21">
            <text:p>Carretera Jiménez – Chihuahua tramo: Delicias- Chihuahua<text:s/></text:p>
          </table:table-cell>
          <table:table-cell office:value-type="string" table:style-name="ce21">
            <text:p>Permisos Carretera Jiménez – Chihuahua tramo: Delicias- Chihuahua<text:s/></text:p>
          </table:table-cell>
          <table:table-cell office:value-type="string" table:style-name="ce21">
            <text:p>Solicitud de acceso a la información 30025522002677</text:p>
          </table:table-cell>
          <table:table-cell office:value-type="string" table:style-name="ce45">
            <text:p>5 años</text:p>
          </table:table-cell>
          <table:table-cell office:value-type="date" office:date-value="2023-01-30T00:00:00" table:content-validation-name="val1" table:style-name="ce46">
            <text:p>30/01/2023</text:p>
          </table:table-cell>
          <table:table-cell office:value-type="date" office:date-value="2028-01-29T00:00:00" table:content-validation-name="val1" table:style-name="ce62">
            <text:p>29/01/2028</text:p>
          </table:table-cell>
          <table:table-cell office:value-type="string" table:style-name="ce48">
            <text:p>Artículos 110 fracción XI de la LFTAIP y 113 fracción XI de la LGTAIP</text:p>
          </table:table-cell>
          <table:table-cell office:value-type="string" table:style-name="ce48">
            <text:p>Se encuentran en procesos judiciales, esto es en juicios de amparo expedientes 1974/2022-viii-4 y 1793/2022.</text:p>
          </table:table-cell>
          <table:table-cell office:value-type="string" table:style-name="ce37">
            <text:p>La difusión de la información requerida por el solicitante puede afectar el proceso; en virtud que los permisos y la totalidad de los documentos que los integran, se encuentran clasificados como <text:s/>información reservada ya que si se proporcionase rompe con el sigilo que el caso amerita, vulnerando el debido proceso e identidad de las partes, y será hasta que se dicte resolución definitiva en dichos procedimientos administrativos/ judiciales y que dichas resoluciones hayan causado estado, cuando se esté en aptitud de bridar la información solicitada, por lo que se determina que la difusión de la información solicitada podría verse afectada en las estrategias procesales durante la sustanciación de los referidos procedimientos<text:s/></text:p>
          </table:table-cell>
          <table:table-cell office:value-type="string" table:style-name="ce37">
            <text:p>Completa</text:p>
          </table:table-cell>
          <table:table-cell office:value-type="string" table:style-name="ce21">
            <text:p>Permisos Carretera Jiménez – Chihuahua tramo: Delicias- Chihuahua<text:s/></text:p>
          </table:table-cell>
          <table:table-cell office:value-type="date" office:date-value="2023-01-30T00:00:00" table:content-validation-name="val1" table:style-name="ce46">
            <text:p>30/01/2023</text:p>
          </table:table-cell>
          <table:table-cell office:value-type="string" table:style-name="ce45">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15">
          <table:table-cell office:value-type="string" table:style-name="ce59">
            <text:p>Centro SICT Chihuahua</text:p>
          </table:table-cell>
          <table:table-cell office:value-type="string" table:style-name="ce21">
            <text:p>Procedimiento penal o administrativo</text:p>
          </table:table-cell>
          <table:table-cell office:value-type="string" table:style-name="ce21">
            <text:p>Procedimiento penal o administrativo servidores públicos</text:p>
          </table:table-cell>
          <table:table-cell office:value-type="string" table:style-name="ce21">
            <text:p>Solicitud de acceso a la información 330025523001347</text:p>
          </table:table-cell>
          <table:table-cell office:value-type="string" table:style-name="ce45">
            <text:p>5 años</text:p>
          </table:table-cell>
          <table:table-cell office:value-type="date" office:date-value="2023-08-25T00:00:00" table:content-validation-name="val1" table:style-name="ce46">
            <text:p>25/08/2023</text:p>
          </table:table-cell>
          <table:table-cell office:value-type="date" office:date-value="2028-08-24T00:00:00" table:content-validation-name="val1" table:style-name="ce47">
            <text:p>24/08/2028</text:p>
          </table:table-cell>
          <table:table-cell office:value-type="string" table:style-name="ce46">
            <text:p>Artículos 110, fracciones IX y XI, de la LFTAIP</text:p>
          </table:table-cell>
          <table:table-cell office:value-type="string" table:style-name="ce46">
            <text:p>Por tratarse de un procedimiento iniciado ante el ministerio público en los que se encuentran instaurados varios expedientes judiciales mismos que no han causado estado</text:p>
          </table:table-cell>
          <table:table-cell office:value-type="string" table:style-name="ce37">
            <text:p>La divulgación de la información solicitada puede afectar la investigación realizada por el Ministerio Público, ya que, en caso de la entrega de la información, podría afectar la estrategia llevada a cabo por las autoridades en las actuaciones, diligencias y constancias del procedimiento, afectando el ejercicio de impartición de la justicia</text:p>
          </table:table-cell>
          <table:table-cell office:value-type="string" table:style-name="ce48">
            <text:p>Parcial</text:p>
          </table:table-cell>
          <table:table-cell office:value-type="string" table:style-name="ce37">
            <text:p>Lo concerniente a la C. XXXXX</text:p>
          </table:table-cell>
          <table:table-cell office:value-type="date" office:date-value="2023-08-25T00:00:00" table:content-validation-name="val1" table:style-name="ce48">
            <text:p>25/08/2023</text:p>
          </table:table-cell>
          <table:table-cell office:value-type="string" table:style-name="ce61">
            <text:p>Reservada</text:p>
          </table:table-cell>
          <table:table-cell table:style-name="ce49"/>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123">
          <table:table-cell office:value-type="string" table:style-name="ce59">
            <text:p>Centro SICT Chihuahua</text:p>
          </table:table-cell>
          <table:table-cell office:value-type="string" table:style-name="ce21">
            <text:p>Procedimiento penal o administrativo</text:p>
          </table:table-cell>
          <table:table-cell office:value-type="string" table:style-name="ce21">
            <text:p>Procedimiento penal o administrativo servidores públicos</text:p>
          </table:table-cell>
          <table:table-cell office:value-type="string" table:style-name="ce21">
            <text:p>RRA 14643, solicitud de acceso a la información 330025523001795</text:p>
          </table:table-cell>
          <table:table-cell office:value-type="string" table:style-name="ce21">
            <text:p>5 años</text:p>
          </table:table-cell>
          <table:table-cell office:value-type="date" office:date-value="2023-10-18T00:00:00" table:content-validation-name="val1" table:style-name="ce46">
            <text:p>18/10/2023</text:p>
          </table:table-cell>
          <table:table-cell office:value-type="date" office:date-value="2028-10-17T00:00:00" table:content-validation-name="val1" table:style-name="ce46">
            <text:p>17/10/2028</text:p>
          </table:table-cell>
          <table:table-cell office:value-type="string" table:style-name="ce46">
            <text:p>Artículos 110, fracciones IX, XI y XII de la LFTAIP y 113, fracciones IX, XI y XII de la LGTAIP</text:p>
          </table:table-cell>
          <table:table-cell office:value-type="string" table:style-name="ce46">
            <text:p>En virtud de que la antes señalada cuenta con varios expedientes en proceso de investigación</text:p>
          </table:table-cell>
          <table:table-cell office:value-type="string" table:style-name="ce21">
            <text:p>La divulgación del documento en su versión integra, representa un riesgo real, ya que se obstruiría los procedimientos administrativos y penales para finacar responsabilidad del servidor público.<text:s/></text:p>
          </table:table-cell>
          <table:table-cell office:value-type="string" table:style-name="ce46">
            <text:p>Parcial</text:p>
          </table:table-cell>
          <table:table-cell office:value-type="string" table:style-name="ce21">
            <text:p>Puntos 4 y 5 solciitados por el particular (denuncias ante el OIC o la Fiscalía de la República de la actual subdirectora de administración del Centro SICT Chihuahua</text:p>
          </table:table-cell>
          <table:table-cell office:value-type="date" office:date-value="2023-10-18T00:00:00" table:content-validation-name="val1" table:style-name="ce46">
            <text:p>18/10/2023</text:p>
          </table:table-cell>
          <table:table-cell office:value-type="string" table:style-name="ce21">
            <text:p>Reservada</text:p>
          </table:table-cell>
          <table:table-cell table:style-name="ce51"/>
          <table:table-cell table:number-columns-repeated="4" table:style-name="ce50"/>
          <table:table-cell table:number-columns-repeated="3" table:style-name="ce21"/>
          <table:table-cell table:style-name="ce51"/>
          <table:table-cell table:style-name="ce81"/>
          <table:table-cell table:number-columns-repeated="153" table:style-name="ce34"/>
          <table:table-cell table:number-columns-repeated="16207" table:style-name="ce69"/>
        </table:table-row>
        <table:table-row table:style-name="ro25">
          <table:table-cell office:value-type="string" table:style-name="ce134">
            <text:p>Centro SICT Chiapas</text:p>
          </table:table-cell>
          <table:table-cell office:value-type="string" table:style-name="ce55">
            <text:p>Procedimiento administrativo</text:p>
          </table:table-cell>
          <table:table-cell office:value-type="string" table:style-name="ce55">
            <text:p>QUEJA/SERVICIO DE AUTOTRANSPORTE FEDERAL DE PASAJEROS/001/2021 y QUEJA/SERVICIO DE AUTOTRANSPORTE FEDERAL DE PASAJEROS/002/2021</text:p>
          </table:table-cell>
          <table:table-cell office:value-type="string" table:style-name="ce55">
            <text:p>Solicitud de acceso a la información 330025522001861</text:p>
          </table:table-cell>
          <table:table-cell office:value-type="string" table:style-name="ce78">
            <text:p>5 años</text:p>
          </table:table-cell>
          <table:table-cell office:value-type="date" office:date-value="2022-10-11T00:00:00" table:content-validation-name="val1" table:style-name="ce150">
            <text:p>11/10/2022</text:p>
          </table:table-cell>
          <table:table-cell office:value-type="date" office:date-value="2027-10-10T00:00:00" table:content-validation-name="val1" table:style-name="ce107">
            <text:p>10/10/2027</text:p>
          </table:table-cell>
          <table:table-cell office:value-type="string" table:style-name="ce55">
            <text:p>Artículos 113 fracción XI de la LGTAIP y 110 fracción XI de la LFTAIP<text:s/></text:p>
          </table:table-cell>
          <table:table-cell office:value-type="string" table:style-name="ce55">
            <text:p>Derivado que la información forma parte de un proceso administrativo y aún no causa estado</text:p>
          </table:table-cell>
          <table:table-cell office:value-type="string" table:style-name="ce55">
            <text:p>Actualmente el expediente QUEJA SERVICIO DE AUTO TRANSPORTE FEDERAL DE PASAJEROS 001/2021 se encuentra en la secuela procesal de la emisión de la resolución del recurso de revisión que emita la Coordinación General de Centros SICT, por su parte, el expediente QUEJA SERVICIO DE AUTOTRANSPORTE FEDERAL DE PASAJEROS/002/2021se encuentra en el supuesto de caducidad y pendiente de la emisión de acuerdo respectivo</text:p>
          </table:table-cell>
          <table:table-cell office:value-type="string" table:style-name="ce55">
            <text:p>Parcial</text:p>
          </table:table-cell>
          <table:table-cell office:value-type="string" table:style-name="ce120">
            <text:p>Oficio número CSCT. 6.20.301.329/2022 emitido por la Subdirectora de Administración del CENTRO SCT PUEBLA, en el cual refiere que en el periodo comprendido entre 2015 y 2021 se presentaron tres quejas en contra de permisionarios de autotransporte federal, de las cuales una tiene el carácter de cosa juzgada</text:p>
          </table:table-cell>
          <table:table-cell office:value-type="string" table:content-validation-name="val1" table:style-name="ce107">
            <text:p>17/10/2022</text:p>
          </table:table-cell>
          <table:table-cell office:value-type="string" table:style-name="ce78">
            <text:p>Reservada</text:p>
          </table:table-cell>
          <table:table-cell table:style-name="ce30"/>
          <table:table-cell table:number-columns-repeated="7" table:style-name="ce59"/>
          <table:table-cell table:number-columns-repeated="34" table:style-name="ce106"/>
          <table:table-cell table:number-columns-repeated="16328" table:style-name="ce59"/>
        </table:table-row>
        <table:table-row table:style-name="ro124">
          <table:table-cell office:value-type="string" table:style-name="ce59">
            <text:p>Centro SICT Chiapas</text:p>
          </table:table-cell>
          <table:table-cell office:value-type="string" table:style-name="ce21">
            <text:p>GRUPO ASISEM DE CHIAPAS, S.A. DE C.V.,<text:s/></text:p>
          </table:table-cell>
          <table:table-cell office:value-type="string" table:style-name="ce21">
            <text:p>Servicio de vigilancia en las instalaciones del Centro SCT Chiapas.</text:p>
          </table:table-cell>
          <table:table-cell office:value-type="string" table:style-name="ce21">
            <text:p>Solicitud de acceso a la información <text:s/>330025522002056</text:p>
          </table:table-cell>
          <table:table-cell office:value-type="string" table:style-name="ce45">
            <text:p>5 años</text:p>
          </table:table-cell>
          <table:table-cell office:value-type="date" office:date-value="2022-10-24T00:00:00" table:content-validation-name="val1" table:style-name="ce46">
            <text:p>24/10/2022</text:p>
          </table:table-cell>
          <table:table-cell office:value-type="date" office:date-value="2027-10-23T00:00:00" table:content-validation-name="val1" table:style-name="ce89">
            <text:p>23/10/2027</text:p>
          </table:table-cell>
          <table:table-cell office:value-type="string" table:style-name="ce55">
            <text:p>Artículos 110 fracción V de la LFTAIP y 113 fracción V de la LGTAIP</text:p>
          </table:table-cell>
          <table:table-cell office:value-type="string" table:style-name="ce55">
            <text:p>Al proporcionar la información solicitada, se puede poner en riesgo la vida y/o seguridad de las personas, instalaciones, equipo e infraestructura, vulnerando las actividades de seguridad que se han implementado.</text:p>
          </table:table-cell>
          <table:table-cell office:value-type="string" table:style-name="ce55">
            <text:p>Se pone en riesgo la operación de los elementos del Servicio de seguridad Privada del Centro SICT Chiapas, ya que de dar a conocer el número de elementos y la capacidad de reacción de ellos ante cualquier eventualidad; y las posibilidades de repeler contingencias.</text:p>
          </table:table-cell>
          <table:table-cell office:value-type="string" table:style-name="ce55">
            <text:p>Parcial</text:p>
          </table:table-cell>
          <table:table-cell office:value-type="string" table:style-name="ce21">
            <text:p>Número de elementos y turnos de personas de seguridad</text:p>
          </table:table-cell>
          <table:table-cell office:value-type="string" table:content-validation-name="val1" table:style-name="ce46">
            <text:p>24/10/2022</text:p>
          </table:table-cell>
          <table:table-cell office:value-type="string" table:style-name="ce45">
            <text:p>Reservada</text:p>
          </table:table-cell>
          <table:table-cell table:style-name="ce30"/>
          <table:table-cell table:number-columns-repeated="7" table:style-name="ce59"/>
          <table:table-cell table:number-columns-repeated="34" table:style-name="ce106"/>
          <table:table-cell table:number-columns-repeated="16328" table:style-name="ce59"/>
        </table:table-row>
        <table:table-row table:style-name="ro125">
          <table:table-cell office:value-type="string" table:style-name="ce126">
            <text:p>Centro SICT Jalisco/Centro SICT Morelos/Centro SICT Yucatán/Centro SCT Chihuahua/Dirección General de Desarrollo Ferroviario y Multimodal/Dirección General de Autotransporte Federal</text:p>
          </table:table-cell>
          <table:table-cell office:value-type="string" table:style-name="ce37">
            <text:p>Procedimientos administrativos</text:p>
          </table:table-cell>
          <table:table-cell office:value-type="string" table:style-name="ce37">
            <text:p>Centro SICT Chihuahua:</text:p>
            <text:p>Reclamaciones Patrimoniales del Estado 1.01-2021 <text:s/>Centro SICT Jalisco: Exp. 5150/20-07-03-5 <text:s/>Exp. 6983/20-07-03-1, Centro SICT Yucatán: Juicio de Nulidad 727/20-16-01-6</text:p>
          </table:table-cell>
          <table:table-cell office:value-type="string" table:style-name="ce37">
            <text:p>Solicitud de acceso a la información 0000900166821</text:p>
          </table:table-cell>
          <table:table-cell office:value-type="string" table:style-name="ce61">
            <text:p>5 años</text:p>
          </table:table-cell>
          <table:table-cell office:value-type="date" office:date-value="2021-09-06T00:00:00" table:style-name="ce73">
            <text:p>06/09/2021</text:p>
          </table:table-cell>
          <table:table-cell office:value-type="date" office:date-value="2026-09-05T00:00:00" table:style-name="ce102">
            <text:p>05/09/2026</text:p>
          </table:table-cell>
          <table:table-cell office:value-type="string" table:style-name="ce37">
            <text:p>Artículos 110, fracción XI de la LFTAIP y 113, fracción XI de la LGTAIP.</text:p>
          </table:table-cell>
          <table:table-cell office:value-type="string" table:style-name="ce37">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37">
            <text:p>Se circunscribe al hecho de que la publicidad de la información contenida en los procedimientos administrativos Reservados puede dar pie a especulaciones y poner en riesgo la imParcialidad en el dictado de las resoluciones administrativas. Probable: Debido a que, de hacerse pública la información, la opinión pública o de terceros podría incidir como un factor adicional y no se estarían garantizando el debido proceso e imparcialida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37">
            <text:p>Completa</text:p>
          </table:table-cell>
          <table:table-cell office:value-type="string" table:style-name="ce37">
            <text:p>Información correspondiente a expedientes aperturados, con la finalidad de dar trámite y resolución a las RECLAMACIONES presentadas en términos de la Ley Federal de Responsabilidad Patrimonial del Estado desde el 2005 hasta la fecha</text:p>
          </table:table-cell>
          <table:table-cell office:value-type="date" office:date-value="2021-09-06T00:00:00" table:style-name="ce73">
            <text:p>06/09/2021</text:p>
          </table:table-cell>
          <table:table-cell office:value-type="string" table:style-name="ce61">
            <text:p>Reservada</text:p>
          </table:table-cell>
          <table:table-cell table:style-name="ce151"/>
          <table:table-cell table:style-name="ce126"/>
          <table:table-cell table:number-columns-repeated="6" table:style-name="ce59"/>
          <table:table-cell table:number-columns-repeated="34" table:style-name="ce106"/>
          <table:table-cell table:number-columns-repeated="16328" table:style-name="ce59"/>
        </table:table-row>
        <table:table-row table:style-name="ro126">
          <table:table-cell office:value-type="string" table:style-name="ce59">
            <text:p>Centro SICT Durango</text:p>
          </table:table-cell>
          <table:table-cell office:value-type="string" table:style-name="ce21">
            <text:p>Licitaciones públicas</text:p>
          </table:table-cell>
          <table:table-cell office:value-type="string" table:style-name="ce21">
            <text:p>Licitación pública nacional <text:s/>LO-09-630-009000977-N-39-2023</text:p>
          </table:table-cell>
          <table:table-cell office:value-type="string" table:style-name="ce21">
            <text:p>Solicitud de acceso a la información 330025524000013</text:p>
          </table:table-cell>
          <table:table-cell office:value-type="string" table:style-name="ce21">
            <text:p>1 año</text:p>
          </table:table-cell>
          <table:table-cell office:value-type="date" office:date-value="2024-02-06T00:00:00" table:content-validation-name="val1" table:style-name="ce46">
            <text:p>06/02/2024</text:p>
          </table:table-cell>
          <table:table-cell office:value-type="date" office:date-value="2025-02-05T00:00:00" table:content-validation-name="val1" table:style-name="ce46">
            <text:p>05/02/2025</text:p>
          </table:table-cell>
          <table:table-cell office:value-type="string" table:style-name="ce21">
            <text:p>Artículos 110, fracción VIII, de la LFTAIP y 113, fracción VIII</text:p>
          </table:table-cell>
          <table:table-cell office:value-type="string" table:style-name="ce21">
            <text:p>Resulta necesario clasificar como reservada la información de la licitación pública nacional LO-09-630-009000977-N-39-2023, con fundamento en el Artículos 110 fracción VIII de la LFTAIP; toda vez que, no ha concluido y proporcionar la información podría afectar el proceso del mismo</text:p>
          </table:table-cell>
          <table:table-cell office:value-type="string" table:style-name="ce21">
            <text:p>Toda vez que lo solicitado forma parte de un procedimiento deliberativo, referente a la Licitación Pública Nacional Número: LO-09-630-009000977-N-39-2023, por lo que difundir la información puede afectar la decisión definitiva, esto es, trascendería a la eficacia en la toma de decisiones, vulnerando así la reserva que busca preservar el pleno y total ejercicio de las decisiones administrativas correspondientes.</text:p>
          </table:table-cell>
          <table:table-cell office:value-type="string" table:style-name="ce21">
            <text:p>Completa<text:s/></text:p>
          </table:table-cell>
          <table:table-cell office:value-type="string" table:style-name="ce21">
            <text:p>Licitación pública nacional <text:s/>LO-09-630-009000977-N-39-2023</text:p>
          </table:table-cell>
          <table:table-cell office:value-type="date" office:date-value="2024-02-06T00:00:00" table:content-validation-name="val1" table:style-name="ce46">
            <text:p>06/02/2024</text:p>
          </table:table-cell>
          <table:table-cell office:value-type="string" table:style-name="ce61">
            <text:p>Reservada</text:p>
          </table:table-cell>
          <table:table-cell table:number-columns-repeated="2" table:style-name="ce59"/>
          <table:table-cell table:style-name="ce152"/>
          <table:table-cell table:number-columns-repeated="5" table:style-name="ce59"/>
          <table:table-cell table:number-columns-repeated="34" table:style-name="ce106"/>
          <table:table-cell table:number-columns-repeated="16328" table:style-name="ce59"/>
        </table:table-row>
        <table:table-row table:style-name="ro125">
          <table:table-cell office:value-type="string" table:style-name="ce59">
            <text:p>Centro SICT Hidalgo</text:p>
          </table:table-cell>
          <table:table-cell office:value-type="string" table:style-name="ce21">
            <text:p>Ampliación de la carretera Tamazunchale S.L.P-Huejutla de Reyes Hidalgo</text:p>
          </table:table-cell>
          <table:table-cell office:value-type="string" table:style-name="ce21">
            <text:p>Proyecto ejecutivo para la ampliación de la carretera Tamazunchale S.L.P-Huejutla de Reyes Hidalgo, así como sus anexos</text:p>
          </table:table-cell>
          <table:table-cell office:value-type="string" table:style-name="ce21">
            <text:p>Solicitud de acceso a la información 330025524001288</text:p>
          </table:table-cell>
          <table:table-cell office:value-type="string" table:style-name="ce21">
            <text:p>5 años</text:p>
          </table:table-cell>
          <table:table-cell office:value-type="date" office:date-value="2024-06-24T00:00:00" table:content-validation-name="val1" table:style-name="ce46">
            <text:p>24/06/2024</text:p>
          </table:table-cell>
          <table:table-cell office:value-type="date" office:date-value="2029-06-23T00:00:00" table:content-validation-name="val1" table:style-name="ce46">
            <text:p>23/06/2029</text:p>
          </table:table-cell>
          <table:table-cell office:value-type="string" table:style-name="ce21">
            <text:p>Artículos 110, fracción VIII, de la LFTAIP y 113, fracción VIII, de la LGTAIP.</text:p>
          </table:table-cell>
          <table:table-cell office:value-type="string" table:style-name="ce21">
            <text:p>Se encuentra en proceso deliberativo la liberación del derecho de vía, por lo que la difusión de la información podría desencadenar diversas circunstancias como la interrupción o retraso de la elaboración de dicho proyecto, considerando que esta por iniciar negociaciones para la liberación del derecho de vía.</text:p>
          </table:table-cell>
          <table:table-cell office:value-type="string" table:style-name="ce21">
            <text:p>Tanto el proyecto como sus anexos contienen información relativa a especificaciones técnicas, entre otros; por lo que la difusión de dicha información pone en riesgo tanto las negociaciones para la Liberación del Derecho de vía, toda vez que podrían propiciarse durante la ejecución de las obras, problemáticas sociales de ocupaciones ilegales, el vandalismo, la destrucción, afectación, o inhabilitación en cuanto a su infraestructura, podría poner en riesgo la ejecución de las actividades encaminadas, para la construcción y operación de la vía de comunicación, agravándose el riesgo en su fase de operación la seguridad de las personas, su integridad física, tanto de usuarios o de las poblaciones en las zonas de influencia <text:s/>e interacción con su infraestructura, pudiéndose inclusive provocar fallas y en su caso accidentes.</text:p>
          </table:table-cell>
          <table:table-cell office:value-type="string" table:style-name="ce21">
            <text:p>Completa</text:p>
          </table:table-cell>
          <table:table-cell office:value-type="string" table:style-name="ce21">
            <text:p>Proyecto ejecutivo para la ampliación de la carretera Tamazunchale S.L.P-Huejutla de Reyes Hidalgo, así como sus anexos</text:p>
          </table:table-cell>
          <table:table-cell office:value-type="date" office:date-value="2024-06-24T00:00:00" table:content-validation-name="val1" table:style-name="ce46">
            <text:p>24/06/2024</text:p>
          </table:table-cell>
          <table:table-cell office:value-type="string" table:style-name="ce61">
            <text:p>Reservada</text:p>
          </table:table-cell>
          <table:table-cell table:number-columns-repeated="2" table:style-name="ce59"/>
          <table:table-cell table:style-name="ce152"/>
          <table:table-cell table:number-columns-repeated="5" table:style-name="ce59"/>
          <table:table-cell table:number-columns-repeated="34" table:style-name="ce106"/>
          <table:table-cell table:number-columns-repeated="16328" table:style-name="ce59"/>
        </table:table-row>
        <table:table-row table:style-name="ro83">
          <table:table-cell office:value-type="string" table:style-name="ce183">
            <text:p>Centro SICT Jalisco</text:p>
          </table:table-cell>
          <table:table-cell office:value-type="string" table:style-name="ce55">
            <text:p>Juicio de amparo 446/2022, EXP.I.H 044/2022</text:p>
          </table:table-cell>
          <table:table-cell office:value-type="string" table:style-name="ce55">
            <text:p>Juicio de Amparo, por proyecto de obra pública en punto de conflicto de la carretera Guadalajara – Tepic<text:s/></text:p>
          </table:table-cell>
          <table:table-cell office:value-type="string" table:style-name="ce153">
            <text:p>Solicitud de acceso a la información 330025522000696</text:p>
          </table:table-cell>
          <table:table-cell office:value-type="string" table:style-name="ce78">
            <text:p>5 años</text:p>
          </table:table-cell>
          <table:table-cell office:value-type="date" office:date-value="2022-05-02T00:00:00" table:style-name="ce57">
            <text:p>02/05/2022</text:p>
          </table:table-cell>
          <table:table-cell office:value-type="date" office:date-value="2027-05-01T00:00:00" table:style-name="ce89">
            <text:p>01/05/2027</text:p>
          </table:table-cell>
          <table:table-cell office:value-type="string" table:style-name="ce55">
            <text:p>Artículos 110, fracción XI de la LFTAIP</text:p>
          </table:table-cell>
          <table:table-cell office:value-type="string" table:style-name="ce55">
            <text:p>La divulgación de la información podría ocasionar una disminución en la capacidad del órgano jurisdiccional (Juzgado Décimo de Distrito en Materias Administrativa, Civil y de Trabajo en el Estado de Jalisco), para allegarse de elementos necesarios en la toma de decisiones.</text:p>
          </table:table-cell>
          <table:table-cell office:value-type="string" table:style-name="ce55">
            <text:p>La información solicitada se encuentra en el expediente del juicio de amparo indirecto 446/2022 del Juzgado Décimo de Distrito en materia administrativa, civil y de trabajo en el Estado de Jalisco, solicitando la reserva de la información por un periodo de 5 años.</text:p>
          </table:table-cell>
          <table:table-cell office:value-type="string" table:style-name="ce55">
            <text:p>Completa</text:p>
          </table:table-cell>
          <table:table-cell office:value-type="string" table:style-name="ce55">
            <text:p>Información solicitada por el particular</text:p>
          </table:table-cell>
          <table:table-cell office:value-type="date" office:date-value="2022-05-09T00:00:00" table:style-name="ce57">
            <text:p>09/05/2022</text:p>
          </table:table-cell>
          <table:table-cell office:value-type="string" table:style-name="ce61">
            <text:p>Reservada</text:p>
          </table:table-cell>
          <table:table-cell table:style-name="ce119"/>
          <table:table-cell table:style-name="ce134"/>
          <table:table-cell table:number-columns-repeated="6" table:style-name="ce59"/>
          <table:table-cell table:number-columns-repeated="34" table:style-name="ce106"/>
          <table:table-cell table:number-columns-repeated="16328" table:style-name="ce59"/>
        </table:table-row>
        <table:table-row table:style-name="ro83">
          <table:table-cell office:value-type="string" table:style-name="ce177">
            <text:p>Centro SICT Jalisco</text:p>
          </table:table-cell>
          <table:table-cell office:value-type="string" table:style-name="ce21">
            <text:p>Juicio de Amparo 2056/2022, EXP.I.H.- 072/2022</text:p>
          </table:table-cell>
          <table:table-cell office:value-type="string" table:style-name="ce21">
            <text:p>Juicio de Amparo por la emisión del oficio SCT 6.14.409.0912/2020, suscrito el 09 de septiembre de 2020,<text:s/></text:p>
          </table:table-cell>
          <table:table-cell office:value-type="string" table:style-name="ce21">
            <text:p>Solicitud de acceso a la información 330025522000862</text:p>
          </table:table-cell>
          <table:table-cell office:value-type="string" table:style-name="ce45">
            <text:p>5 años</text:p>
          </table:table-cell>
          <table:table-cell office:value-type="date" office:date-value="2022-05-20T00:00:00" table:style-name="ce46">
            <text:p>20/05/2022</text:p>
          </table:table-cell>
          <table:table-cell office:value-type="date" office:date-value="2027-05-19T00:00:00" table:style-name="ce47">
            <text:p>19/05/2027</text:p>
          </table:table-cell>
          <table:table-cell office:value-type="string" table:style-name="ce21">
            <text:p>Artículos 110 fracción XI de la LFTAIP y 113 fracción XI de la LGTAIP.</text:p>
          </table:table-cell>
          <table:table-cell office:value-type="string" table:style-name="ce21">
            <text:p>La reserva de la información contenida en los expedientes judiciales localizados, atienden al eficaz mantenimiento del proceso judicial, entendido en su parte formal y material, entendiéndose esta primera como integración documentada de los actos o secuelas procesales y la segunda como construcción y exteriorización de la decisión judicial.</text:p>
          </table:table-cell>
          <table:table-cell office:value-type="string" table:style-name="ce21">
            <text:p>Ya que forma parte de juicio de amparo 2056/2021 del índice del Juzgado Decimoctavo de Distrito en Materias Administrativa, Civil y del Trabajo en el Estado de Jalisco</text:p>
          </table:table-cell>
          <table:table-cell office:value-type="string" table:style-name="ce21">
            <text:p>Completa</text:p>
          </table:table-cell>
          <table:table-cell office:value-type="string" table:style-name="ce21">
            <text:p>Información solicitada por el particular</text:p>
          </table:table-cell>
          <table:table-cell office:value-type="string" table:style-name="ce79">
            <text:p>23/05/2022</text:p>
          </table:table-cell>
          <table:table-cell office:value-type="string" table:style-name="ce61">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27">
          <table:table-cell office:value-type="string" table:style-name="ce177">
            <text:p>Centro SICT Jalisco</text:p>
          </table:table-cell>
          <table:table-cell office:value-type="string" table:style-name="ce21">
            <text:p>Juicio de Amparo 2056/2022, EXP.I.H.- 072/2022</text:p>
          </table:table-cell>
          <table:table-cell office:value-type="string" table:style-name="ce21">
            <text:p>Juicio de Amparo por la emisión del oficio SCT 6.14.409.0912/2020, suscrito el 09 de septiembre de 2020,<text:s/></text:p>
          </table:table-cell>
          <table:table-cell office:value-type="string" table:style-name="ce21">
            <text:p>Solicitud de acceso a la información 330025522000976</text:p>
          </table:table-cell>
          <table:table-cell office:value-type="string" table:style-name="ce45">
            <text:p>5 años</text:p>
          </table:table-cell>
          <table:table-cell office:value-type="date" office:date-value="2022-06-02T00:00:00" table:style-name="ce46">
            <text:p>02/06/2022</text:p>
          </table:table-cell>
          <table:table-cell office:value-type="date" office:date-value="2027-06-01T00:00:00" table:style-name="ce47">
            <text:p>01/06/2027</text:p>
          </table:table-cell>
          <table:table-cell office:value-type="string" table:style-name="ce21">
            <text:p>Artículos 110, fracción XI, de la LFTAIP y 113, fracción XI, de la LGTAIP.</text:p>
          </table:table-cell>
          <table:table-cell office:value-type="string" table:style-name="ce21">
            <text:p>En virtud de que el “juicio se encuentra pendiente de causar estado”.</text:p>
          </table:table-cell>
          <table:table-cell office:value-type="string" table:style-name="ce21">
            <text:p>La divulgación de la información podría ocasionar una disminución en la capacidad del órgano jurisdiccional (Juzgado Decimoctavo de Distrito en Materias Administrativas, Civil y de Trabajo en el Estado de Jalisco) para allegarse de elementos necesarios en la toma de decisiones.</text:p>
          </table:table-cell>
          <table:table-cell office:value-type="string" table:style-name="ce21">
            <text:p>Completa</text:p>
          </table:table-cell>
          <table:table-cell office:value-type="string" table:style-name="ce21">
            <text:p>Información referente a expedientes del juicio de amparo 2056/2021 del índice del H. Juzgado Décimo Octavo de Distrito en materias Administrativa, Civil y de Trabajo en el estado de Jalisco</text:p>
          </table:table-cell>
          <table:table-cell office:value-type="date" office:date-value="2022-06-06T00:00:00" table:style-name="ce46">
            <text:p>06/06/2022</text:p>
          </table:table-cell>
          <table:table-cell office:value-type="string" table:style-name="ce61">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7">
          <table:table-cell office:value-type="string" table:style-name="ce177">
            <text:p>Centro SICT Jalisco<text:s/></text:p>
          </table:table-cell>
          <table:table-cell office:value-type="string" table:style-name="ce21">
            <text:p>Juicio de Amparo 400/2022 EXP. I.H.- 118/2022</text:p>
          </table:table-cell>
          <table:table-cell office:value-type="string" table:style-name="ce21">
            <text:p>Juicio de Amparo por proyecto de obra pública en punto de conflicto de la carretera Guadalajara – Tepic<text:s/></text:p>
          </table:table-cell>
          <table:table-cell office:value-type="string" table:style-name="ce21">
            <text:p>Solicitud de acceso a la información 330025522001133</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XI, de la LFTAIP y 113, fracción XI, de la LGTAIP</text:p>
          </table:table-cell>
          <table:table-cell office:value-type="string" table:style-name="ce21">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1">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1">
            <text:p>Completa</text:p>
          </table:table-cell>
          <table:table-cell office:value-type="string" table:style-name="ce21">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46">
            <text:p>13/06/2022</text:p>
          </table:table-cell>
          <table:table-cell office:value-type="string" table:style-name="ce61">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81">
          <table:table-cell office:value-type="string" table:style-name="ce177">
            <text:p>Centro SICT Jalisco</text:p>
          </table:table-cell>
          <table:table-cell office:value-type="string" table:style-name="ce21">
            <text:p>Juicio de Amparo 400/2022 EXP. I.H.- 118/2022</text:p>
          </table:table-cell>
          <table:table-cell office:value-type="string" table:style-name="ce21">
            <text:p>Juicio de Amparo por proyecto de obra pública en punto de conflicto de la carretera Guadalajara – Tepic<text:s/></text:p>
          </table:table-cell>
          <table:table-cell office:value-type="string" table:style-name="ce21">
            <text:p>Solicitud de acceso a la información 330025522001037</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XI, de la LFTAIP y 113, fracción XI, de la LGTAIP.</text:p>
          </table:table-cell>
          <table:table-cell office:value-type="string" table:style-name="ce21">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1">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1">
            <text:p>Completa</text:p>
          </table:table-cell>
          <table:table-cell office:value-type="string" table:style-name="ce21">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46">
            <text:p>13/06/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36">
          <table:table-cell office:value-type="string" table:style-name="ce177">
            <text:p>Centro SICT Jalisco<text:s/></text:p>
          </table:table-cell>
          <table:table-cell office:value-type="string" table:style-name="ce21">
            <text:p>Juicio de Amparo 400/2022 EXP. I.H.- 118/2022</text:p>
          </table:table-cell>
          <table:table-cell office:value-type="string" table:style-name="ce21">
            <text:p>Juicio de Amparo por proyecto de obra pública en punto de conflicto de la carretera Guadalajara – Tepic<text:s/></text:p>
          </table:table-cell>
          <table:table-cell office:value-type="string" table:style-name="ce21">
            <text:p>Solicitud de acceso a la información 330025522001038</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XI, de la LFTAIP y 113, fracción XI, de la LGTAIP.</text:p>
          </table:table-cell>
          <table:table-cell office:value-type="string" table:style-name="ce21">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1">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1">
            <text:p>Completa</text:p>
          </table:table-cell>
          <table:table-cell office:value-type="string" table:style-name="ce21">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46">
            <text:p>13/06/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36">
          <table:table-cell office:value-type="string" table:style-name="ce177">
            <text:p>Centro SICT Jalisco</text:p>
          </table:table-cell>
          <table:table-cell office:value-type="string" table:style-name="ce21">
            <text:p>Juicio de Amparo 400/2022 EXP. I.H.- 118/2022</text:p>
          </table:table-cell>
          <table:table-cell office:value-type="string" table:style-name="ce21">
            <text:p>Juicio de Amparo por proyecto de obra pública en punto de conflicto de la carretera Guadalajara – Tepic<text:s/></text:p>
          </table:table-cell>
          <table:table-cell office:value-type="string" table:style-name="ce21">
            <text:p>Solicitud de acceso a la información 330025522001134</text:p>
          </table:table-cell>
          <table:table-cell office:value-type="string" table:style-name="ce45">
            <text:p>5 años</text:p>
          </table:table-cell>
          <table:table-cell office:value-type="date" office:date-value="2022-06-07T00:00:00" table:style-name="ce46">
            <text:p>07/06/2022</text:p>
          </table:table-cell>
          <table:table-cell office:value-type="date" office:date-value="2027-06-06T00:00:00" table:style-name="ce47">
            <text:p>06/06/2027</text:p>
          </table:table-cell>
          <table:table-cell office:value-type="string" table:style-name="ce21">
            <text:p>Artículos 110, fracción XI, de la LFTAIP y 113, fracción XI, de la LGTAIP.</text:p>
          </table:table-cell>
          <table:table-cell office:value-type="string" table:style-name="ce21">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21">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21">
            <text:p>Completa</text:p>
          </table:table-cell>
          <table:table-cell office:value-type="string" table:style-name="ce21">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46">
            <text:p>13/06/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93">
          <table:table-cell office:value-type="string" table:style-name="ce59">
            <text:p>Centro SICT <text:s/>Jalisco<text:s/></text:p>
          </table:table-cell>
          <table:table-cell office:value-type="string" table:style-name="ce21">
            <text:p>Seguridad Privada</text:p>
          </table:table-cell>
          <table:table-cell office:value-type="string" table:style-name="ce21">
            <text:p>Servicios de seguridad privada al interior del Centro<text:s/></text:p>
          </table:table-cell>
          <table:table-cell office:value-type="string" table:style-name="ce21">
            <text:p>Solicitud de acceso a la información <text:s/>330025522001501</text:p>
          </table:table-cell>
          <table:table-cell office:value-type="string" table:style-name="ce45">
            <text:p>5 años<text:s/></text:p>
          </table:table-cell>
          <table:table-cell office:value-type="date" office:date-value="2022-08-16T00:00:00" table:content-validation-name="val1" table:style-name="ce46">
            <text:p>16/08/2022</text:p>
          </table:table-cell>
          <table:table-cell office:value-type="date" office:date-value="2027-08-15T00:00:00" table:content-validation-name="val1" table:style-name="ce47">
            <text:p>15/08/2027</text:p>
          </table:table-cell>
          <table:table-cell office:value-type="string" table:style-name="ce21">
            <text:p>Artículos 110, fracción V, de la LFTAIP y 113, fracción V, de la LGTAIP.</text:p>
          </table:table-cell>
          <table:table-cell office:value-type="string" table:style-name="ce21">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 Por un periodo de 5 años.</text:p>
          </table:table-cell>
          <table:table-cell office:value-type="string" table:style-name="ce21">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21">
            <text:p>Parcial</text:p>
          </table:table-cell>
          <table:table-cell office:value-type="string" table:style-name="ce21">
            <text:p>Número de elementos que brindan el servicio.</text:p>
          </table:table-cell>
          <table:table-cell office:value-type="date" office:date-value="2022-08-22T00:00:00" table:content-validation-name="val1" table:style-name="ce46">
            <text:p>22/08/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28">
          <table:table-cell office:value-type="string" table:style-name="ce59">
            <text:p>Centro SICT Jalisco</text:p>
          </table:table-cell>
          <table:table-cell office:value-type="string" table:style-name="ce21">
            <text:p>Seguridad Privada</text:p>
          </table:table-cell>
          <table:table-cell office:value-type="string" table:style-name="ce21">
            <text:p>Servicios de seguridad privada al interior del Centro<text:s/></text:p>
          </table:table-cell>
          <table:table-cell office:value-type="string" table:style-name="ce21">
            <text:p>Solicitud de acceso a la información <text:s/>330025522002057</text:p>
          </table:table-cell>
          <table:table-cell office:value-type="string" table:style-name="ce45">
            <text:p>5 años<text:s/></text:p>
          </table:table-cell>
          <table:table-cell office:value-type="date" office:date-value="2022-08-16T00:00:00" table:content-validation-name="val1" table:style-name="ce46">
            <text:p>16/08/2022</text:p>
          </table:table-cell>
          <table:table-cell office:value-type="date" office:date-value="2027-08-15T00:00:00" table:content-validation-name="val1" table:style-name="ce47">
            <text:p>15/08/2027</text:p>
          </table:table-cell>
          <table:table-cell office:value-type="string" table:style-name="ce21">
            <text:p>Artículos 110, fracción V, de la LFTAIP y 113, fracción V, de la LGTAIP.</text:p>
          </table:table-cell>
          <table:table-cell office:value-type="string" table:style-name="ce21">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text:s/></text:p>
          </table:table-cell>
          <table:table-cell office:value-type="string" table:style-name="ce21">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21">
            <text:p>Parcial</text:p>
          </table:table-cell>
          <table:table-cell office:value-type="string" table:style-name="ce21">
            <text:p>Número de elementos que brindan el servicio.</text:p>
          </table:table-cell>
          <table:table-cell office:value-type="string" table:content-validation-name="val1" table:style-name="ce46">
            <text:p>24/10/2022</text:p>
          </table:table-cell>
          <table:table-cell office:value-type="string" table:style-name="ce45">
            <text:p>Reservada</text:p>
          </table:table-cell>
          <table:table-cell table:style-name="ce49"/>
          <table:table-cell table:number-columns-repeated="7" table:style-name="ce59"/>
          <table:table-cell table:number-columns-repeated="34" table:style-name="ce106"/>
          <table:table-cell table:number-columns-repeated="16328" table:style-name="ce59"/>
        </table:table-row>
        <table:table-row table:style-name="ro35">
          <table:table-cell office:value-type="string" table:style-name="ce59">
            <text:p>Centro SICT Jalisco</text:p>
          </table:table-cell>
          <table:table-cell office:value-type="string" table:style-name="ce21">
            <text:p>Derecho de vía carretera libre estatal 401- Acatlán de Juárez-Cd. Guzmán</text:p>
          </table:table-cell>
          <table:table-cell office:value-type="string" table:style-name="ce21">
            <text:p>Convenios de ocupación previa y contrato de promesa de compraventa para la liberación del derecho de vía de la construcción del puente carretero y modernización, ampliación y/o rehabilitación de la carretera libre estatal 401- Acatlán de Juárez-Cd. Guzmán</text:p>
          </table:table-cell>
          <table:table-cell office:value-type="string" table:style-name="ce21">
            <text:p>RRA 12852/22, solicitud de acceso a la información 330025522001641</text:p>
            <text:p/>
          </table:table-cell>
          <table:table-cell office:value-type="string" table:style-name="ce45">
            <text:p>5 años</text:p>
          </table:table-cell>
          <table:table-cell office:value-type="date" office:date-value="2022-12-21T00:00:00" table:style-name="ce46">
            <text:p>21/12/2022</text:p>
          </table:table-cell>
          <table:table-cell office:value-type="date" office:date-value="2027-12-20T00:00:00" table:style-name="ce47">
            <text:p>20/12/2027</text:p>
          </table:table-cell>
          <table:table-cell office:value-type="string" table:style-name="ce21">
            <text:p>Artículos 110, fracción VIII de la LFTAIP y 113, fracción VIII de la LGTAIP</text:p>
          </table:table-cell>
          <table:table-cell office:value-type="string" table:style-name="ce21">
            <text:p>Proceso deliberativo</text:p>
          </table:table-cell>
          <table:table-cell office:value-type="string" table:style-name="ce21">
            <text:p>De dar a conocer la información solicitada se puede afectar las negociaciones y adquisiciones de los terrenos de los cuales se pueden ver afectados por un proceso especulativo que incremente el valo real de los terrenos a adquirir.</text:p>
          </table:table-cell>
          <table:table-cell office:value-type="string" table:style-name="ce21">
            <text:p>Parcial</text:p>
          </table:table-cell>
          <table:table-cell office:value-type="string" table:style-name="ce21">
            <text:p>Monto de indemnización de los convenios de ocupación previa y contrato de promesa de compraventa para la liberación del derecho de vía de la construcción del puente carretero y modernización, ampliación y/o rehabilitación de la carretera libre estatal 401- Acatlán de Juárez-Cd. Guzmán, Jalisco</text:p>
          </table:table-cell>
          <table:table-cell office:value-type="date" office:date-value="2022-12-21T00:00:00" table:style-name="ce46">
            <text:p>21/12/2022</text:p>
          </table:table-cell>
          <table:table-cell office:value-type="string" table:style-name="ce45">
            <text:p>Reservada</text:p>
          </table:table-cell>
          <table:table-cell table:style-name="ce25"/>
          <table:table-cell table:number-columns-repeated="2" table:style-name="ce17"/>
          <table:table-cell table:number-columns-repeated="5" table:style-name="ce59"/>
          <table:table-cell table:number-columns-repeated="34" table:style-name="ce106"/>
          <table:table-cell table:number-columns-repeated="16328" table:style-name="ce59"/>
        </table:table-row>
        <table:table-row table:style-name="ro129">
          <table:table-cell office:value-type="string" table:style-name="ce59">
            <text:p>Centro SICT Jalisco</text:p>
          </table:table-cell>
          <table:table-cell office:value-type="string" table:style-name="ce21">
            <text:p>Juicio agrario</text:p>
          </table:table-cell>
          <table:table-cell office:value-type="string" table:style-name="ce21">
            <text:p>Núcleo agrario denominado "Ejido Las Pintas", ubicado en el municipio de El Salto, Jalisco</text:p>
          </table:table-cell>
          <table:table-cell office:value-type="string" table:style-name="ce21">
            <text:p>Solicitud de acceso a la información 330025523001712</text:p>
          </table:table-cell>
          <table:table-cell office:value-type="string" table:style-name="ce45">
            <text:p>5 años</text:p>
          </table:table-cell>
          <table:table-cell office:value-type="date" office:date-value="2023-09-29T00:00:00" table:content-validation-name="val1" table:style-name="ce46">
            <text:p>29/09/2023</text:p>
          </table:table-cell>
          <table:table-cell office:value-type="date" office:date-value="2028-09-28T00:00:00" table:content-validation-name="val1" table:style-name="ce47">
            <text:p>28/09/2028</text:p>
          </table:table-cell>
          <table:table-cell office:value-type="string" table:style-name="ce46">
            <text:p>Artículos 110, fracción XI, de la LFTAIP</text:p>
          </table:table-cell>
          <table:table-cell office:value-type="string" table:style-name="ce46">
            <text:p>Toda vez que, se trata de un juicio agrario, esto es, un proceso llevado a cabo por una autoridad judicial dentro de un expediente judicial con número 295/2010 que no ha causado estado</text:p>
          </table:table-cell>
          <table:table-cell office:value-type="string" table:style-name="ce21">
            <text:p>Al encontrarnos en litigio dentro de un procedimiento judicial iniciado por el peticionario en <text:s/>contra de la ahora Secretaría de Infraestructura, Comunicaciones y Transportes, afectando directamente la igualdad en el Procedimiento multicitado, dejando a esta Dependencia vulnerable ante la defensa jurídica en la instancia judicial, toda vez que ante la Autoridad de conocimiento esta Dependencia del Ejecutivo Federal, se encuentra en igualdad de condiciones con la parte actora en el juicio y peticionaria en el caso que nos ocupa, por lo que la limitación se adecua al principio de proporcionalidad, por <text:s/>tanto acceder a la solicitud causaría un daño en la defensa de los intereses y patrimonio de la federación, toda vez que pide copia del expediente que contiene la defensa jurídica de esta Dependencia del Ejecutivo Federal</text:p>
          </table:table-cell>
          <table:table-cell office:value-type="string" table:style-name="ce46">
            <text:p>Completa</text:p>
          </table:table-cell>
          <table:table-cell office:value-type="string" table:style-name="ce21">
            <text:p>Expediente del juicio contra el núcleo agrario denominado "Ejido Las Pintas", ubicado en el municipio de El Salto, Jalisco</text:p>
          </table:table-cell>
          <table:table-cell office:value-type="date" office:date-value="2023-09-29T00:00:00" table:content-validation-name="val1" table:style-name="ce46">
            <text:p>29/09/2023</text:p>
          </table:table-cell>
          <table:table-cell office:value-type="string" table:style-name="ce45">
            <text:p>Reservada</text:p>
          </table:table-cell>
          <table:table-cell table:style-name="ce49"/>
          <table:table-cell table:style-name="ce50"/>
          <table:table-cell table:style-name="ce17"/>
          <table:table-cell table:number-columns-repeated="5" table:style-name="ce59"/>
          <table:table-cell table:number-columns-repeated="34" table:style-name="ce106"/>
          <table:table-cell table:number-columns-repeated="16328" table:style-name="ce59"/>
        </table:table-row>
        <table:table-row table:style-name="ro35">
          <table:table-cell office:value-type="string" table:style-name="ce59">
            <text:p>Centro SICT Guanajuato</text:p>
          </table:table-cell>
          <table:table-cell office:value-type="string" table:style-name="ce21">
            <text:p>Convenios celebrados del libramiento ferroviario en Celaya Guanajuato</text:p>
          </table:table-cell>
          <table:table-cell office:value-type="string" table:style-name="ce21">
            <text:p>Existe un procedimiento de liberacion del Derecho de Via , en el que la documentaciön solicitada forma parte del expediente respectivo<text:s/></text:p>
          </table:table-cell>
          <table:table-cell office:value-type="string" table:style-name="ce21">
            <text:p>RRA 12960/21, solicitud de acceso a la información 0000900240320</text:p>
          </table:table-cell>
          <table:table-cell office:value-type="string" table:style-name="ce45">
            <text:p>5 años</text:p>
          </table:table-cell>
          <table:table-cell office:value-type="date" office:date-value="2020-10-26T00:00:00" table:content-validation-name="val1" table:style-name="ce46">
            <text:p>26/10/2020</text:p>
          </table:table-cell>
          <table:table-cell office:value-type="date" office:date-value="2025-10-25T00:00:00" table:content-validation-name="val1" table:style-name="ce47">
            <text:p>25/10/2025</text:p>
          </table:table-cell>
          <table:table-cell office:value-type="string" table:style-name="ce21">
            <text:p>Artículos 113, fracción VIII de la LGTAIP y Artículos 110, fracción VIII de la LFTAIP</text:p>
          </table:table-cell>
          <table:table-cell office:value-type="string" table:style-name="ce21">
            <text:p>La información forma parte del proceso deliberativo, por lo que darla a conocer puede dar pie a especulaciones y poner en riesgo la conclusión de la obra.</text:p>
          </table:table-cell>
          <table:table-cell office:value-type="string" table:style-name="ce21">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21">
            <text:p>Parcial</text:p>
          </table:table-cell>
          <table:table-cell office:value-type="string" table:style-name="ce21">
            <text:p>Monto pagado, nombre y firma de la persona con a cual se celebró el convenio y la acreditación de los terrenos que se pagaron.</text:p>
          </table:table-cell>
          <table:table-cell office:value-type="date" office:date-value="2021-04-14T00:00:00" table:content-validation-name="val1" table:style-name="ce84">
            <text:p>14/04/2021</text:p>
          </table:table-cell>
          <table:table-cell office:value-type="string" table:style-name="ce45">
            <text:p>Reservada</text:p>
          </table:table-cell>
          <table:table-cell table:style-name="ce49"/>
          <table:table-cell table:number-columns-repeated="7" table:style-name="ce59"/>
          <table:table-cell table:number-columns-repeated="34" table:style-name="ce106"/>
          <table:table-cell table:number-columns-repeated="16328" table:style-name="ce59"/>
        </table:table-row>
        <table:table-row table:style-name="ro71">
          <table:table-cell office:value-type="string" table:style-name="ce59">
            <text:p>Centro SICT Guanajuato<text:s/></text:p>
          </table:table-cell>
          <table:table-cell office:value-type="string" table:style-name="ce21">
            <text:p>Contratos de compraventa celebrados relativos a <text:s/>la via ferrea correspondiente al libramiento ferroviario Celaya</text:p>
          </table:table-cell>
          <table:table-cell office:value-type="string" table:style-name="ce21">
            <text:p>Existe un procedimiento de liberacion del Derecho de Via , en el que la documentaciön solicitada forma parte del expediente respectivo<text:s/></text:p>
          </table:table-cell>
          <table:table-cell office:value-type="string" table:style-name="ce21">
            <text:p>Solicitud de acceso a la información 330025522001693</text:p>
          </table:table-cell>
          <table:table-cell office:value-type="string" table:style-name="ce45">
            <text:p>5 años<text:s/></text:p>
          </table:table-cell>
          <table:table-cell office:value-type="date" office:date-value="2022-08-31T00:00:00" table:content-validation-name="val1" table:style-name="ce46">
            <text:p>31/08/2022</text:p>
          </table:table-cell>
          <table:table-cell office:value-type="date" office:date-value="2027-08-30T00:00:00" table:content-validation-name="val1" table:style-name="ce47">
            <text:p>30/08/2027</text:p>
          </table:table-cell>
          <table:table-cell office:value-type="string" table:style-name="ce21">
            <text:p>Artículos 110, fracción VIII, de la LFTAIP y 113, fracción VIII, de la LGTAIP.</text:p>
          </table:table-cell>
          <table:table-cell office:value-type="string" table:style-name="ce21">
            <text:p>Se encuentra en fase de negociación y adquisición de los terrenos necesarios para la construcción del Libamiento.</text:p>
          </table:table-cell>
          <table:table-cell office:value-type="string" table:style-name="ce21">
            <text:p>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i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55">
            <text:p>Completa</text:p>
          </table:table-cell>
          <table:table-cell office:value-type="string" table:style-name="ce21">
            <text:p>Información referente a "..decreto de expropiación por causa de utilidad pública o contratos de compraventa celebrados con motivo de la vía férrea (México-Cd Juárez) concesionada a Ferromex, respecto del tramo que va del kilómetro A-300+000 al A-309+380 paralelo a la carretera Celaya-villargán; y/o entregue copia del decreto de expropiación que por causa de utilidad pública expropio diversos terrenos por la mencionada vía férrea en los municipios de Villagrán y Cortazar en el estado de Guanajuato</text:p>
          </table:table-cell>
          <table:table-cell office:value-type="date" office:date-value="2022-08-29T00:00:00" table:content-validation-name="val1" table:style-name="ce46">
            <text:p>29/08/2022</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76">
          <table:table-cell office:value-type="string" table:style-name="ce134">
            <text:p>Centro SICT México</text:p>
          </table:table-cell>
          <table:table-cell office:value-type="string" table:style-name="ce153">
            <text:p>Xhisda, Municipio de Jilotepec, Estado de México</text:p>
          </table:table-cell>
          <table:table-cell office:value-type="string" table:style-name="ce55">
            <text:p>Se encuentra en integración el expediente de expropiación por la construcción de la Autopista México-Querétaro (no juicios)</text:p>
          </table:table-cell>
          <table:table-cell office:value-type="string" table:style-name="ce55">
            <text:p>Solicitud de acceso a la información 0000900197520</text:p>
          </table:table-cell>
          <table:table-cell office:value-type="string" table:style-name="ce78">
            <text:p>5 años</text:p>
          </table:table-cell>
          <table:table-cell office:value-type="date" office:date-value="2020-09-21T00:00:00" table:content-validation-name="val1" table:style-name="ce154">
            <text:p>21/09/2020</text:p>
          </table:table-cell>
          <table:table-cell office:value-type="date" office:date-value="2025-09-20T00:00:00" table:content-validation-name="val1" table:style-name="ce155">
            <text:p>20/09/2025</text:p>
          </table:table-cell>
          <table:table-cell office:value-type="string" table:style-name="ce55">
            <text:p>Artículos 113, fracción VIII, de la LGTAIP y 110, fracción VIII, de la LFTAIP.</text:p>
          </table:table-cell>
          <table:table-cell office:value-type="string" table:style-name="ce55">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55">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55">
            <text:p>Completa</text:p>
          </table:table-cell>
          <table:table-cell office:value-type="string" table:style-name="ce21">
            <text:p>Todo el documento</text:p>
          </table:table-cell>
          <table:table-cell office:value-type="date" office:date-value="2020-09-28T00:00:00" table:content-validation-name="val1" table:style-name="ce156">
            <text:p>28/09/2020</text:p>
          </table:table-cell>
          <table:table-cell office:value-type="string" table:style-name="ce45">
            <text:p>Reservada</text:p>
          </table:table-cell>
          <table:table-cell table:style-name="ce29"/>
          <table:table-cell table:content-validation-name="val1" table:style-name="ce17"/>
          <table:table-cell table:content-validation-name="val1" table:style-name="ce17"/>
          <table:table-cell table:number-columns-repeated="5" table:style-name="ce17"/>
          <table:table-cell table:number-columns-repeated="34" table:style-name="ce106"/>
          <table:table-cell table:number-columns-repeated="16328" table:style-name="ce59"/>
        </table:table-row>
        <table:table-row table:style-name="ro130">
          <table:table-cell office:value-type="string" table:style-name="ce59">
            <text:p>Centro SICT México<text:s/></text:p>
          </table:table-cell>
          <table:table-cell office:value-type="string" table:style-name="ce21">
            <text:p>Contrato de Servicios Relacionados con la Obra Pública</text:p>
          </table:table-cell>
          <table:table-cell office:value-type="string" table:style-name="ce21">
            <text:p>Servicios en materia legal para el seguimiento y conclusión de los juicios y procedimientos derivados de las relaciones contractuales</text:p>
          </table:table-cell>
          <table:table-cell office:value-type="string" table:style-name="ce21">
            <text:p>Solicitud de acceso a la información 330025521000181</text:p>
          </table:table-cell>
          <table:table-cell office:value-type="string" table:style-name="ce45">
            <text:p>5 años</text:p>
          </table:table-cell>
          <table:table-cell office:value-type="date" office:date-value="2021-11-16T00:00:00" table:style-name="ce46">
            <text:p>16/11/2021</text:p>
          </table:table-cell>
          <table:table-cell office:value-type="date" office:date-value="2026-11-15T00:00:00" table:style-name="ce47">
            <text:p>15/11/2026</text:p>
          </table:table-cell>
          <table:table-cell office:value-type="string" table:style-name="ce21">
            <text:p>Artículos 110, fracción XI de la LFTAIP y 113, fracción XI de la LGTAIP</text:p>
          </table:table-cell>
          <table:table-cell office:value-type="string" table:style-name="ce21">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21">
            <text:p>En lo que respecta al número de concurso IO-0090000963-N190-2014,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
          </table:table-cell>
          <table:table-cell office:value-type="string" table:style-name="ce21">
            <text:p>Parcial</text:p>
          </table:table-cell>
          <table:table-cell office:value-type="string" table:style-name="ce21">
            <text:p>Información correspondiente al número de concurso IO-0090000963-N190-2014</text:p>
          </table:table-cell>
          <table:table-cell office:value-type="date" office:date-value="2021-11-22T00:00:00" table:style-name="ce46">
            <text:p>22/11/2021</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31">
          <table:table-cell office:value-type="string" table:style-name="ce59">
            <text:p>Centro SICT México</text:p>
          </table:table-cell>
          <table:table-cell office:value-type="string" table:style-name="ce21">
            <text:p>Ejido San Francisco Xonacatlan, Expropiacion 2021</text:p>
          </table:table-cell>
          <table:table-cell office:value-type="string" table:style-name="ce21">
            <text:p>Integración del Expediente de Expropiacion por la Construcción de la Carretera Naucalpan-Toluca</text:p>
          </table:table-cell>
          <table:table-cell office:value-type="string" table:style-name="ce21">
            <text:p>Solicitud de acceso a la información 330025522001816</text:p>
          </table:table-cell>
          <table:table-cell office:value-type="string" table:style-name="ce45">
            <text:p>4 años</text:p>
          </table:table-cell>
          <table:table-cell office:value-type="date" office:date-value="2022-09-20T00:00:00" table:content-validation-name="val1" table:style-name="ce63">
            <text:p>20/09/2022</text:p>
          </table:table-cell>
          <table:table-cell office:value-type="date" office:date-value="2026-09-19T00:00:00" table:content-validation-name="val1" table:style-name="ce80">
            <text:p>19/09/2026</text:p>
          </table:table-cell>
          <table:table-cell office:value-type="string" table:style-name="ce55">
            <text:p>Artículos 113, fracción VIII, de la LGTAIP y 110 fracción VIII de la LFTAIP</text:p>
          </table:table-cell>
          <table:table-cell office:value-type="string" table:style-name="ce55">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55">
            <text:p>En los archivos de la Subdirección de Obras del Centro SCT México, existen constancias que indican que se encuentra en integración el expediente o carpeta de expropiación GOPR/SOE-15EM/006SCT/2021, por la construcción de la carretera Naucalpan-Toluca,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21">
            <text:p>Completa</text:p>
          </table:table-cell>
          <table:table-cell office:value-type="string" table:style-name="ce21">
            <text:p>Información referente a "montos y precio fijado al metro cuadrado de tierra que fue liberada para el derecho de vía de la carretera</text:p>
          </table:table-cell>
          <table:table-cell office:value-type="string" table:content-validation-name="val1" table:style-name="ce63">
            <text:p>26/09/2022</text:p>
          </table:table-cell>
          <table:table-cell office:value-type="string" table:style-name="ce45">
            <text:p>Reservada</text:p>
          </table:table-cell>
          <table:table-cell table:style-name="ce49"/>
          <table:table-cell table:number-columns-repeated="2" table:style-name="ce50"/>
          <table:table-cell table:number-columns-repeated="5" table:style-name="ce59"/>
          <table:table-cell table:number-columns-repeated="34" table:style-name="ce106"/>
          <table:table-cell table:number-columns-repeated="16328" table:style-name="ce59"/>
        </table:table-row>
        <table:table-row table:style-name="ro131">
          <table:table-cell office:value-type="string" table:style-name="ce59">
            <text:p>Centro SICT México</text:p>
          </table:table-cell>
          <table:table-cell office:value-type="string" table:style-name="ce37">
            <text:p>Ejido la Providencia modernización de la Carretera Ixtlahuaca-Jilotepec</text:p>
          </table:table-cell>
          <table:table-cell office:value-type="string" table:style-name="ce37">
            <text:p>Ejido la Providencia, particularmente en lo que respecta a los conceptos y cantidades o montos que fueron cubiertos por la afectación de tierras y construcciones para la modernización de la Carretera Ixtlahuaca-Jilotepec</text:p>
          </table:table-cell>
          <table:table-cell office:value-type="string" table:style-name="ce21">
            <text:p>Solicitud de acceso a la información 330025522001740</text:p>
          </table:table-cell>
          <table:table-cell office:value-type="string" table:style-name="ce45">
            <text:p>3 años</text:p>
          </table:table-cell>
          <table:table-cell office:value-type="date" office:date-value="2024-09-17T00:00:00" table:content-validation-name="val1" table:style-name="ce63">
            <text:p>17/09/2024</text:p>
          </table:table-cell>
          <table:table-cell office:value-type="date" office:date-value="2027-09-16T00:00:00" table:content-validation-name="val1" table:style-name="ce80">
            <text:p>16/09/2027</text:p>
          </table:table-cell>
          <table:table-cell office:value-type="string" table:style-name="ce21">
            <text:p>Artículos 113, fracción VIII de la LGTAIP y 110, fracción VIII de la LFTAIP</text:p>
          </table:table-cell>
          <table:table-cell office:value-type="string" table:style-name="ce55">
            <text:p>Toda vez que, actualmente el Centro se encuentra regularizando el trámite de expropiación del Núcleo Agrario La Providencia ante la SEDATU, para la obtención del Decreto Expropiatorio por un área de 2,945.48m2, por lo que la divulgación de la información podría dificultar el proceso administrativo mencionado</text:p>
          </table:table-cell>
          <table:table-cell office:value-type="string" table:style-name="ce55">
            <text:p>se considera que al hacer pública la información solicitada, podría entorpecer las relaciones entre la Federación y el Gobierno de Estado de México, el Centro SICT México está comprometido en coordinar de manera eficaz y transparente los trabajos realizados con la liberación de derecho de vía adicional adquirido para la modernización y ampliación de la Carretera lxtlahuaca-Jilotepec. De igual forma se buscar evitar incurrir en mayores gastos para el erario público derivados de una falta de coordinación o una duplicidad de esfuerzos entre instituciones, lo anterior, a fin de garantizar que todas las acciones se realicen de forma conjunta, respetando los tiempos y procedimientos acordados.</text:p>
          </table:table-cell>
          <table:table-cell office:value-type="string" table:style-name="ce21">
            <text:p>Parcial</text:p>
          </table:table-cell>
          <table:table-cell office:value-type="string" table:style-name="ce21">
            <text:p>Expediente de liberación de derecho de vía relativo a la indemnización de tierras de uso común del Ejido la Providencia, particularmente en lo que respecta a los conceptos y cantidades o montos que fueron cubiertos por la afectación de tierras y construcciones para la modernización de la Carretera Ixtlahuaca-Jilotepec</text:p>
          </table:table-cell>
          <table:table-cell office:value-type="date" office:date-value="2024-09-17T00:00:00" table:content-validation-name="val1" table:style-name="ce63">
            <text:p>17/09/2024</text:p>
          </table:table-cell>
          <table:table-cell office:value-type="string" table:style-name="ce45">
            <text:p>Reservada</text:p>
          </table:table-cell>
          <table:table-cell table:style-name="ce49"/>
          <table:table-cell table:number-columns-repeated="2" table:style-name="ce50"/>
          <table:table-cell table:number-columns-repeated="5" table:style-name="ce59"/>
          <table:table-cell table:number-columns-repeated="34" table:style-name="ce106"/>
          <table:table-cell table:number-columns-repeated="16328" table:style-name="ce59"/>
        </table:table-row>
        <table:table-row table:style-name="ro132">
          <table:table-cell office:value-type="string" table:style-name="ce126">
            <text:p>Centro SICT Michoacán</text:p>
          </table:table-cell>
          <table:table-cell office:value-type="string" table:style-name="ce37">
            <text:p>Proceso deliberativo<text:s/></text:p>
          </table:table-cell>
          <table:table-cell office:value-type="string" table:style-name="ce37">
            <text:p>Expediente 52/204 en el Tribunal Unitario Agrario del Distrito 52</text:p>
          </table:table-cell>
          <table:table-cell office:value-type="string" table:style-name="ce37">
            <text:p>Solicitud de acceso a la información 0000900149421</text:p>
          </table:table-cell>
          <table:table-cell office:value-type="string" table:style-name="ce46">
            <text:p>3 años</text:p>
          </table:table-cell>
          <table:table-cell office:value-type="date" office:date-value="2021-07-12T00:00:00" table:style-name="ce46">
            <text:p>12/07/2021</text:p>
          </table:table-cell>
          <table:table-cell office:value-type="date" office:date-value="2026-07-11T00:00:00" table:style-name="ce63">
            <text:p>11/07/2026</text:p>
          </table:table-cell>
          <table:table-cell office:value-type="string" table:style-name="ce21">
            <text:p>Artículos 110, fracción XI de la LFTAIP y 113, fracción XI de la LGTAIP.</text:p>
          </table:table-cell>
          <table:table-cell office:value-type="string" table:style-name="ce21">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21">
            <text:p>Dar a conocer la poligonal descrita, podría producir un daño presente, real e identificable a los intereses jurídicos ya que permitiría obtener información respecto de la totalidad del área delimitada de la carretera federal libre de peaje. 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 La divulgación del expediente que contienen el estado procesal que guarda el mismo que requiere el solicitante se traduce en un riesgo de perjuicio dado que, en cumplimiento a la fracción I del Artículos 110 de la Ley Federal de Transparencia y Acceso a la Información Pública (LFTAIP), se vulneraría la seguridad de una infraestructura estratégica para el Estado.</text:p>
            <text:p/>
          </table:table-cell>
          <table:table-cell office:value-type="string" table:style-name="ce21">
            <text:p>Completa</text:p>
          </table:table-cell>
          <table:table-cell office:value-type="string" table:style-name="ce21">
            <text:p>La información referente a "todos los documentos relacionados al juicio agrario llevado a cabo en el tribunal unitario agrario de distrito 52 de Zihuatanejo, Guerrero, con número de expediente 52/2014, incluyendo la autorización de pago que se realizó por parte del Centro SICT Michoacán, unidad de asuntos jurídicos con of.no. 6.15.0.2.095/2021 y of. no. 6.15.422.017/2021 al nucleo ejidal denominado el limoncito de Buenos Aires, municipio de Lázaro Cárdenas Michoacán</text:p>
          </table:table-cell>
          <table:table-cell office:value-type="date" office:date-value="2021-07-19T00:00:00" table:style-name="ce63">
            <text:p>19/07/2021</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31">
          <table:table-cell office:value-type="string" table:style-name="ce59">
            <text:p>Centro SICT Michoacán</text:p>
          </table:table-cell>
          <table:table-cell office:value-type="string" table:style-name="ce21">
            <text:p>Visitas de inspección<text:s/></text:p>
          </table:table-cell>
          <table:table-cell office:value-type="string" table:style-name="ce21">
            <text:p>Empresa Autotransporte Atzimba S.A. de C.V.</text:p>
          </table:table-cell>
          <table:table-cell office:value-type="string" table:style-name="ce21">
            <text:p>Solicitud de acceso a la información 0000900163021</text:p>
          </table:table-cell>
          <table:table-cell office:value-type="string" table:style-name="ce88">
            <text:p>5 años</text:p>
          </table:table-cell>
          <table:table-cell office:value-type="date" office:date-value="2021-08-16T00:00:00" table:style-name="ce63">
            <text:p>16/08/2021</text:p>
          </table:table-cell>
          <table:table-cell office:value-type="date" office:date-value="2026-08-15T00:00:00" table:style-name="ce80">
            <text:p>15/08/2026</text:p>
          </table:table-cell>
          <table:table-cell office:value-type="string" table:style-name="ce21">
            <text:p>Artículos 110 fracción VIII de la LFTAIP y 113 fracción VIII de la LGTAIP.</text:p>
          </table:table-cell>
          <table:table-cell office:value-type="string" table:style-name="ce21">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21">
            <text:p>El proceso deliberativo relacionado con el documento clasificado se encuentra, aún sin resolverse, esto es aún no se ha emitido la correspondiente resolución, por lo que se considera que la información solicitada forma parte del proceso deliberativo de este Centro SCT Michoacán.</text:p>
            <text:p>La difusión de la información requerida por el solicitante puede afectar el proceso en virtud de que como ya se mencionó el expediente se encuentra, en etapa probatoria, sin que en el caso exista resolución definitiva y mucho menos que ésta haya causado firmeza, que permita considerarlo como asunto totalmente concluido.<text:s/></text:p>
          </table:table-cell>
          <table:table-cell office:value-type="string" table:style-name="ce21">
            <text:p>Parcial</text:p>
          </table:table-cell>
          <table:table-cell office:value-type="string" table:style-name="ce21">
            <text:p>Sanciones administrativas aplicadas</text:p>
          </table:table-cell>
          <table:table-cell office:value-type="date" office:date-value="2021-08-23T00:00:00" table:style-name="ce63">
            <text:p>23/08/2021</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09">
          <table:table-cell office:value-type="string" table:style-name="ce59">
            <text:p>Centro SICT Morelos</text:p>
          </table:table-cell>
          <table:table-cell office:value-type="string" table:style-name="ce21">
            <text:p>Finiquito del Contrato 2014-17-CE-D-062-W-00-2014</text:p>
          </table:table-cell>
          <table:table-cell office:value-type="string" table:style-name="ce21">
            <text:p>FINIQUITO DE CONTRATO</text:p>
          </table:table-cell>
          <table:table-cell office:value-type="string" table:style-name="ce21">
            <text:p>Solicitud de acceso a la información 0000900147621</text:p>
          </table:table-cell>
          <table:table-cell office:value-type="string" table:style-name="ce45">
            <text:p>5 años</text:p>
          </table:table-cell>
          <table:table-cell office:value-type="date" office:date-value="2021-07-08T00:00:00" table:style-name="ce63">
            <text:p>08/07/2021</text:p>
          </table:table-cell>
          <table:table-cell office:value-type="date" office:date-value="2026-07-07T00:00:00" table:style-name="ce80">
            <text:p>07/07/2026</text:p>
          </table:table-cell>
          <table:table-cell office:value-type="string" table:style-name="ce21">
            <text:p>Artículos 110 fracción XI de la LFTAIP y 113 fracción XI de la LGTAIP.</text:p>
          </table:table-cell>
          <table:table-cell office:value-type="string" table:style-name="ce21">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21">
            <text:p>La difusión de la información requerida por el solicitante puede afectar el proceso; en virtud de que en el Cuarto Tribunal Colegiado en Materia Administrativa del Primer Circuito, se encuentra radicado el juicio de amparo Directo No D.A 238/2021, Promovido por Construcciones Aldesem S.A de C.V., y Epccor S.A de C.V.,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La publicidad de la información contenida en el expediente Reservados puede dar pie a especulaciones y poner en riesgo la conclusión del juicio. De hacerse pública la información, la opinión pública o de terceros podría incidir como un factor adicional y no se estarían garantizando las mejores condiciones para el Estado</text:p>
          </table:table-cell>
          <table:table-cell office:value-type="string" table:style-name="ce21">
            <text:p>Completa</text:p>
          </table:table-cell>
          <table:table-cell office:value-type="string" table:style-name="ce21">
            <text:p>Finiquito del contrato 2014-17-CE-D-062-W-00-2014</text:p>
          </table:table-cell>
          <table:table-cell office:value-type="date" office:date-value="2021-07-12T00:00:00" table:style-name="ce63">
            <text:p>12/07/2021</text:p>
          </table:table-cell>
          <table:table-cell office:value-type="string" table:style-name="ce45">
            <text:p>Reservada</text:p>
          </table:table-cell>
          <table:table-cell table:style-name="ce58"/>
          <table:table-cell table:number-columns-repeated="7" table:style-name="ce59"/>
          <table:table-cell table:number-columns-repeated="34" table:style-name="ce106"/>
          <table:table-cell table:number-columns-repeated="16328" table:style-name="ce59"/>
        </table:table-row>
        <table:table-row table:style-name="ro133">
          <table:table-cell office:value-type="string" table:style-name="ce59">
            <text:p>Centro SICT Morelos<text:s/></text:p>
          </table:table-cell>
          <table:table-cell office:value-type="string" table:style-name="ce21">
            <text:p>Sanciones administrativas en contra de permisionarios</text:p>
          </table:table-cell>
          <table:table-cell office:value-type="string" table:style-name="ce21">
            <text:p>Sanciones administrativas en contra de permisionarios del servicio auxiliar de arrastre, arrastre y salvamento y deposito de vehiculos.</text:p>
          </table:table-cell>
          <table:table-cell office:value-type="string" table:style-name="ce21">
            <text:p>Solicitud de acceso a la información 330025522001432</text:p>
          </table:table-cell>
          <table:table-cell office:value-type="string" table:style-name="ce45">
            <text:p>5 años<text:s/></text:p>
          </table:table-cell>
          <table:table-cell office:value-type="date" office:date-value="2022-08-10T00:00:00" table:content-validation-name="val1" table:style-name="ce46">
            <text:p>10/08/2022</text:p>
          </table:table-cell>
          <table:table-cell office:value-type="date" office:date-value="2027-08-09T00:00:00" table:content-validation-name="val1" table:style-name="ce47">
            <text:p>09/08/2027</text:p>
          </table:table-cell>
          <table:table-cell office:value-type="string" table:style-name="ce21">
            <text:p>Artículos 110, fracción XI de la LFTAIP y 113, fracción XI, de la LGTAIP.</text:p>
          </table:table-cell>
          <table:table-cell office:value-type="string" table:style-name="ce21">
            <text:p>Se trata de un procedimiento administrativo en trámite en forma de juicio</text:p>
          </table:table-cell>
          <table:table-cell office:value-type="string" table:style-name="ce21">
            <text:p>Al encontrarse en trámite el expediente, se garantiza el debido proceso del mismo, por la no intervension o conocimiento de terceros.</text:p>
          </table:table-cell>
          <table:table-cell office:value-type="string" table:style-name="ce53">
            <text:p>Parcial</text:p>
          </table:table-cell>
          <table:table-cell office:value-type="string" table:style-name="ce21">
            <text:p>Datos correspondientes a nombres de permisionarios, domicilios, caracteristicas <text:s/>generales de vehiculos, firmas, rubricas y cualesquiera <text:s/>otros datos susceptibles de calificación</text:p>
          </table:table-cell>
          <table:table-cell office:value-type="date" office:date-value="2022-08-15T00:00:00" table:content-validation-name="val1" table:style-name="ce16">
            <text:p>15/08/2022</text:p>
          </table:table-cell>
          <table:table-cell office:value-type="string" table:style-name="ce45">
            <text:p>Reservada</text:p>
          </table:table-cell>
          <table:table-cell table:style-name="ce58"/>
          <table:table-cell table:number-columns-repeated="7" table:style-name="ce59"/>
          <table:table-cell table:number-columns-repeated="16362" table:style-name="ce106"/>
        </table:table-row>
        <table:table-row table:style-name="ro90">
          <table:table-cell office:value-type="string" table:style-name="ce59">
            <text:p>Centro SICT Nayarit</text:p>
          </table:table-cell>
          <table:table-cell office:value-type="string" table:style-name="ce21">
            <text:p>Autopista jala- puerto Vallarta, en lo que respecta a el tramo Compostela - puerto Vallarta, en el cual se muestren los ejidos afectados, así como las parcelas afectadas.<text:s/></text:p>
            <text:p/>
          </table:table-cell>
          <table:table-cell office:value-type="string" table:style-name="ce53">
            <text:p>Derecho de vía</text:p>
          </table:table-cell>
          <table:table-cell office:value-type="string" table:style-name="ce21">
            <text:p>Solicitud de acceso a la información 0000900129821</text:p>
          </table:table-cell>
          <table:table-cell office:value-type="string" table:style-name="ce30">
            <text:p>5 años</text:p>
          </table:table-cell>
          <table:table-cell office:value-type="date" office:date-value="2021-06-25T00:00:00" table:content-validation-name="val1" table:style-name="ce16">
            <text:p>25/06/2021</text:p>
          </table:table-cell>
          <table:table-cell office:value-type="date" office:date-value="2026-06-24T00:00:00" table:content-validation-name="val1" table:style-name="ce52">
            <text:p>24/06/2026</text:p>
          </table:table-cell>
          <table:table-cell office:value-type="string" table:style-name="ce21">
            <text:p>Artículos 113, fracción VIII de la LGTAIP y Artículos 110, fracción VIII de la LFTAIP</text:p>
          </table:table-cell>
          <table:table-cell office:value-type="string" table:style-name="ce21">
            <text:p>La información solicitada se encuentra contenida en el expediente que la Dirección General de Desarrollo Carretero ha clasificado como reservada por encontrarse en un proceso deliberativo.</text:p>
          </table:table-cell>
          <table:table-cell office:value-type="string" table:style-name="ce21">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53">
            <text:p>Parcial</text:p>
          </table:table-cell>
          <table:table-cell office:value-type="string" table:style-name="ce21">
            <text:p>Puntos 2 y 3 requeridos por el solicitante.</text:p>
          </table:table-cell>
          <table:table-cell office:value-type="date" office:date-value="2021-06-28T00:00:00" table:content-validation-name="val1" table:style-name="ce16">
            <text:p>28/06/2021</text:p>
          </table:table-cell>
          <table:table-cell office:value-type="string" table:style-name="ce45">
            <text:p>Reservada</text:p>
          </table:table-cell>
          <table:table-cell table:style-name="ce29"/>
          <table:table-cell table:number-columns-repeated="5" table:style-name="ce17"/>
          <table:table-cell table:number-columns-repeated="2" table:style-name="ce59"/>
          <table:table-cell table:number-columns-repeated="16362" table:style-name="ce106"/>
        </table:table-row>
        <table:table-row table:style-name="ro14">
          <table:table-cell office:value-type="string" table:style-name="ce126">
            <text:p>Centro SICT Nayarit</text:p>
          </table:table-cell>
          <table:table-cell office:value-type="string" table:style-name="ce37">
            <text:p>Pago de indemnizaciones por expropiación de tierras en el ejido de Sayulita en el Estado de Nayarit</text:p>
          </table:table-cell>
          <table:table-cell office:value-type="string" table:style-name="ce37">
            <text:p>Derecho de vía</text:p>
          </table:table-cell>
          <table:table-cell office:value-type="string" table:style-name="ce37">
            <text:p>Solicitud de acceso a la información 0000900152821</text:p>
          </table:table-cell>
          <table:table-cell office:value-type="string" table:style-name="ce61">
            <text:p>5 años</text:p>
          </table:table-cell>
          <table:table-cell office:value-type="date" office:date-value="2021-07-05T00:00:00" table:content-validation-name="val1" table:style-name="ce46">
            <text:p>05/07/2021</text:p>
          </table:table-cell>
          <table:table-cell office:value-type="date" office:date-value="2026-07-04T00:00:00" table:content-validation-name="val1" table:style-name="ce62">
            <text:p>04/07/2026</text:p>
          </table:table-cell>
          <table:table-cell office:value-type="string" table:style-name="ce37">
            <text:p>Artículos 113, fracción VIII de la LGTAIP y Artículos 110, fracción VIII de la LFTAIP</text:p>
          </table:table-cell>
          <table:table-cell office:value-type="string" table:style-name="ce37">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3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referente a "las indemnizaciones que recibió el C. XXX por concepto de la expropiación de sus tierras y que fue realizada por la SCT, dichas propiedades pertenecen al ejido de Sayulita en el estado de Nayarit, se pide copia certificada del contrato de compraventa, decreto de expropiación, monto de la operación, así como dato de pagos realizados a la persona antes mencionada</text:p>
          </table:table-cell>
          <table:table-cell office:value-type="date" office:date-value="2021-07-12T00:00:00" table:content-validation-name="val1" table:style-name="ce48">
            <text:p>12/07/2021</text:p>
          </table:table-cell>
          <table:table-cell office:value-type="string" table:style-name="ce45">
            <text:p>Reservada</text:p>
          </table:table-cell>
          <table:table-cell table:style-name="ce49"/>
          <table:table-cell table:style-name="ce50"/>
          <table:table-cell table:number-columns-repeated="4" table:style-name="ce17"/>
          <table:table-cell table:number-columns-repeated="2" table:style-name="ce59"/>
          <table:table-cell table:number-columns-repeated="16362" table:style-name="ce25"/>
        </table:table-row>
        <table:table-row table:style-name="ro134">
          <table:table-cell office:value-type="string" table:style-name="ce177">
            <text:p>Centro SICT Oaxaca</text:p>
          </table:table-cell>
          <table:table-cell office:value-type="string" table:style-name="ce21">
            <text:p>Expedientes expropiatorios de la comunidad de San María Huatulco.</text:p>
          </table:table-cell>
          <table:table-cell office:value-type="string" table:style-name="ce21">
            <text:p>DERECHO DE VIA</text:p>
          </table:table-cell>
          <table:table-cell office:value-type="string" table:style-name="ce79">
            <text:p><text:s/>Solicitud de acceso a la información <text:s/>330025522000346</text:p>
          </table:table-cell>
          <table:table-cell office:value-type="string" table:style-name="ce45">
            <text:p>5 años</text:p>
          </table:table-cell>
          <table:table-cell office:value-type="date" office:date-value="2022-03-18T00:00:00" table:content-validation-name="val1" table:style-name="ce63">
            <text:p>18/03/2022</text:p>
          </table:table-cell>
          <table:table-cell office:value-type="date" office:date-value="2027-03-17T00:00:00" table:content-validation-name="val1" table:style-name="ce80">
            <text:p>17/03/2027</text:p>
          </table:table-cell>
          <table:table-cell office:value-type="string" table:style-name="ce21">
            <text:p>Artículos 110, fracción VIII de la LGTAIP y 113, fracción VIII de la LFTAIP.</text:p>
          </table:table-cell>
          <table:table-cell office:value-type="string" table:style-name="ce21">
            <text:p>La carretera Oaxaca-Puerto Escondido- Huatulco, en el tramo Pochutla-Huatulco (del km 210+000 al km 237+700), en el subtramos del km 2010+100 al km 227+868 en el Estado de Oaxaca, se encuentra en proceso de liberación del derecho de vía, estando en fase de negociación y adquisición de los terrenos necesarios para la modernización de la carretera con la comunidad de San Pedro Pochutla y de manera simultanea se esta llevando la preparación de expedientes para los proceso <text:s/>expropiatorios con la comunicad de <text:s/>San María Huatulco, por lo que se <text:s/>considera que la información solicitada forma parte del proceso deliberativo y proporcionarla puede dar pie a especulaciones y poner en riesgo la conclusión del proyecto.</text:p>
          </table:table-cell>
          <table:table-cell office:value-type="string" table:style-name="ce21">
            <text:p>En virtud de que se encuentra en el proceso de liberación del derecho de vía, estando en fase de negociación y adquisición de los terrenos necesarios para la modernización de la carretera.</text:p>
          </table:table-cell>
          <table:table-cell office:value-type="string" table:style-name="ce21">
            <text:p>Completa</text:p>
          </table:table-cell>
          <table:table-cell office:value-type="string" table:style-name="ce21">
            <text:p>Información referente a los expedientes relativos a la liberación del derecho de vía para la modernización de la carretera Oaxaca-Puerto Escondido-Huatulco en el tramo Puchutla-Huatulco</text:p>
          </table:table-cell>
          <table:table-cell office:value-type="date" office:date-value="2022-03-22T00:00:00" table:content-validation-name="val1" table:style-name="ce63">
            <text:p>22/03/2022</text:p>
          </table:table-cell>
          <table:table-cell office:value-type="string" table:style-name="ce45">
            <text:p>Reservada</text:p>
          </table:table-cell>
          <table:table-cell table:style-name="ce49"/>
          <table:table-cell table:style-name="ce50"/>
          <table:table-cell table:number-columns-repeated="4" table:style-name="ce17"/>
          <table:table-cell table:number-columns-repeated="2" table:style-name="ce59"/>
          <table:table-cell table:number-columns-repeated="16362" table:style-name="ce25"/>
        </table:table-row>
        <table:table-row table:style-name="ro28">
          <table:table-cell office:value-type="string" table:style-name="ce177">
            <text:p>Centro SICT Oaxaca</text:p>
          </table:table-cell>
          <table:table-cell office:value-type="string" table:style-name="ce21">
            <text:p>Expedientes expropiatorios correspondientes a la carretera <text:s/>Oaxaca- Puerto Escondido – Huatulco, en su tramo Puerto Escondido – Huatulco<text:s/></text:p>
          </table:table-cell>
          <table:table-cell office:value-type="string" table:style-name="ce21">
            <text:p>DERECHO DE VIA</text:p>
          </table:table-cell>
          <table:table-cell office:value-type="string" table:style-name="ce21">
            <text:p>Solicitud de acceso a la información 330025522001120</text:p>
          </table:table-cell>
          <table:table-cell office:value-type="string" table:style-name="ce45">
            <text:p>5 años</text:p>
          </table:table-cell>
          <table:table-cell office:value-type="date" office:date-value="2022-03-18T00:00:00" table:content-validation-name="val1" table:style-name="ce46">
            <text:p>18/03/2022</text:p>
          </table:table-cell>
          <table:table-cell office:value-type="date" office:date-value="2027-03-17T00:00:00" table:content-validation-name="val1" table:style-name="ce47">
            <text:p>17/03/2027</text:p>
          </table:table-cell>
          <table:table-cell office:value-type="string" table:style-name="ce21">
            <text:p>Artículos 110, fracción VIII de la LFTAIP y 113, fracción VIII, de la LGTAIP.</text:p>
          </table:table-cell>
          <table:table-cell office:value-type="string" table:style-name="ce21">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21">
            <text:p>Se considera que la información solicitada forma parte de un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46">
            <text:p>20/06/2022</text:p>
          </table:table-cell>
          <table:table-cell office:value-type="string" table:style-name="ce45">
            <text:p>Reservada</text:p>
          </table:table-cell>
          <table:table-cell table:style-name="ce49"/>
          <table:table-cell table:style-name="ce50"/>
          <table:table-cell table:number-columns-repeated="4" table:style-name="ce17"/>
          <table:table-cell table:number-columns-repeated="2" table:style-name="ce59"/>
          <table:table-cell table:number-columns-repeated="16362" table:style-name="ce25"/>
        </table:table-row>
        <table:table-row table:style-name="ro124">
          <table:table-cell office:value-type="string" table:style-name="ce177">
            <text:p>Centro SICT Oaxaca</text:p>
          </table:table-cell>
          <table:table-cell office:value-type="string" table:style-name="ce21">
            <text:p>Expedientes expropiatorios correspondientes a la carretera <text:s/>Oaxaca- Puerto Escondido – Huatulco, en su tramo Pochutla - Huatulco<text:s/></text:p>
          </table:table-cell>
          <table:table-cell office:value-type="string" table:style-name="ce21">
            <text:p>DERECHO DE VIA</text:p>
          </table:table-cell>
          <table:table-cell office:value-type="string" table:style-name="ce21">
            <text:p>Solicitud de acceso a la información 330025522001193</text:p>
          </table:table-cell>
          <table:table-cell office:value-type="string" table:style-name="ce45">
            <text:p>5 años</text:p>
          </table:table-cell>
          <table:table-cell office:value-type="date" office:date-value="2022-03-18T00:00:00" table:content-validation-name="val1" table:style-name="ce46">
            <text:p>18/03/2022</text:p>
          </table:table-cell>
          <table:table-cell office:value-type="date" office:date-value="2027-03-17T00:00:00" table:content-validation-name="val1" table:style-name="ce47">
            <text:p>17/03/2027</text:p>
          </table:table-cell>
          <table:table-cell office:value-type="string" table:style-name="ce21">
            <text:p>Artículos 110, fracción VIII de la LFTAIP y 113, fracción VIII, de la LGTAIP.</text:p>
          </table:table-cell>
          <table:table-cell office:value-type="string" table:style-name="ce21">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21">
            <text:p>Se considera que la información solicitada forma parte de un proceso deliberativo y proporcionarla puede dar pie a especulaciones y poner en riesgo la conclusión del proyecto.</text:p>
          </table:table-cell>
          <table:table-cell office:value-type="string" table:style-name="ce21">
            <text:p>Completa</text:p>
          </table:table-cell>
          <table:table-cell office:value-type="string" table:style-name="ce21">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46">
            <text:p>20/06/2022</text:p>
          </table:table-cell>
          <table:table-cell office:value-type="string" table:style-name="ce45">
            <text:p>Reservada</text:p>
          </table:table-cell>
          <table:table-cell table:style-name="ce49"/>
          <table:table-cell table:style-name="ce50"/>
          <table:table-cell table:number-columns-repeated="4" table:style-name="ce17"/>
          <table:table-cell table:number-columns-repeated="2" table:style-name="ce59"/>
          <table:table-cell table:number-columns-repeated="16362" table:style-name="ce25"/>
        </table:table-row>
        <table:table-row table:style-name="ro34">
          <table:table-cell office:value-type="string" table:style-name="ce177">
            <text:p>Centro SICT Oaxaca</text:p>
          </table:table-cell>
          <table:table-cell office:value-type="string" table:style-name="ce37">
            <text:p>Expedientes <text:s/>expropiatorios correspondientes a la carretera <text:s/>Oaxaca- Puerto Escondido – Huatulco, en su tramo Puerto Escondido – Huatulco<text:s/></text:p>
          </table:table-cell>
          <table:table-cell office:value-type="string" table:style-name="ce37">
            <text:p>DERECHO DE VIA</text:p>
          </table:table-cell>
          <table:table-cell office:value-type="string" table:style-name="ce157">
            <text:p>Solicitud de acceso a la información 330025522000692</text:p>
          </table:table-cell>
          <table:table-cell office:value-type="string" table:style-name="ce61">
            <text:p>5 años</text:p>
          </table:table-cell>
          <table:table-cell office:value-type="date" office:date-value="2022-04-28T00:00:00" table:content-validation-name="val1" table:style-name="ce48">
            <text:p>28/04/2022</text:p>
          </table:table-cell>
          <table:table-cell office:value-type="date" office:date-value="2027-04-27T00:00:00" table:content-validation-name="val1" table:style-name="ce62">
            <text:p>27/04/2027</text:p>
          </table:table-cell>
          <table:table-cell office:value-type="string" table:style-name="ce37">
            <text:p>Artículos 110, fracción VIII de la LFTAIP y 113, fracción VIII de la LGTAIP.</text:p>
          </table:table-cell>
          <table:table-cell office:value-type="string" table:style-name="ce37">
            <text:p>En virtud de que la carretera Oaxaca- Puerto Escondido – Huatulco, en su tramo Puerto Escondido – Huatulco en el estado de Oaxaca, se encuentra en el proceso de liberación del derecho de vía, estando en fase de negociación y adquisición de los terrenos necesarios para la modernización de la carretera; así mismo, de manera simultánea se están llevando a cabo la preparación de expedientes para los procesos expropiatorios.<text:s/></text:p>
          </table:table-cell>
          <table:table-cell office:value-type="string" table:style-name="ce37">
            <text:p>Derivado a que la información solicitada se encuentra en fase de negociación y adquisición de los terrenos necesarios para la modernización de la carretera.</text:p>
          </table:table-cell>
          <table:table-cell office:value-type="string" table:style-name="ce37">
            <text:p>Parcial</text:p>
          </table:table-cell>
          <table:table-cell office:value-type="string" table:style-name="ce37">
            <text:p>Información correspondiente al inciso H. solicitado por el particular referente a: "h). -Que informen y remitan, los acuerdos, convenios, pactos, etc., que esta Secretaría y los Órganos de Representación Comunal de Santa Cruz Huatulco y San Pedro Pochutla, han realizado relativos a los trabajos de construcción que se están realizando sobre la Carretera Federal 200.</text:p>
          </table:table-cell>
          <table:table-cell office:value-type="date" office:date-value="2022-05-03T00:00:00" table:content-validation-name="val1" table:style-name="ce48">
            <text:p>03/05/2022</text:p>
          </table:table-cell>
          <table:table-cell office:value-type="string" table:style-name="ce61">
            <text:p>Reservada</text:p>
          </table:table-cell>
          <table:table-cell table:style-name="ce141"/>
          <table:table-cell table:style-name="ce50"/>
          <table:table-cell table:number-columns-repeated="4" table:style-name="ce17"/>
          <table:table-cell table:number-columns-repeated="2" table:style-name="ce59"/>
          <table:table-cell table:number-columns-repeated="16362" table:style-name="ce25"/>
        </table:table-row>
        <table:table-row table:style-name="ro5">
          <table:table-cell office:value-type="string" table:style-name="ce151">
            <text:p>Centro SICT Oaxaca</text:p>
          </table:table-cell>
          <table:table-cell office:value-type="string" table:style-name="ce21">
            <text:p>Visitas de inspección<text:s/></text:p>
          </table:table-cell>
          <table:table-cell office:value-type="string" table:style-name="ce45">
            <text:p>Visitas de Inspección con fundamento en la Ley de Caminos, Puentes y Autotransporte Federal</text:p>
          </table:table-cell>
          <table:table-cell office:value-type="string" table:style-name="ce21">
            <text:p>Solicitud de acceso a la información <text:s text:c="2"/>330025522001987</text:p>
          </table:table-cell>
          <table:table-cell office:value-type="string" table:style-name="ce21">
            <text:p>5 años</text:p>
          </table:table-cell>
          <table:table-cell office:value-type="date" office:date-value="2022-10-11T00:00:00" table:content-validation-name="val1" table:style-name="ce46">
            <text:p>11/10/2022</text:p>
          </table:table-cell>
          <table:table-cell office:value-type="date" office:date-value="2027-10-10T00:00:00" table:content-validation-name="val1" table:style-name="ce46">
            <text:p>10/10/2027</text:p>
          </table:table-cell>
          <table:table-cell office:value-type="string" table:style-name="ce21">
            <text:p>Artículos 110, fracción XI de la LFTAIP y 113 fracción XI de la LGTAIP<text:s text:c="2"/></text:p>
          </table:table-cell>
          <table:table-cell office:value-type="string" table:style-name="ce21">
            <text:p>Toda vez que los procedimientos de visita de inspección no cuentan con resolución firme</text:p>
          </table:table-cell>
          <table:table-cell office:value-type="string" table:style-name="ce21">
            <text:p>La difusión de la información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21">
            <text:p>Completa</text:p>
          </table:table-cell>
          <table:table-cell office:value-type="string" table:style-name="ce21">
            <text:p>Información solicitada por el particular</text:p>
          </table:table-cell>
          <table:table-cell office:value-type="string" table:content-validation-name="val1" table:style-name="ce46">
            <text:p>17/10/2022</text:p>
          </table:table-cell>
          <table:table-cell office:value-type="string" table:style-name="ce21">
            <text:p>Reservada</text:p>
          </table:table-cell>
          <table:table-cell table:style-name="ce50"/>
          <table:table-cell table:style-name="ce85"/>
          <table:table-cell table:number-columns-repeated="4" table:style-name="ce17"/>
          <table:table-cell table:number-columns-repeated="2" table:style-name="ce59"/>
          <table:table-cell table:number-columns-repeated="16362" table:style-name="ce25"/>
        </table:table-row>
        <table:table-row table:style-name="ro135">
          <table:table-cell office:value-type="string" table:style-name="ce59">
            <text:p>Centro SICT Puebla</text:p>
          </table:table-cell>
          <table:table-cell office:value-type="string" table:style-name="ce55">
            <text:p>Visitas de verificación 2022<text:s/></text:p>
          </table:table-cell>
          <table:table-cell office:value-type="string" table:style-name="ce55">
            <text:p>Visitas de verificación realizadas a permisionarios del autotransporte federal en la modalidad de carga especializada en materiales y residuos peligrosos<text:s/></text:p>
          </table:table-cell>
          <table:table-cell office:value-type="string" table:style-name="ce55">
            <text:p>Solicitud de acceso a la información 330025523000845</text:p>
          </table:table-cell>
          <table:table-cell office:value-type="string" table:style-name="ce78">
            <text:p>5 años</text:p>
          </table:table-cell>
          <table:table-cell office:value-type="date" office:date-value="2023-05-30T00:00:00" table:content-validation-name="val1" table:style-name="ce57">
            <text:p>30/05/2023</text:p>
          </table:table-cell>
          <table:table-cell office:value-type="date" office:date-value="2028-05-29T00:00:00" table:content-validation-name="val1" table:style-name="ce89">
            <text:p>29/05/2028</text:p>
          </table:table-cell>
          <table:table-cell office:value-type="string" table:style-name="ce55">
            <text:p>Artículos 113, fracciones VI y XI, de la LGTAIP</text:p>
          </table:table-cell>
          <table:table-cell office:value-type="string" table:style-name="ce57">
            <text:p>En virtud de que la información se encuentra en procedimiento administrativo en proceso de resolución, bajo los expedientes número 2544/2022 y 2079/2022</text:p>
          </table:table-cell>
          <table:table-cell office:value-type="string" table:style-name="ce55">
            <text:p>Las acciones u omisiones establecidas como hallazgos en las actas circunstanciadas no han sido calificadas como infracciones mediante resolución emitida que ponga fin al procedimiento de inspección, que en este sentido publicar información contenida en las actas generaría sobre el permisionario/particular la percepción de que es infractor y que esto haya sido clasificado como tal vulnerando así la presunción de inocencia. Por lo que se considera que esta autoridad que resguarda la información debe de garantizar los derechos humanos contenidos en la Constitución, es por ello que divulgar la información contenida en las actas de inspección sin que se haya calificado la responsabilidad del permisionario vulnerarían los derechos humanos del particular</text:p>
          </table:table-cell>
          <table:table-cell office:value-type="string" table:style-name="ce55">
            <text:p>Completa</text:p>
          </table:table-cell>
          <table:table-cell office:value-type="string" table:style-name="ce55">
            <text:p>Actas de verificación, oficios de notificación y oficios de comisión de las visitas de verificación realizadas a permisionarios del autotransporte federal en la modalidad de carga especializada en materiales y residuos peligrosos en el ejercicio 2022, en el estado de Puebla</text:p>
          </table:table-cell>
          <table:table-cell office:value-type="date" office:date-value="2023-05-30T00:00:00" table:content-validation-name="val1" table:style-name="ce57">
            <text:p>30/05/2023</text:p>
          </table:table-cell>
          <table:table-cell office:value-type="string" table:style-name="ce78">
            <text:p>Reservada</text:p>
          </table:table-cell>
          <table:table-cell table:style-name="ce135"/>
          <table:table-cell table:number-columns-repeated="4" table:style-name="ce50"/>
          <table:table-cell table:number-columns-repeated="3" table:style-name="ce21"/>
          <table:table-cell table:style-name="ce51"/>
          <table:table-cell table:style-name="ce81"/>
          <table:table-cell table:number-columns-repeated="33" table:style-name="ce34"/>
          <table:table-cell table:number-columns-repeated="120" table:style-name="ce21"/>
          <table:table-cell table:number-columns-repeated="16207" table:style-name="ce68"/>
        </table:table-row>
        <table:table-row table:style-name="ro136">
          <table:table-cell office:value-type="string" table:style-name="ce126">
            <text:p>Centro SICT Quintana Roo</text:p>
          </table:table-cell>
          <table:table-cell office:value-type="string" table:style-name="ce37">
            <text:p>Actas de visita de inspección</text:p>
          </table:table-cell>
          <table:table-cell office:value-type="string" table:style-name="ce37">
            <text:p>Visitas de Inspección con fundamento en la Ley de Caminos, Puentes y Autotransporte Federal</text:p>
          </table:table-cell>
          <table:table-cell office:value-type="string" table:style-name="ce37">
            <text:p>Solicitud de acceso a la información 0000900052820</text:p>
          </table:table-cell>
          <table:table-cell office:value-type="string" table:style-name="ce61">
            <text:p>5 años</text:p>
          </table:table-cell>
          <table:table-cell office:value-type="date" office:date-value="2020-03-16T00:00:00" table:content-validation-name="val1" table:style-name="ce48">
            <text:p>16/03/2020</text:p>
          </table:table-cell>
          <table:table-cell office:value-type="date" office:date-value="2025-03-15T00:00:00" table:content-validation-name="val1" table:style-name="ce62">
            <text:p>15/03/2025</text:p>
          </table:table-cell>
          <table:table-cell office:value-type="string" table:style-name="ce37">
            <text:p>Artículos 110, fracción XI de la LFTAIP</text:p>
          </table:table-cell>
          <table:table-cell office:value-type="string" table:style-name="ce37">
            <text:p>Toda vez que los procedimientos de visita de inspección no cuentan con resolución firme</text:p>
          </table:table-cell>
          <table:table-cell office:value-type="string" table:style-name="ce21">
            <text:p>A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53">
            <text:p>Parcial</text:p>
          </table:table-cell>
          <table:table-cell office:value-type="string" table:style-name="ce21">
            <text:p>Actas de visita de inspección<text:s/></text:p>
          </table:table-cell>
          <table:table-cell office:value-type="date" office:date-value="2020-03-23T00:00:00" table:content-validation-name="val1" table:style-name="ce46">
            <text:p>23/03/2020</text:p>
          </table:table-cell>
          <table:table-cell office:value-type="string" table:style-name="ce45">
            <text:p>Reservada</text:p>
          </table:table-cell>
          <table:table-cell table:style-name="ce49"/>
          <table:table-cell table:content-validation-name="val1" table:style-name="ce50"/>
          <table:table-cell table:content-validation-name="val1" table:style-name="ce50"/>
          <table:table-cell table:number-columns-repeated="5" table:style-name="ce50"/>
          <table:table-cell table:number-columns-repeated="5" table:style-name="ce51"/>
          <table:table-cell table:number-columns-repeated="16357" table:style-name="ce25"/>
        </table:table-row>
        <table:table-row table:style-name="ro119">
          <table:table-cell office:value-type="string" table:style-name="ce126">
            <text:p>Centro SICT Quintana Roo<text:s/></text:p>
          </table:table-cell>
          <table:table-cell office:value-type="string" table:style-name="ce37">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35">
            <text:p>Procedimiento de revocación de permisos de servicio de arrastre, arrastre y salvamento y depósito de vehículos<text:s/></text:p>
          </table:table-cell>
          <table:table-cell office:value-type="string" table:style-name="ce37">
            <text:p>Solicitud de acceso a la información 0000900108121</text:p>
          </table:table-cell>
          <table:table-cell office:value-type="string" table:style-name="ce35">
            <text:p>5 años</text:p>
          </table:table-cell>
          <table:table-cell office:value-type="date" office:date-value="2021-04-29T00:00:00" table:content-validation-name="val1" table:style-name="ce110">
            <text:p>29/04/2021</text:p>
          </table:table-cell>
          <table:table-cell office:value-type="date" office:date-value="2026-04-28T00:00:00" table:content-validation-name="val1" table:style-name="ce110">
            <text:p>28/04/2026</text:p>
          </table:table-cell>
          <table:table-cell office:value-type="string" table:style-name="ce37">
            <text:p>Artículos 113, fracción XI de la LGTAIP y Artículos 110, fracción XI de la LFTAIP</text:p>
          </table:table-cell>
          <table:table-cell office:value-type="string" table:style-name="ce37">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38">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s 85 de la Ley Federal de procedimiento administrativo, la resolución administrativa puede ser impugnada a través del Recurso de Revisión o el Juicio Contencioso Administrativo como lo es para el caso que nos ocupa.</text:p>
            <text:p/>
          </table:table-cell>
          <table:table-cell office:value-type="string" table:style-name="ce35">
            <text:p>Parcial</text:p>
          </table:table-cell>
          <table:table-cell office:value-type="string" table:style-name="ce37">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110">
            <text:p>14/06/2021</text:p>
          </table:table-cell>
          <table:table-cell office:value-type="string" table:style-name="ce61">
            <text:p>Reservada</text:p>
          </table:table-cell>
          <table:table-cell table:style-name="ce158"/>
          <table:table-cell table:content-validation-name="val1" table:style-name="ce159"/>
          <table:table-cell table:content-validation-name="val1" table:style-name="ce159"/>
          <table:table-cell table:style-name="ce39"/>
          <table:table-cell table:number-columns-repeated="4" table:style-name="ce17"/>
          <table:table-cell table:number-columns-repeated="16362" table:style-name="ce25"/>
        </table:table-row>
        <table:table-row table:style-name="ro137">
          <table:table-cell office:value-type="string" table:style-name="ce59">
            <text:p>Centro SICT Quintana Roo</text:p>
          </table:table-cell>
          <table:table-cell office:value-type="string" table:style-name="ce21">
            <text:p>Procedimientos administrativos</text:p>
          </table:table-cell>
          <table:table-cell office:value-type="string" table:style-name="ce21">
            <text:p>Procedimientos administrativos CSCTQROO/PAREV/01-2019 y CSCTQRO/PARE/01-2020</text:p>
          </table:table-cell>
          <table:table-cell office:value-type="string" table:style-name="ce21">
            <text:p>Solicitud de acceso a la información 0000900200921</text:p>
          </table:table-cell>
          <table:table-cell office:value-type="string" table:style-name="ce21">
            <text:p>5 años</text:p>
          </table:table-cell>
          <table:table-cell office:value-type="date" office:date-value="2021-09-27T00:00:00" table:style-name="ce46">
            <text:p>27/09/2021</text:p>
          </table:table-cell>
          <table:table-cell office:value-type="date" office:date-value="2026-09-26T00:00:00" table:style-name="ce48">
            <text:p>26/09/2026</text:p>
          </table:table-cell>
          <table:table-cell office:value-type="string" table:style-name="ce37">
            <text:p>Artículos 110, fracción XI de la LFTAIP y 113, fracción XI de la LGTAIP.</text:p>
          </table:table-cell>
          <table:table-cell office:value-type="string" table:style-name="ce37">
            <text:p>La información solicitada deriva de 2 procedimientos administrativos previstos en el Artículos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21">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21">
            <text:p>Completa</text:p>
          </table:table-cell>
          <table:table-cell office:value-type="string" table:style-name="ce21">
            <text:p>Información referente a las resoluciones de 2 procedimientos administrativos CSCTQROO/PAREV/01-2019 y CSCTQRO/PARE/01-2020</text:p>
          </table:table-cell>
          <table:table-cell office:value-type="date" office:date-value="2021-10-04T00:00:00" table:style-name="ce46">
            <text:p>04/10/2021</text:p>
          </table:table-cell>
          <table:table-cell office:value-type="string" table:style-name="ce21">
            <text:p>Reservada</text:p>
          </table:table-cell>
          <table:table-cell table:number-columns-repeated="8" table:style-name="ce17"/>
          <table:table-cell table:number-columns-repeated="16362" table:style-name="ce25"/>
        </table:table-row>
        <table:table-row table:style-name="ro137">
          <table:table-cell office:value-type="string" table:style-name="ce59">
            <text:p>Centro SICT Quintana Roo</text:p>
          </table:table-cell>
          <table:table-cell office:value-type="string" table:style-name="ce55">
            <text:p>Visitas de inspección<text:s/></text:p>
          </table:table-cell>
          <table:table-cell office:value-type="string" table:style-name="ce55">
            <text:p>Al proceder del área de asuntos jurídicos y el resultado final de las visitas de inspección realizadas del 01 de enero de 2022 al 31 de julio de 2024 por parte del Centro SICT Quintana Roo</text:p>
          </table:table-cell>
          <table:table-cell office:value-type="string" table:style-name="ce21">
            <text:p>Solicitud de acceso a la información 00009002001823</text:p>
          </table:table-cell>
          <table:table-cell office:value-type="string" table:style-name="ce55">
            <text:p>5 años</text:p>
          </table:table-cell>
          <table:table-cell office:value-type="date" office:date-value="2024-09-24T00:00:00" table:style-name="ce160">
            <text:p>24/09/2024</text:p>
          </table:table-cell>
          <table:table-cell office:value-type="date" office:date-value="2029-09-23T00:00:00" table:style-name="ce101">
            <text:p>23/09/2029</text:p>
          </table:table-cell>
          <table:table-cell office:value-type="string" table:style-name="ce99">
            <text:p>Artículos 113 fracción XI, de la LGTAIP y 110, fracción XI, de la LFTAIP</text:p>
          </table:table-cell>
          <table:table-cell office:value-type="string" table:style-name="ce99">
            <text:p>en virtud de que el Centro dictó el acuerdo de medida preventiva de inhabilitación de los permisionarios visitados, la cual prevalece hasta en tanto, los permisionarios se presenten a regularizar su situación jurídica, particularmente en lo que corresponde al domicilio registrado, por lo que la difusión de la información <text:s/>afectaría el debido proceso considerando que la resolución dictada no ha quedado firme.</text:p>
          </table:table-cell>
          <table:table-cell office:value-type="string" table:style-name="ce120">
            <text:p>la información solicitada deriva de un procedimiento administrativo previsto en el Artículos 73 de la Ley de Caminos Puentes y Autotransporte Federal, en la cual, la SICT, derivado del programa anual de visitas de inspección, se practicaron por conducto de los servidores públicos comisionados, las actuaciones administrativas para realizar la verificación de las empresas que prestan sus servicios en las modalidades de TURISMO y SERVICIOS AUXILIARES, en las cuales, ante la no localización de los domicilios registrados ante esta Dependencia, se adoptó como medida de seguridad en cada uno de los expedientes, la Inhabilitación en el Sistema Institucional de Autotransporte Federal.<text:s/></text:p>
          </table:table-cell>
          <table:table-cell office:value-type="string" table:style-name="ce55">
            <text:p>Completa</text:p>
          </table:table-cell>
          <table:table-cell office:value-type="string" table:style-name="ce55">
            <text:p>Al proceder del área de asuntos jurídicos y el resultado final de las visitas de inspección realizadas del 01 de enero de 2022 al 31 de julio de 2024 por parte del Centro SICT Quintana Roo</text:p>
          </table:table-cell>
          <table:table-cell office:value-type="date" office:date-value="2024-09-24T00:00:00" table:style-name="ce89">
            <text:p>24/09/2024</text:p>
          </table:table-cell>
          <table:table-cell office:value-type="string" table:style-name="ce78">
            <text:p>Reservada</text:p>
          </table:table-cell>
          <table:table-cell table:style-name="ce161"/>
          <table:table-cell table:number-columns-repeated="3" table:style-name="ce136"/>
          <table:table-cell table:number-columns-repeated="4" table:style-name="ce17"/>
          <table:table-cell table:number-columns-repeated="16362" table:style-name="ce25"/>
        </table:table-row>
        <table:table-row table:style-name="ro25">
          <table:table-cell office:value-type="string" table:style-name="ce134">
            <text:p>Centro SICT Sinaloa</text:p>
          </table:table-cell>
          <table:table-cell office:value-type="string" table:style-name="ce55">
            <text:p>Liberación del derecho de vía del Libramiento de Mazatlán</text:p>
          </table:table-cell>
          <table:table-cell office:value-type="string" table:style-name="ce55">
            <text:p>Derecho de Vía</text:p>
          </table:table-cell>
          <table:table-cell office:value-type="string" table:style-name="ce55">
            <text:p>Solicitud de acceso a la información 330025522001845</text:p>
          </table:table-cell>
          <table:table-cell office:value-type="string" table:style-name="ce55">
            <text:p>5 años</text:p>
          </table:table-cell>
          <table:table-cell office:value-type="date" office:date-value="2022-09-23T00:00:00" table:content-validation-name="val1" table:style-name="ce156">
            <text:p>23/09/2022</text:p>
          </table:table-cell>
          <table:table-cell office:value-type="date" office:date-value="2027-09-22T00:00:00" table:content-validation-name="val1" table:style-name="ce156">
            <text:p>22/09/2027</text:p>
          </table:table-cell>
          <table:table-cell office:value-type="string" table:style-name="ce56">
            <text:p>Artículos 110 fracción VIII de la LFTAIP y 113 fracción VIII de la LGTAIP</text:p>
          </table:table-cell>
          <table:table-cell office:value-type="string" table:style-name="ce78">
            <text:p>Los datos se vinculan directamente con una de las actividades que al presente centro realiza en ejercicio de sus atribuciones, como lo es llevar a cabo la liberación del derecho de vía que se requiere para la construcción de vialidades, y su posterior escrituración, como es el caso que nos ocupa</text:p>
          </table:table-cell>
          <table:table-cell office:value-type="string" table:style-name="ce55">
            <text:p>La difusión de esta información podría obstruir la actividad de la escrituración que está realizando el Centro SICT Sinaloa, ya que el dar a conocer la información que dicha autoridad está aplicando, se podría generar un menoscabo a las actuaciones y diligencias que, en su caso, esta autoridad determine realizar con objeto de llevar a cabo la escrituración en caso de particulares</text:p>
          </table:table-cell>
          <table:table-cell office:value-type="string" table:style-name="ce55">
            <text:p>Completa</text:p>
          </table:table-cell>
          <table:table-cell office:value-type="string" table:style-name="ce55">
            <text:p>Información solicitada por el particular</text:p>
          </table:table-cell>
          <table:table-cell office:value-type="string" table:content-validation-name="val1" table:style-name="ce162">
            <text:p>26/09/2022</text:p>
          </table:table-cell>
          <table:table-cell office:value-type="string" table:style-name="ce78">
            <text:p>Reservada</text:p>
          </table:table-cell>
          <table:table-cell table:style-name="ce163"/>
          <table:table-cell table:number-columns-repeated="2" table:style-name="ce164"/>
          <table:table-cell table:style-name="ce136"/>
          <table:table-cell table:number-columns-repeated="4" table:style-name="ce17"/>
          <table:table-cell table:number-columns-repeated="16362" table:style-name="ce25"/>
        </table:table-row>
        <table:table-row table:style-name="ro109">
          <table:table-cell office:value-type="string" table:style-name="ce59">
            <text:p>Centro SICT Veracruz</text:p>
          </table:table-cell>
          <table:table-cell office:value-type="string" table:style-name="ce21">
            <text:p>Contrato de Obra Pública 2018-30-CE-A-090-W-00-2018</text:p>
          </table:table-cell>
          <table:table-cell office:value-type="string" table:style-name="ce37">
            <text:p>Contratos celebrados por el centro SCT Veracruz</text:p>
          </table:table-cell>
          <table:table-cell office:value-type="string" table:style-name="ce21">
            <text:p>Solicitud de acceso a la información 330025522001817</text:p>
          </table:table-cell>
          <table:table-cell office:value-type="string" table:style-name="ce61">
            <text:p>5 años</text:p>
          </table:table-cell>
          <table:table-cell office:value-type="date" office:date-value="2022-09-20T00:00:00" table:content-validation-name="val1" table:style-name="ce46">
            <text:p>20/09/2022</text:p>
          </table:table-cell>
          <table:table-cell office:value-type="date" office:date-value="2027-09-19T00:00:00" table:content-validation-name="val1" table:style-name="ce46">
            <text:p>19/09/2027</text:p>
          </table:table-cell>
          <table:table-cell office:value-type="string" table:style-name="ce21">
            <text:p>Artículos 113 fracción XI de la LGTAIP y Artículos 110 fracción XI de la LFTAIP<text:s/></text:p>
          </table:table-cell>
          <table:table-cell office:value-type="string" table:style-name="ce45">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37">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37">
            <text:p>Completa</text:p>
          </table:table-cell>
          <table:table-cell office:value-type="string" table:style-name="ce37">
            <text:p>Contrato de Obra Pública 2018-30-CE-A-090-W-00-2018</text:p>
          </table:table-cell>
          <table:table-cell office:value-type="string" table:content-validation-name="val1" table:style-name="ce47">
            <text:p>26/09/2022</text:p>
          </table:table-cell>
          <table:table-cell office:value-type="string" table:style-name="ce45">
            <text:p>Reservada</text:p>
          </table:table-cell>
          <table:table-cell table:style-name="ce49"/>
          <table:table-cell table:number-columns-repeated="7" table:style-name="ce17"/>
          <table:table-cell table:number-columns-repeated="16362" table:style-name="ce25"/>
        </table:table-row>
        <table:table-row table:style-name="ro138">
          <table:table-cell office:value-type="string" table:style-name="ce59">
            <text:p>Centro SICT Veracruz</text:p>
          </table:table-cell>
          <table:table-cell office:value-type="string" table:style-name="ce21">
            <text:p>Contrato de Obra Pública 2018-30-CE-A-090-W-00-2018</text:p>
          </table:table-cell>
          <table:table-cell office:value-type="string" table:style-name="ce37">
            <text:p>Contratos celebrados por el centro SCT Veracruz</text:p>
          </table:table-cell>
          <table:table-cell office:value-type="string" table:style-name="ce21">
            <text:p>Solicitud de acceso a la información 330025522002506</text:p>
          </table:table-cell>
          <table:table-cell office:value-type="string" table:style-name="ce61">
            <text:p>5 años</text:p>
          </table:table-cell>
          <table:table-cell office:value-type="date" office:date-value="2022-12-16T00:00:00" table:content-validation-name="val1" table:style-name="ce46">
            <text:p>16/12/2022</text:p>
          </table:table-cell>
          <table:table-cell office:value-type="date" office:date-value="2027-12-15T00:00:00" table:content-validation-name="val1" table:style-name="ce46">
            <text:p>15/12/2027</text:p>
          </table:table-cell>
          <table:table-cell office:value-type="string" table:style-name="ce21">
            <text:p>Artículos 113 fracción XI de la LGTAIP y Artículos 110 fracción XI de la LFTAIP<text:s/></text:p>
          </table:table-cell>
          <table:table-cell office:value-type="string" table:style-name="ce45">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1">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21">
            <text:p>Parcial</text:p>
          </table:table-cell>
          <table:table-cell office:value-type="string" table:style-name="ce21">
            <text:p>Información referente al contrato 2018-30-CE-A-090-W-00-2018</text:p>
          </table:table-cell>
          <table:table-cell office:value-type="string" table:style-name="ce47">
            <text:p>19/12/2022</text:p>
          </table:table-cell>
          <table:table-cell office:value-type="string" table:style-name="ce61">
            <text:p>Reservada</text:p>
          </table:table-cell>
          <table:table-cell table:style-name="ce49"/>
          <table:table-cell table:number-columns-repeated="7" table:style-name="ce17"/>
          <table:table-cell table:number-columns-repeated="16362" table:style-name="ce25"/>
        </table:table-row>
        <table:table-row table:style-name="ro24">
          <table:table-cell office:value-type="string" table:style-name="ce59">
            <text:p>Centro SICT Veracruz</text:p>
          </table:table-cell>
          <table:table-cell office:value-type="string" table:style-name="ce21">
            <text:p>Expedientes judiciales</text:p>
          </table:table-cell>
          <table:table-cell office:value-type="string" table:style-name="ce21">
            <text:p>Contrato 2022-30-CE-A-056-W-00-2022 y contrato 2022-30-CE-A-057-Y-00-2022</text:p>
          </table:table-cell>
          <table:table-cell office:value-type="string" table:style-name="ce21">
            <text:p>Solicitud de acceso a la información 330025523001376</text:p>
          </table:table-cell>
          <table:table-cell office:value-type="string" table:style-name="ce21">
            <text:p>5 años</text:p>
          </table:table-cell>
          <table:table-cell office:value-type="date" office:date-value="2023-08-28T00:00:00" table:style-name="ce46">
            <text:p>28/08/2023</text:p>
          </table:table-cell>
          <table:table-cell office:value-type="date" office:date-value="2028-08-27T00:00:00" table:style-name="ce46">
            <text:p>27/08/2028</text:p>
          </table:table-cell>
          <table:table-cell office:value-type="string" table:style-name="ce21">
            <text:p>Artículos 110, fracción XI, de la LFTAIP y 113, fracción XI, de la LGTAIP</text:p>
          </table:table-cell>
          <table:table-cell office:value-type="string" table:style-name="ce21">
            <text:p>Se encuentran en proceso de auditoría, cuya publicación vulneraría la conducción de los expedientes judiciales o los procedimientos administrativos en forma de juicio</text:p>
          </table:table-cell>
          <table:table-cell office:value-type="string" table:style-name="ce21">
            <text:p>La divulgación de la información que se solicita, al entorpecer los procesos de investigación y eventualmente, generar elementos que pudieran llevar a la anulación del proceso que sigue la Auditoría Superior de la Federación y haría nugatorias las reservas que se establecen para esta autoridad en los términos del Artículos 17,fracción XI penúltimo párrafo de la Ley de Fiscalización y Rendición de Cuentas de la Federación, respecto a que la información será conservada por la Auditoría Superior de la Federación en sus documentos de trabajo y sólo podrá ser revelada a la autoridad competente, en términos de las disposiciones aplicables</text:p>
          </table:table-cell>
          <table:table-cell office:value-type="string" table:style-name="ce21">
            <text:p>Completa</text:p>
          </table:table-cell>
          <table:table-cell office:value-type="string" table:style-name="ce21">
            <text:p>Contrato 2022-30-CE-A-056-W-00-2022 y contrato 2022-30-CE-A-057-Y-00-2022</text:p>
          </table:table-cell>
          <table:table-cell office:value-type="date" office:date-value="2023-08-28T00:00:00" table:style-name="ce46">
            <text:p>28/08/2023</text:p>
          </table:table-cell>
          <table:table-cell office:value-type="string" table:style-name="ce78">
            <text:p>Reservada</text:p>
          </table:table-cell>
          <table:table-cell table:style-name="ce45"/>
          <table:table-cell table:number-columns-repeated="2" table:style-name="ce50"/>
          <table:table-cell table:number-columns-repeated="5" table:style-name="ce17"/>
          <table:table-cell table:number-columns-repeated="16362" table:style-name="ce25"/>
        </table:table-row>
        <table:table-row table:style-name="ro75">
          <table:table-cell office:value-type="string" table:style-name="ce59">
            <text:p>Centro SICT Veracruz</text:p>
          </table:table-cell>
          <table:table-cell office:value-type="string" table:style-name="ce21">
            <text:p>Proceso administrativo</text:p>
          </table:table-cell>
          <table:table-cell office:value-type="string" table:style-name="ce21">
            <text:p>Contrato 2018-30-CE-A-090-W-00-2018</text:p>
          </table:table-cell>
          <table:table-cell office:value-type="string" table:style-name="ce21">
            <text:p>Solicitud de acceso a la información 330025523001468</text:p>
          </table:table-cell>
          <table:table-cell office:value-type="string" table:style-name="ce45">
            <text:p>5 años</text:p>
          </table:table-cell>
          <table:table-cell office:value-type="date" office:date-value="2023-08-28T00:00:00" table:content-validation-name="val1" table:style-name="ce46">
            <text:p>28/08/2023</text:p>
          </table:table-cell>
          <table:table-cell office:value-type="date" office:date-value="2028-08-27T00:00:00" table:content-validation-name="val1" table:style-name="ce47">
            <text:p>27/08/2028</text:p>
          </table:table-cell>
          <table:table-cell office:value-type="string" table:style-name="ce21">
            <text:p>Artículos 110, fracción XI, de la LFTAIP y 113, fracción XI, de la LGTAIP</text:p>
          </table:table-cell>
          <table:table-cell office:value-type="string" table:style-name="ce21">
            <text:p>Por encontrarse en un proceso de juicio contencioso administrativo con número de expediente: 27222/18-17-10-6 y su acumulado 9633/19-17-07-5</text:p>
          </table:table-cell>
          <table:table-cell office:value-type="string" table:style-name="ce21">
            <text:p>la información solicitada contiene datos que dan cuenta de los detalles específicos del desarrollo del juicio, mencionando, ya que la última sentencia emitida indica realizar la revisión de importes a favor y/o en contra del demandado y el demandante, mismas que no han sido conciliadas entre las partes y que pueden sufrir modificaciones una vez determinados los resultados del juicio mencionado.<text:s/></text:p>
            <text:p/>
            <text:p>Asi mismo, el contrato del cual se solicita información también se encuentra en proceso de revisión por parte de la Auditoría Superior de la Federación y a la fecha no se ha fincado responsabilidad a los servidores púbicos ya que no se ha dictado la resolución administrativa correspondiente</text:p>
          </table:table-cell>
          <table:table-cell office:value-type="string" table:style-name="ce21">
            <text:p>Completa</text:p>
          </table:table-cell>
          <table:table-cell office:value-type="string" table:style-name="ce21">
            <text:p>Contrato 2018-30-CE-A-090-W-00-2018</text:p>
          </table:table-cell>
          <table:table-cell office:value-type="date" office:date-value="2023-08-28T00:00:00" table:style-name="ce46">
            <text:p>28/08/2023</text:p>
          </table:table-cell>
          <table:table-cell office:value-type="string" table:style-name="ce45">
            <text:p>Reservada</text:p>
          </table:table-cell>
          <table:table-cell table:style-name="ce45"/>
          <table:table-cell table:number-columns-repeated="2" table:style-name="ce50"/>
          <table:table-cell table:number-columns-repeated="5" table:style-name="ce17"/>
          <table:table-cell table:number-columns-repeated="16362" table:style-name="ce25"/>
        </table:table-row>
        <table:table-row table:style-name="ro139">
          <table:table-cell office:value-type="string" table:style-name="ce59">
            <text:p>Centro SICT Veracruz</text:p>
          </table:table-cell>
          <table:table-cell office:value-type="string" table:style-name="ce21">
            <text:p>Proceso administrativo</text:p>
          </table:table-cell>
          <table:table-cell office:value-type="string" table:style-name="ce21">
            <text:p>Expediente 135576/2023/DGDI/SCT/DE14<text:s/></text:p>
          </table:table-cell>
          <table:table-cell office:value-type="string" table:style-name="ce21">
            <text:p>Solicitud de acceso a la información 330025523001593</text:p>
          </table:table-cell>
          <table:table-cell office:value-type="string" table:style-name="ce45">
            <text:p>5 años</text:p>
          </table:table-cell>
          <table:table-cell office:value-type="date" office:date-value="2023-09-12T00:00:00" table:content-validation-name="val1" table:style-name="ce46">
            <text:p>12/09/2023</text:p>
          </table:table-cell>
          <table:table-cell office:value-type="date" office:date-value="2028-09-11T00:00:00" table:content-validation-name="val1" table:style-name="ce47">
            <text:p>11/09/2028</text:p>
          </table:table-cell>
          <table:table-cell office:value-type="string" table:style-name="ce21">
            <text:p>Artículos 110, fracción XI, de la LFTAIP y 113, fracción XI, de la LGTAIP</text:p>
          </table:table-cell>
          <table:table-cell office:value-type="string" table:style-name="ce21">
            <text:p/>
            <text:p>Debido a que se trata de un procedimiento administrativo que aún se encuentra en investigación.</text:p>
          </table:table-cell>
          <table:table-cell office:value-type="string" table:style-name="ce21">
            <text:p>Se considera que la divulgación de la información que se solicita respecto del contrato número 2021-30-CB-A-018-W-00-2021, podría entorpecer los procesos de investigación y eventualmente generar elementos que pudieran llevar a la anulación del proceso de investigación que realizan el Área de Quejas y Denuncias del Órgano Interno de Control</text:p>
          </table:table-cell>
          <table:table-cell office:value-type="string" table:style-name="ce21">
            <text:p>Completa</text:p>
          </table:table-cell>
          <table:table-cell office:value-type="string" table:style-name="ce21">
            <text:p>Expediente 135576/2023/DGDI/SCT/DE14<text:s text:c="11"/></text:p>
          </table:table-cell>
          <table:table-cell office:value-type="date" office:date-value="2023-09-12T00:00:00" table:content-validation-name="val1" table:style-name="ce46">
            <text:p>12/09/2023</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76">
          <table:table-cell office:value-type="string" table:style-name="ce59">
            <text:p>Centro SICT Veracruz</text:p>
          </table:table-cell>
          <table:table-cell office:value-type="string" table:style-name="ce21">
            <text:p>Proceso de investigación que realiza el Área de Especialidad en Quejas, Denuncias e Investigaciones en el Ramo de Infraestructura, Comunicaciones y Transportes,</text:p>
          </table:table-cell>
          <table:table-cell office:value-type="string" table:style-name="ce21">
            <text:p>Contratos 2021-30-CF-A-135-W-00-2021 y 2023-30-CF-A-039-W-00-2023<text:s/></text:p>
          </table:table-cell>
          <table:table-cell office:value-type="string" table:style-name="ce21">
            <text:p>Solicitud de acceso a la información 330025524000334</text:p>
          </table:table-cell>
          <table:table-cell office:value-type="string" table:style-name="ce46">
            <text:p>5 años</text:p>
          </table:table-cell>
          <table:table-cell office:value-type="date" office:date-value="2024-03-04T00:00:00" table:style-name="ce46">
            <text:p>04/03/2024</text:p>
          </table:table-cell>
          <table:table-cell office:value-type="date" office:date-value="2029-03-03T00:00:00" table:style-name="ce46">
            <text:p>03/03/2029</text:p>
          </table:table-cell>
          <table:table-cell office:value-type="string" table:style-name="ce21">
            <text:p/>
            <text:p>Artículos 110, fracción XI de la LFTAIP y 113, fracción XI de la LGTAIP.</text:p>
          </table:table-cell>
          <table:table-cell office:value-type="string" table:style-name="ce21">
            <text:p>Toda vez que los contratos solicitados se encuentran en proceso de investigación por parte del Área de Especialidad en Quejas, denuncias e investigaciones, con números de expedientes 2023/SCT/DE281 y 2024/SICT/DE5.</text:p>
          </table:table-cell>
          <table:table-cell office:value-type="string" table:style-name="ce31">
            <text:p>Se considera que la divulgación de la información que se solicita respecto de los contratos de obra pública números 2021-30-CF-A-135-W-00-2021 y 2023-30-CF-A-039-W-00-2023, podría entorpecer los procesos de investigación y eventualmente generar elementos que pudieran llevar a la anulación del proceso de investigación que realiza el Área de Especialidad en Quejas, Denuncias e Investigaciones en el Ramo de Infraestructura, Comunicaciones y Transportes, independientemente de que es la propia Área de Especialidad a través de los oficios números CGGOCV/113/OEQDl/AEQDl- RICT/0239/2023 de fecha 14 de diciembre de 2023 y OEQDl/AEQDl/RlCT/008/2024 fechado el 15 de enero de 2024 referidos, quien manifiesta que los expedientes administrativos números: 2023/SCT/DE281 y 2024/SlCT/DE5, referentes a los contratos de obra pública números 2021-30- CF-A-135-W-00-2021 y 2023-30-CF-A-039-W-00-2023, cuentan con datos que tienen el carácter de información reservada</text:p>
          </table:table-cell>
          <table:table-cell office:value-type="string" table:style-name="ce21">
            <text:p>Completa</text:p>
          </table:table-cell>
          <table:table-cell office:value-type="string" table:style-name="ce21">
            <text:p>Expedientes de los contratos de obra pública 2021-30-CF-A-135-W-00-2021 y 2023-30-CF-A-039-W-00-2023</text:p>
          </table:table-cell>
          <table:table-cell office:value-type="date" office:date-value="2024-03-04T00:00:00" table:style-name="ce46">
            <text:p>04/03/2024</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Juicio contencioso administrativo número 2538/23-17-14-2</text:p>
          </table:table-cell>
          <table:table-cell office:value-type="string" table:style-name="ce21">
            <text:p>Expediente contrato 2018-30-CB-D-167-W-00-2018</text:p>
          </table:table-cell>
          <table:table-cell office:value-type="string" table:style-name="ce21">
            <text:p>Solicitud de acceso a la información 330025524000445</text:p>
          </table:table-cell>
          <table:table-cell office:value-type="string" table:style-name="ce46">
            <text:p>5 años</text:p>
          </table:table-cell>
          <table:table-cell office:value-type="date" office:date-value="2024-03-11T00:00:00" table:style-name="ce46">
            <text:p>11/03/2024</text:p>
          </table:table-cell>
          <table:table-cell office:value-type="date" office:date-value="2029-03-10T00:00:00" table:content-validation-name="val1" table:style-name="ce16">
            <text:p>10/03/2029</text:p>
          </table:table-cell>
          <table:table-cell office:value-type="string" table:style-name="ce21">
            <text:p>Artículos 110, fracción XI, de la LFTAIP y 113, fracción XI, de la LGTAIP</text:p>
          </table:table-cell>
          <table:table-cell office:value-type="string" table:style-name="ce21">
            <text:p>En virtud de que el Centro SICT Veracruz determinó procedente la rescisión administrativa del Contrato <text:s/>número 2018-30-CB-D-167-W-00-2018, a lo cual la empresa interpuso juicio contencioso administrativo número 2538/23-17-14-2, en contra de dicho procedimiento. La difusión de la información podría vulnerar la conducción de los expedientes y poner en evidencia datos importantes que pudieran ser utilizados en perjuicio del juicio que se encuentra en proceso, afectando al propio Estado.</text:p>
          </table:table-cell>
          <table:table-cell office:value-type="string" table:style-name="ce31">
            <text:p>El contrato número 2018-30-CB-D-167-W-00-2018, se encuentra en Juicio Contencioso Administrativo número 2538/23-17-14-2 y toda vez que la divulgación de información del expediente podría vulnerar la conducción de los mismos y con ello poner en evidencia datos importantes que pudieran en su caso ser utilizados en perjuicio del Juicio que se encuentra en proceso, afectando con ello al propio Estado y que consecuentemente generaría una responsabilidad administrativa.<text:s/></text:p>
          </table:table-cell>
          <table:table-cell office:value-type="string" table:style-name="ce21">
            <text:p>Completa</text:p>
          </table:table-cell>
          <table:table-cell office:value-type="string" table:style-name="ce21">
            <text:p>Expediente del contrato número 2018-30-CB-D-167-W-00-2018</text:p>
          </table:table-cell>
          <table:table-cell office:value-type="date" office:date-value="2024-03-11T00:00:00" table:content-validation-name="val1" table:style-name="ce46">
            <text:p>11/03/2024</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73">
          <table:table-cell office:value-type="string" table:style-name="ce59">
            <text:p>Centro SICT Veracruz</text:p>
          </table:table-cell>
          <table:table-cell office:value-type="string" table:style-name="ce21">
            <text:p>Modernización del camino Minatitlán-Hidalgotitlan</text:p>
          </table:table-cell>
          <table:table-cell office:value-type="string" table:style-name="ce21">
            <text:p>Contrato 2023-30-CF-A-039-W-00-2023<text:s/></text:p>
          </table:table-cell>
          <table:table-cell office:value-type="string" table:style-name="ce21">
            <text:p>Solicitud de acceso a la información 330025524000443</text:p>
          </table:table-cell>
          <table:table-cell office:value-type="string" table:style-name="ce21">
            <text:p>5 años</text:p>
          </table:table-cell>
          <table:table-cell office:value-type="date" office:date-value="2024-04-02T00:00:00" table:content-validation-name="val1" table:style-name="ce46">
            <text:p>02/04/2024</text:p>
          </table:table-cell>
          <table:table-cell office:value-type="date" office:date-value="2029-04-01T00:00:00" table:content-validation-name="val1" table:style-name="ce63">
            <text:p>01/04/2029</text:p>
          </table:table-cell>
          <table:table-cell office:value-type="string" table:style-name="ce21">
            <text:p>Artículos 110, fracción XI, de la LFTAIP y 113, fracción XI, de la LGTAIP</text:p>
          </table:table-cell>
          <table:table-cell office:value-type="string" table:style-name="ce21">
            <text:p>Solicita la reserva de la información referente al contrato 2023-30-CF-A-039-W-00-2023 relativo a la Modernización del camino Minatitlán-Hidalgotitlaán, toda vez que, dicha información se encuentra contenida dentro de un proceso de juicio de nulidad, interpuesto ante la Sala Regional del Golfo del Tribunal Federal de Justicia Administrativa.</text:p>
          </table:table-cell>
          <table:table-cell office:value-type="string" table:style-name="ce21">
            <text:p>La divulgación de la información del expediente podría vulnerar la conducción de los mismos, así como la adecuada impartición de justicia por parte de la autoridad resolutoria; asimismo y para el caso de que la resolución emitida dentro del procedimiento judicial o administrativo aún no tenga el carácter de sentencia firma debe reservarse para efectos de mantener la materia del mismo hasta que cause estado.</text:p>
          </table:table-cell>
          <table:table-cell office:value-type="string" table:style-name="ce21">
            <text:p>Completa</text:p>
          </table:table-cell>
          <table:table-cell office:value-type="string" table:style-name="ce21">
            <text:p>Contrato 2023-30-CF-A-039-W-00-2023 relativo a la Modernización del camino Minatitlán-Hidalgotitlan</text:p>
          </table:table-cell>
          <table:table-cell office:value-type="date" office:date-value="2024-04-02T00:00:00" table:content-validation-name="val1" table:style-name="ce46">
            <text:p>02/04/2024</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Licitación LO-09-650-009000938-N-28-2024</text:p>
          </table:table-cell>
          <table:table-cell office:value-type="string" table:style-name="ce21">
            <text:p>Contratos de obra pública números 2021-30-CF-A-135-W- 01-2022 y 2023-30-CF-A-039-W-OO-2023<text:s/></text:p>
          </table:table-cell>
          <table:table-cell office:value-type="string" table:style-name="ce21">
            <text:p>Solicitud de acceso a la información 330025524000464</text:p>
          </table:table-cell>
          <table:table-cell office:value-type="string" table:style-name="ce21">
            <text:p>5 años</text:p>
          </table:table-cell>
          <table:table-cell office:value-type="date" office:date-value="2024-04-02T00:00:00" table:content-validation-name="val1" table:style-name="ce46">
            <text:p>02/04/2024</text:p>
          </table:table-cell>
          <table:table-cell office:value-type="date" office:date-value="2029-04-01T00:00:00" table:content-validation-name="val1" table:style-name="ce63">
            <text:p>01/04/2029</text:p>
          </table:table-cell>
          <table:table-cell office:value-type="string" table:style-name="ce21">
            <text:p>Artículos 110, fracción XI, de la LFTAIP y 113, fracción XI, de la LGTAIP</text:p>
          </table:table-cell>
          <table:table-cell office:value-type="string" table:style-name="ce21">
            <text:p>Solicita la reserva de la información referente a la información referente a la estratigrafía correspondiente a la licitación LO-09-650-009000938-N-28-2024, toda vez que, dicha información se encuentra contenida dentro de un proceso de juicio de nulidad, interpuesto ante la Sala Regional del Golfo del Tribunal Federal de Justicia Administrativa, iniciado por parte del Centro Veracruz</text:p>
          </table:table-cell>
          <table:table-cell office:value-type="string" table:style-name="ce31">
            <text:p>La divulgación de la información del expediente podría vulnerar la conducción de los mismos, así como la adecuada impartición de justicia por parte de la autoridad resolutoria; asimismo y para el caso de que la resolución emitida dentro del procedimiento judicial o administrativo aún no tenga el carácter de sentencia firma debe reservarse para efectos de mantener la materia del mismo hasta que cause estado.</text:p>
          </table:table-cell>
          <table:table-cell office:value-type="string" table:style-name="ce21">
            <text:p>Completa</text:p>
          </table:table-cell>
          <table:table-cell office:value-type="string" table:style-name="ce21">
            <text:p>Estratigrafía correspondiente a la licitación LO-09-650-009000938-N-28-2024</text:p>
          </table:table-cell>
          <table:table-cell office:value-type="date" office:date-value="2024-04-02T00:00:00" table:content-validation-name="val1" table:style-name="ce46">
            <text:p>02/04/2024</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141">
          <table:table-cell office:value-type="string" table:style-name="ce59">
            <text:p>Centro SICT Veracruz</text:p>
          </table:table-cell>
          <table:table-cell office:value-type="string" table:style-name="ce21">
            <text:p>Proceso de juicio de nulidad, interpuesto ante la Sala Regional del Golfo del Tribunal Federal de Justicia Administrativa</text:p>
          </table:table-cell>
          <table:table-cell office:value-type="string" table:style-name="ce21">
            <text:p>Convenio 2021-30-CF-A-135-W-01-2022</text:p>
          </table:table-cell>
          <table:table-cell office:value-type="string" table:style-name="ce21">
            <text:p>Solicitud de acceso a la información 330025524000463</text:p>
          </table:table-cell>
          <table:table-cell office:value-type="string" table:style-name="ce21">
            <text:p>5 años</text:p>
          </table:table-cell>
          <table:table-cell office:value-type="date" office:date-value="2024-04-02T00:00:00" table:content-validation-name="val1" table:style-name="ce46">
            <text:p>02/04/2024</text:p>
          </table:table-cell>
          <table:table-cell office:value-type="date" office:date-value="2029-04-01T00:00:00" table:content-validation-name="val1" table:style-name="ce63">
            <text:p>01/04/2029</text:p>
          </table:table-cell>
          <table:table-cell office:value-type="string" table:style-name="ce21">
            <text:p>Artículos 110, fracción XI, de la LFTAIP y 113, fracción XI, de la LGTAIP.</text:p>
          </table:table-cell>
          <table:table-cell office:value-type="string" table:style-name="ce21">
            <text:p>Solicita la reserva de la información referente a la información referente al convenio 2021-30-CF-A-135-W-01-2022, toda vez que, dicha información se encuentra contenida dentro de un proceso de juicio de nulidad, interpuesto ante la Sala Regional del Golfo del Tribunal Federal de Justicia Administrativa</text:p>
          </table:table-cell>
          <table:table-cell office:value-type="string" table:style-name="ce31">
            <text:p>Se considera que la divulgación de la información que se solicita podría entorpecer los procesos de investigación y diligencias, referente a los contratos de obra pública números 2021-30-CF-A-13S-W- 01-2022 y 2023-30-CF-A-039-W-OO-2023 y hasta que no haya causado estado, dicha información se considera como reservada.<text:s/></text:p>
          </table:table-cell>
          <table:table-cell office:value-type="string" table:style-name="ce21">
            <text:p>Completa</text:p>
          </table:table-cell>
          <table:table-cell office:value-type="string" table:style-name="ce21">
            <text:p>Convenio 2021-30-CF-A-135-W-01-2022</text:p>
          </table:table-cell>
          <table:table-cell office:value-type="date" office:date-value="2024-04-02T00:00:00" table:content-validation-name="val1" table:style-name="ce46">
            <text:p>02/04/2024</text:p>
          </table:table-cell>
          <table:table-cell office:value-type="string" table:style-name="ce45">
            <text:p>Reservada</text:p>
          </table:table-cell>
          <table:table-cell table:style-name="ce49"/>
          <table:table-cell table:style-name="ce17"/>
          <table:table-cell table:style-name="ce50"/>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Proceso de investigación que realiza el Área de Especialidad en Quejas, Denuncias e Investigaciones en el Ramo de Infraestructura, Comunicaciones y Transportes (expedientes número 2023/SCT/DE281 y 2024/SICT/DE5</text:p>
          </table:table-cell>
          <table:table-cell office:value-type="string" table:style-name="ce45">
            <text:p>Licitación LO-09-650-0090000938-N-28-2024 de la carretera Minatitlán-Hidalgotitlan</text:p>
          </table:table-cell>
          <table:table-cell office:value-type="string" table:style-name="ce21">
            <text:p>Solicitud de acceso a la información 330025524000452</text:p>
          </table:table-cell>
          <table:table-cell office:value-type="string" table:style-name="ce21">
            <text:p>5 años</text:p>
          </table:table-cell>
          <table:table-cell office:value-type="date" office:date-value="2024-04-03T00:00:00" table:content-validation-name="val1" table:style-name="ce63">
            <text:p>03/04/2024</text:p>
          </table:table-cell>
          <table:table-cell office:value-type="date" office:date-value="2029-04-02T00:00:00" table:content-validation-name="val1" table:style-name="ce63">
            <text:p>02/04/2029</text:p>
          </table:table-cell>
          <table:table-cell office:value-type="string" table:style-name="ce21">
            <text:p>Artículos 110, fracciones VI y IX, de la LFTAIP y 113, fracciones VI y IX, de la LGTAIP.<text:s/></text:p>
          </table:table-cell>
          <table:table-cell office:value-type="string" table:style-name="ce21">
            <text:p>Solicita la clasificación como reservada de la información correspondiente al contrato número 2023-30-CF-A-039-W-00-2023 y el catálogo de conceptos, en virtud de que su difusión podría entorpecer los procesos de investigación y eventualmente generar elementos que pudieran llevar a la anulación del proceso de investigación que realiza el Área de Especialidad en Quejas, Denuncias e Investigaciones en el Ramo de Infraestructura, Comunicaciones y Transportes (expedientes número 2023/SCT/DE281 y 2024/SICT/DE5, los cuales refieren los contratos de obra pública 2021-30-CF-A-135-W-00-2021 y 2023-30-CF-A-039-W-00-2023).</text:p>
          </table:table-cell>
          <table:table-cell office:value-type="string" table:style-name="ce31">
            <text:p>La divulgación de la información del expediente podría vulnerar la conducción de los mismos, así como la adecuada impartición de justicia por parte de la autoridad resolutoria; asimismo y para el caso de que la resolución emitida dentro del procedimiento judicial o administrativo aún no tenga el carácter de sentencia firma debe para efectos de mantener la materia del mismo hasta que cause estado.<text:s/></text:p>
          </table:table-cell>
          <table:table-cell office:value-type="string" table:style-name="ce21">
            <text:p>Completa</text:p>
          </table:table-cell>
          <table:table-cell office:value-type="string" table:style-name="ce45">
            <text:p>Licitación LO-09-650-0090000938-N-28-2024 de la carretera Minatitlán-Hidalgotitlan</text:p>
          </table:table-cell>
          <table:table-cell office:value-type="date" office:date-value="2024-04-03T00:00:00" table:content-validation-name="val1" table:style-name="ce46">
            <text:p>03/04/2024</text:p>
          </table:table-cell>
          <table:table-cell office:value-type="string" table:style-name="ce45">
            <text:p>Reservada</text:p>
          </table:table-cell>
          <table:table-cell table:style-name="ce45"/>
          <table:table-cell table:style-name="ce17"/>
          <table:table-cell table:style-name="ce50"/>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Modernización del camino Minatitlán-Hidalgotitlán</text:p>
          </table:table-cell>
          <table:table-cell office:value-type="string" table:style-name="ce21">
            <text:p>Contrato 2021-30-CF-A-135-W-00-2021 relativo a la Modernización del camino Minatitlán-Hidalgotitlán,</text:p>
          </table:table-cell>
          <table:table-cell office:value-type="string" table:style-name="ce21">
            <text:p>Solicitud de acceso a la información 330025524000524</text:p>
          </table:table-cell>
          <table:table-cell office:value-type="string" table:style-name="ce21">
            <text:p>5 años</text:p>
          </table:table-cell>
          <table:table-cell office:value-type="date" office:date-value="2024-04-11T00:00:00" table:content-validation-name="val1" table:style-name="ce46">
            <text:p>11/04/2024</text:p>
          </table:table-cell>
          <table:table-cell office:value-type="date" office:date-value="2029-04-10T00:00:00" table:content-validation-name="val1" table:style-name="ce16">
            <text:p>10/04/2029</text:p>
          </table:table-cell>
          <table:table-cell office:value-type="string" table:style-name="ce21">
            <text:p>Artículos 110, fracción XI, de la LFTAIP y 113, fracción XI, de la LGTAIP.<text:s/></text:p>
          </table:table-cell>
          <table:table-cell office:value-type="string" table:style-name="ce21">
            <text:p>La información solicitada se encuentra contenida dentro de un juicio de nulidad interpuesto ante la Sala Regional del Golfo del Tribunal Federal de Justicia Administrativa iniciado por el Centro SICT Veracruz</text:p>
          </table:table-cell>
          <table:table-cell office:value-type="string" table:style-name="ce31">
            <text:p>La divulgación de la información que se solicita podría entorpecer los procesos de investigación y diligencias, referente a los contratos de obra pública números 2021-30-CF-A-135-W- 01-2022 y 2023-30-CF-A-039-W-00-2023 y hasta que no haya causado estado, dicha información se considera como reservada, de acuerdo con lo establecido en el Lineamiento Trigésimo de los Lineamiento Generales en Materia de Clasificación y desclasificación de la información, así como para la elaboración de versiones públicas, mismo que indica que podrá considerarse como información reservada, aquella que vulnere la conducción de los expedientes judiciales o de los procedimientos administrativos seguidos en forma de juicio, y para el caso que nos ocupa, existe un juicio que se encuentra en trámite</text:p>
          </table:table-cell>
          <table:table-cell office:value-type="string" table:style-name="ce21">
            <text:p>Completa<text:s/></text:p>
          </table:table-cell>
          <table:table-cell office:value-type="string" table:style-name="ce21">
            <text:p>Contrato 2021-30-CF-A-135-W-00-2021 relativo a la Modernización del camino Minatitlán-Hidalgotitlán</text:p>
          </table:table-cell>
          <table:table-cell office:value-type="date" office:date-value="2024-04-11T00:00:00" table:content-validation-name="val1" table:style-name="ce46">
            <text:p>11/04/2024</text:p>
          </table:table-cell>
          <table:table-cell office:value-type="string" table:style-name="ce45">
            <text:p>Reservada</text:p>
          </table:table-cell>
          <table:table-cell table:style-name="ce45"/>
          <table:table-cell table:style-name="ce17"/>
          <table:table-cell table:style-name="ce50"/>
          <table:table-cell table:number-columns-repeated="5" table:style-name="ce17"/>
          <table:table-cell table:number-columns-repeated="16362" table:style-name="ce25"/>
        </table:table-row>
        <table:table-row table:style-name="ro140">
          <table:table-cell office:value-type="string" table:style-name="ce59">
            <text:p>Centro SICT Veracruz/Dirección General de Carreteras</text:p>
          </table:table-cell>
          <table:table-cell office:value-type="string" table:style-name="ce21">
            <text:p><text:s/>Proyecto Ejecutivo Carretera Federal Mex-180 Tuxpan-Tampico, tramo Ozuluama Tampico</text:p>
          </table:table-cell>
          <table:table-cell office:value-type="string" table:style-name="ce21">
            <text:p>Oficio 3.1.1.-714/2022 de fecha 11 de julio de 2022, así como los planos mismos que forman parte del expediente Proyecto Ejecutivo Carretera Federal Mex-180 Tuxpan-Tampico, tramo Ozuluama Tampico, en el estado de Veracruz</text:p>
          </table:table-cell>
          <table:table-cell office:value-type="string" table:style-name="ce21">
            <text:p>Solicitud de acceso a la información 330025524000648</text:p>
          </table:table-cell>
          <table:table-cell office:value-type="string" table:style-name="ce21">
            <text:p>1 año</text:p>
          </table:table-cell>
          <table:table-cell office:value-type="date" office:date-value="2024-04-18T00:00:00" table:style-name="ce46">
            <text:p>18/04/2024</text:p>
          </table:table-cell>
          <table:table-cell office:value-type="date" office:date-value="2025-04-17T00:00:00" table:style-name="ce46">
            <text:p>17/04/2025</text:p>
          </table:table-cell>
          <table:table-cell office:value-type="string" table:style-name="ce21">
            <text:p>Artículos 110, fracción VI, de la LFTAIP y 113, fracción VI, de la LGTAIP</text:p>
          </table:table-cell>
          <table:table-cell office:value-type="string" table:style-name="ce21">
            <text:p>La información referente al oficio 3.1.1.-714/2022 de fecha 11 de julio de 2022, así como los planos del expediente Proyecto Ejecutivo Carretera Federal Mex-180 Tuxpan-Tampico, tramo Ozuluama Tampico, en el estado de Veracruz, forman parte de la documentación solicitada por la Auditoria Superior de la Federación<text:s/></text:p>
          </table:table-cell>
          <table:table-cell office:value-type="string" table:style-name="ce31">
            <text:p>La información del Oficio 31.1.714/2022 de fecha 11 de julio de 2022, así como planos señalados en el oficio de referencia, contenida en el expediente Proyecto Ejecutivo Carretera Federal Mex-180 Tuxpan -Tampico, subtramo km.162+500 al km. 165+500 y subtramo km 165+500 al 170+500 en el estado de Veracruz, forma parte de la documentación solicitada por la Auditoria Superior de la Federación mediante oficio número DCAlFF•K-0427f2024 de fecha 13 de marzo de 2024, el cual está en procedimiento de verificación e inspección por dicho órgano fiscalizador.</text:p>
          </table:table-cell>
          <table:table-cell office:value-type="string" table:style-name="ce21">
            <text:p>Completa<text:s/></text:p>
          </table:table-cell>
          <table:table-cell office:value-type="string" table:style-name="ce37">
            <text:p>Oficio 3.1.1.-714/2022 de fecha 11 de julio de 2022, así como los planos mismos que forman parte del expediente Proyecto Ejecutivo Carretera Federal Mex-180 Tuxpan-Tampico, tramo Ozuluama Tampico, en el estado de Veracruz</text:p>
          </table:table-cell>
          <table:table-cell office:value-type="date" office:date-value="2024-04-18T00:00:00" table:style-name="ce46">
            <text:p>18/04/2024</text:p>
          </table:table-cell>
          <table:table-cell office:value-type="string" table:style-name="ce45">
            <text:p>Reservada</text:p>
          </table:table-cell>
          <table:table-cell table:style-name="ce67"/>
          <table:table-cell table:number-columns-repeated="2" table:style-name="ce44"/>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Juicio de proceso de nulidad, interpuesto ante la Sala Regional del Golfo del Tribunal Federal de Justicia Administrativa</text:p>
          </table:table-cell>
          <table:table-cell office:value-type="string" table:style-name="ce21">
            <text:p>Contrato 2023-30-CF-A-039-W-00-2023</text:p>
          </table:table-cell>
          <table:table-cell office:value-type="string" table:style-name="ce74">
            <text:p>Solicitud de acceso a la información 330025524000741</text:p>
          </table:table-cell>
          <table:table-cell office:value-type="string" table:style-name="ce21">
            <text:p>5 años</text:p>
          </table:table-cell>
          <table:table-cell office:value-type="date" office:date-value="2024-04-18T00:00:00" table:content-validation-name="val1" table:style-name="ce63">
            <text:p>18/04/2024</text:p>
          </table:table-cell>
          <table:table-cell office:value-type="date" office:date-value="2029-04-17T00:00:00" table:content-validation-name="val1" table:style-name="ce63">
            <text:p>17/04/2029</text:p>
          </table:table-cell>
          <table:table-cell office:value-type="string" table:style-name="ce21">
            <text:p>Artículos 110, fracción XI, de la LFTAIP y 113, fracción XI, de la LGTAIP.<text:s/></text:p>
          </table:table-cell>
          <table:table-cell office:value-type="string" table:style-name="ce21">
            <text:p>La información solicitada se encuentra contenida dentro de un juicio de proceso de nulidad, interpuesto ante la Sala Regional del Golfo del Tribunal Federal de Justicia Administrativa</text:p>
          </table:table-cell>
          <table:table-cell office:value-type="string" table:style-name="ce31">
            <text:p>Se considera que la divulgación de la información que se solicita podría entorpecer los procesos de investigación y diligencias, referente a los contratos de obra pública números 2021-30-CF-A-135-W-01-2022 y 2023-30-CF-A-039-W-00-2023 y hasta que no haya causado estado, dicha información se considera como reservada, de acuerdo con lo establecido en el Lineamiento Trigésimo de los Lineamiento Generales en Materia de Clasificación y desclasificación de la información, así como para la elaboración de versiones públicas, mismo que indica que podrá considerarse como información reservada, aquella que vulnere la conducción de los expedientes judiciales o de los procedimientos administrativos seguidos en forma de juicio, y para el caso que nos ocupa, existe un juicio que se encuentra en trámite</text:p>
          </table:table-cell>
          <table:table-cell office:value-type="string" table:style-name="ce21">
            <text:p>Completa</text:p>
          </table:table-cell>
          <table:table-cell office:value-type="string" table:style-name="ce21">
            <text:p>Procedencia de interponer la denuncia ante quien corresponda por el hecho de detectar que en el contrato 2023-30-CF-A-039-W-00-2023, la empresa presento documentación falsa</text:p>
          </table:table-cell>
          <table:table-cell office:value-type="date" office:date-value="2024-04-18T00:00:00" table:content-validation-name="val1" table:style-name="ce63">
            <text:p>18/04/2024</text:p>
          </table:table-cell>
          <table:table-cell office:value-type="string" table:style-name="ce61">
            <text:p>Reservada</text:p>
          </table:table-cell>
          <table:table-cell table:style-name="ce151"/>
          <table:table-cell table:number-columns-repeated="2" table:style-name="ce126"/>
          <table:table-cell table:number-columns-repeated="5" table:style-name="ce17"/>
          <table:table-cell table:number-columns-repeated="16362" table:style-name="ce25"/>
        </table:table-row>
        <table:table-row table:style-name="ro140">
          <table:table-cell office:value-type="string" table:style-name="ce59">
            <text:p>Centro SICT Veracruz</text:p>
          </table:table-cell>
          <table:table-cell office:value-type="string" table:style-name="ce21">
            <text:p><text:s/>Juicio por la vía ordinaria ante el Tribunal Federal de Justicia administrativa bajo el número de expediente 856/24-13-01-2</text:p>
          </table:table-cell>
          <table:table-cell office:value-type="string" table:style-name="ce21">
            <text:p>Contrato 2024-30-CF-A-001-W-00-2024</text:p>
          </table:table-cell>
          <table:table-cell office:value-type="string" table:style-name="ce74">
            <text:p>Solicitud de acceso a la información 330025524001239</text:p>
          </table:table-cell>
          <table:table-cell office:value-type="string" table:style-name="ce21">
            <text:p>5 años</text:p>
          </table:table-cell>
          <table:table-cell office:value-type="date" office:date-value="2024-06-18T00:00:00" table:style-name="ce46">
            <text:p>18/06/2024</text:p>
          </table:table-cell>
          <table:table-cell office:value-type="date" office:date-value="2029-06-17T00:00:00" table:content-validation-name="val1" table:style-name="ce63">
            <text:p>17/06/2029</text:p>
          </table:table-cell>
          <table:table-cell office:value-type="string" table:style-name="ce21">
            <text:p>Artículos 113, fracción XI, de la LGTAIP y 110, fracción XI, de la LFTAIP</text:p>
          </table:table-cell>
          <table:table-cell office:value-type="string" table:style-name="ce21">
            <text:p>Clasifica como reservada la estimación número 1 del contrato 2024-30-CF-A-001-W-00-2024, que incluya generadores, informe fotográfico y de laboratorio, toda vez que, corresponde a documentación relacionada con los expedientes que se encuentran en trámite del juicio por la vía ordinaria ante el Tribunal Federal de Justicia administrativa bajo el número de expediente 856/24-13-01-2.<text:s/></text:p>
          </table:table-cell>
          <table:table-cell office:value-type="string" table:style-name="ce31">
            <text:p>El contrato solicitado forma parte de las pruebas del juicio de nulidad referido, al referir, actuaciones, diligencias o constancias propias del procedimiento, por lo que su difusión podría generar una apreciación e interpretación aplicada de la conclusión futura motivo de la auditoria que se lleva a cabo.</text:p>
          </table:table-cell>
          <table:table-cell office:value-type="string" table:style-name="ce21">
            <text:p>Completa</text:p>
          </table:table-cell>
          <table:table-cell office:value-type="string" table:style-name="ce21">
            <text:p>La estimación número 1 del contrato 2024-30-CF-A-001-W-00-2024, que incluya generadores, informe fotográfico y de laboratorio</text:p>
          </table:table-cell>
          <table:table-cell office:value-type="date" office:date-value="2024-06-18T00:00:00" table:content-validation-name="val1" table:style-name="ce75">
            <text:p>18/06/2024</text:p>
          </table:table-cell>
          <table:table-cell office:value-type="string" table:style-name="ce99">
            <text:p>Reservada</text:p>
          </table:table-cell>
          <table:table-cell table:number-columns-repeated="3" table:style-name="ce127"/>
          <table:table-cell table:style-name="ce165"/>
          <table:table-cell table:number-columns-repeated="4" table:style-name="ce17"/>
          <table:table-cell table:number-columns-repeated="16362" table:style-name="ce25"/>
        </table:table-row>
        <table:table-row table:style-name="ro142">
          <table:table-cell office:value-type="string" table:style-name="ce59">
            <text:p>Centro SICT Yucatán<text:s/></text:p>
          </table:table-cell>
          <table:table-cell office:value-type="string" table:style-name="ce21">
            <text:p><text:s/>Jacinto de Guadalupe Worbis Alonzo</text:p>
          </table:table-cell>
          <table:table-cell office:value-type="string" table:style-name="ce21">
            <text:p>se encuentra en un proceso judicial con el solicitante mediante el expediente marcado con el número 196/2022/M-IV</text:p>
          </table:table-cell>
          <table:table-cell office:value-type="string" table:style-name="ce21">
            <text:p>Solicitud de acceso a la información 330025522001784</text:p>
          </table:table-cell>
          <table:table-cell office:value-type="string" table:style-name="ce45">
            <text:p>5 años</text:p>
          </table:table-cell>
          <table:table-cell office:value-type="date" office:date-value="2022-09-12T00:00:00" table:content-validation-name="val1" table:style-name="ce57">
            <text:p>12/09/2022</text:p>
          </table:table-cell>
          <table:table-cell office:value-type="date" office:date-value="2027-09-11T00:00:00" table:content-validation-name="val1" table:style-name="ce89">
            <text:p>11/09/2027</text:p>
          </table:table-cell>
          <table:table-cell office:value-type="string" table:style-name="ce78">
            <text:p>Artículos 110, fracción XI de la LFTAIP.</text:p>
          </table:table-cell>
          <table:table-cell office:value-type="string" table:style-name="ce21">
            <text:p>Juicio no ha caudado estado</text:p>
          </table:table-cell>
          <table:table-cell office:value-type="string" table:style-name="ce21">
            <text:p>Juicio no ha caudado estado</text:p>
          </table:table-cell>
          <table:table-cell office:value-type="string" table:style-name="ce21">
            <text:p>Completa</text:p>
          </table:table-cell>
          <table:table-cell office:value-type="string" table:style-name="ce21">
            <text:p>Información requerida por el particular</text:p>
          </table:table-cell>
          <table:table-cell office:value-type="string" table:content-validation-name="val1" table:style-name="ce47">
            <text:p>19/09/2022</text:p>
          </table:table-cell>
          <table:table-cell office:value-type="string" table:style-name="ce78">
            <text:p>Reservada</text:p>
          </table:table-cell>
          <table:table-cell table:style-name="ce161"/>
          <table:table-cell table:number-columns-repeated="2" table:style-name="ce136"/>
          <table:table-cell table:number-columns-repeated="5" table:style-name="ce17"/>
          <table:table-cell table:number-columns-repeated="16362" table:style-name="ce25"/>
        </table:table-row>
        <table:table-row table:style-name="ro143">
          <table:table-cell office:value-type="string" table:style-name="ce59">
            <text:p>Centro SICT Yucatán/Dirección General de Autotransporte Federal</text:p>
          </table:table-cell>
          <table:table-cell office:value-type="string" table:style-name="ce34">
            <text:p>Grúas del Sureste, S.A. de C.V</text:p>
          </table:table-cell>
          <table:table-cell office:value-type="string" table:style-name="ce21">
            <text:p>se encuentra en un proceso judicial con el solicitante mediante el expediente marcado con el número 25/2022-III</text:p>
          </table:table-cell>
          <table:table-cell office:value-type="string" table:style-name="ce21">
            <text:p>Solicitud de acceso a la información 330025522001786</text:p>
          </table:table-cell>
          <table:table-cell office:value-type="string" table:style-name="ce45">
            <text:p>5 años</text:p>
          </table:table-cell>
          <table:table-cell office:value-type="date" office:date-value="2022-09-12T00:00:00" table:content-validation-name="val1" table:style-name="ce57">
            <text:p>12/09/2022</text:p>
          </table:table-cell>
          <table:table-cell office:value-type="date" office:date-value="2027-09-11T00:00:00" table:content-validation-name="val1" table:style-name="ce89">
            <text:p>11/09/2027</text:p>
          </table:table-cell>
          <table:table-cell office:value-type="string" table:style-name="ce78">
            <text:p>Artículos 110, fracción XI de la LFTAIP.</text:p>
          </table:table-cell>
          <table:table-cell office:value-type="string" table:style-name="ce21">
            <text:p>Juicio no ha caudado estado</text:p>
          </table:table-cell>
          <table:table-cell office:value-type="string" table:style-name="ce21">
            <text:p>Juicio no ha causado estado</text:p>
          </table:table-cell>
          <table:table-cell office:value-type="string" table:style-name="ce21">
            <text:p>Completa</text:p>
          </table:table-cell>
          <table:table-cell office:value-type="string" table:style-name="ce21">
            <text:p>Información requerida por el particular</text:p>
          </table:table-cell>
          <table:table-cell office:value-type="string" table:content-validation-name="val1" table:style-name="ce80">
            <text:p>19/09/2022</text:p>
          </table:table-cell>
          <table:table-cell office:value-type="string" table:style-name="ce45">
            <text:p>Reservada</text:p>
          </table:table-cell>
          <table:table-cell table:style-name="ce29"/>
          <table:table-cell table:number-columns-repeated="7" table:style-name="ce17"/>
          <table:table-cell table:number-columns-repeated="16362" table:style-name="ce25"/>
        </table:table-row>
        <table:table-row table:style-name="ro144">
          <table:table-cell office:value-type="string" table:style-name="ce59">
            <text:p>Centro SICT Yucatán<text:s/></text:p>
          </table:table-cell>
          <table:table-cell office:value-type="string" table:style-name="ce21">
            <text:p><text:s/>Jacinto de Guadalupe Worbis Alonzo y Grúas del Sureste, S.A. de C.V</text:p>
          </table:table-cell>
          <table:table-cell office:value-type="string" table:style-name="ce21">
            <text:p>se encuentra en un proceso judicial con el solicitante mediante el expediente marcado con el número 196/2022/M-IV y 25/2022-III, respectivamente</text:p>
          </table:table-cell>
          <table:table-cell office:value-type="string" table:style-name="ce79">
            <text:p>Solicitud de acceso a la información 330025522002414</text:p>
          </table:table-cell>
          <table:table-cell office:value-type="string" table:style-name="ce45">
            <text:p>5 años</text:p>
          </table:table-cell>
          <table:table-cell office:value-type="date" office:date-value="2022-09-12T00:00:00" table:content-validation-name="val1" table:style-name="ce46">
            <text:p>12/09/2022</text:p>
          </table:table-cell>
          <table:table-cell office:value-type="date" office:date-value="2027-09-11T00:00:00" table:content-validation-name="val1" table:style-name="ce47">
            <text:p>11/09/2027</text:p>
          </table:table-cell>
          <table:table-cell office:value-type="string" table:style-name="ce78">
            <text:p>Artículos 113, fracción VIII de la LGTAIP y Artículos 110, fracción VIII de la LFTAIP.</text:p>
          </table:table-cell>
          <table:table-cell office:value-type="string" table:style-name="ce21">
            <text:p>Juicio no ha caudado estado</text:p>
          </table:table-cell>
          <table:table-cell office:value-type="string" table:style-name="ce21">
            <text:p>Juicio no ha caudado estado</text:p>
          </table:table-cell>
          <table:table-cell office:value-type="string" table:style-name="ce21">
            <text:p>Completa</text:p>
          </table:table-cell>
          <table:table-cell office:value-type="string" table:style-name="ce21">
            <text:p>Información requerida por el particular</text:p>
          </table:table-cell>
          <table:table-cell office:value-type="date" office:date-value="2022-12-23T00:00:00" table:content-validation-name="val1" table:style-name="ce47">
            <text:p>23/12/2022</text:p>
          </table:table-cell>
          <table:table-cell office:value-type="string" table:style-name="ce45">
            <text:p>Reservada</text:p>
          </table:table-cell>
          <table:table-cell table:style-name="ce29"/>
          <table:table-cell table:number-columns-repeated="7" table:style-name="ce17"/>
          <table:table-cell table:number-columns-repeated="16362" table:style-name="ce25"/>
        </table:table-row>
        <table:table-row table:style-name="ro2">
          <table:table-cell table:style-name="ce106"/>
          <table:table-cell table:style-name="ce34"/>
          <table:table-cell table:number-columns-repeated="12" table:style-name="ce166"/>
          <table:table-cell table:number-columns-repeated="16370" table:style-name="ce25"/>
        </table:table-row>
        <table:table-row table:style-name="ro2">
          <table:table-cell table:style-name="ce25"/>
          <table:table-cell table:number-columns-repeated="3" table:style-name="ce166"/>
          <table:table-cell table:number-columns-repeated="4" table:style-name="ce25"/>
          <table:table-cell table:style-name="ce167"/>
          <table:table-cell table:style-name="ce166"/>
          <table:table-cell table:style-name="ce25"/>
          <table:table-cell table:style-name="ce167"/>
          <table:table-cell table:number-columns-repeated="92" table:style-name="ce25"/>
          <table:table-cell table:number-columns-repeated="16280" table:style-name="ce168"/>
        </table:table-row>
        <table:table-row table:number-rows-repeated="15" table:style-name="ro2">
          <table:table-cell table:style-name="ce106"/>
          <table:table-cell table:style-name="ce34"/>
          <table:table-cell table:number-columns-repeated="12" table:style-name="ce166"/>
          <table:table-cell table:number-columns-repeated="16370" table:style-name="ce25"/>
        </table:table-row>
        <table:table-row table:number-rows-repeated="361" table:style-name="ro2">
          <table:table-cell table:number-columns-repeated="7"/>
          <table:table-cell table:number-columns-repeated="7" table:style-name="ce166"/>
          <table:table-cell table:number-columns-repeated="16370" table:style-name="ce25"/>
        </table:table-row>
        <table:table-row table:number-rows-repeated="7" table:style-name="ro2">
          <table:table-cell table:number-columns-repeated="7"/>
          <table:table-cell table:number-columns-repeated="7" table:style-name="ce166"/>
          <table:table-cell table:number-columns-repeated="8" table:style-name="ce25"/>
          <table:table-cell table:style-name="ce24"/>
          <table:table-cell table:number-columns-repeated="16361"/>
        </table:table-row>
        <table:table-row table:number-rows-repeated="717" table:style-name="ro2">
          <table:table-cell table:number-columns-repeated="7"/>
          <table:table-cell table:number-columns-repeated="7" table:style-name="ce166"/>
          <table:table-cell table:number-columns-repeated="16370"/>
        </table:table-row>
        <table:table-row table:number-rows-repeated="1047171" table:style-name="ro2">
          <table:table-cell table:number-columns-repeated="16384"/>
        </table:table-row>
        <table:named-expressions>
          <table:named-range table:name="Print_Area" table:cell-range-address="INDICE.$A$1:INDICE.$V$670" table:base-cell-address="INDICE.$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145">
          <table:table-cell office:value-type="string" table:number-columns-spanned="2" table:number-rows-spanned="1" table:style-name="ce19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6">
          <table:table-cell office:value-type="string" table:number-columns-spanned="2" table:number-rows-spanned="1" table:style-name="ce198">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45">
          <table:table-cell table:number-columns-spanned="2" table:number-rows-spanned="1" table:style-name="ce19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45">
          <table:table-cell office:value-type="string" table:style-name="ce2">
            <text:p>Campo</text:p>
          </table:table-cell>
          <table:table-cell office:value-type="string" table:style-name="ce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45">
          <table:table-cell office:value-type="string" table:style-name="ce4">
            <text:p>Sujeto obligado</text:p>
          </table:table-cell>
          <table:table-cell office:value-type="string" table:style-name="ce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45">
          <table:table-cell office:value-type="string" table:style-name="ce4">
            <text:p>Periodo del Índice</text:p>
          </table:table-cell>
          <table:table-cell office:value-type="string" table:style-name="ce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45">
          <table:table-cell office:value-type="string" table:style-name="ce4">
            <text:p>Fecha de actualización</text:p>
          </table:table-cell>
          <table:table-cell office:value-type="string" table:style-name="ce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45">
          <table:table-cell table:style-name="ce6"/>
          <table:table-cell table:style-name="ce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45">
          <table:table-cell office:value-type="string" table:style-name="ce8">
            <text:p>Columna</text:p>
          </table:table-cell>
          <table:table-cell office:value-type="string" table:style-name="ce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7">
          <table:table-cell office:value-type="string" table:style-name="ce10">
            <text:p>Área</text:p>
          </table:table-cell>
          <table:table-cell office:value-type="string" table:style-name="ce1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45">
          <table:table-cell office:value-type="string" table:style-name="ce10">
            <text:p>Nombre del expediente o documento</text:p>
          </table:table-cell>
          <table:table-cell office:value-type="string" table:style-name="ce1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45">
          <table:table-cell office:value-type="string" table:style-name="ce10">
            <text:p>Tema</text:p>
          </table:table-cell>
          <table:table-cell office:value-type="string" table:style-name="ce1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8">
          <table:table-cell office:value-type="string" table:style-name="ce10">
            <text:p>Momento de la clasificación de la información como reservada</text:p>
          </table:table-cell>
          <table:table-cell office:value-type="string" table:style-name="ce1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45">
          <table:table-cell office:value-type="string" table:style-name="ce10">
            <text:p>Plazo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45">
          <table:table-cell office:value-type="string" table:style-name="ce10">
            <text:p>Fecha de inicio de la clasificación</text:p>
          </table:table-cell>
          <table:table-cell office:value-type="string" table:style-name="ce1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45">
          <table:table-cell office:value-type="string" table:style-name="ce10">
            <text:p>Fecha de termino de la clasificación</text:p>
          </table:table-cell>
          <table:table-cell office:value-type="string" table:style-name="ce1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45">
          <table:table-cell office:value-type="string" table:style-name="ce10">
            <text:p>Fundamento legal de la clasificación</text:p>
          </table:table-cell>
          <table:table-cell office:value-type="string" table:style-name="ce1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9">
          <table:table-cell office:value-type="string" table:style-name="ce10">
            <text:p>Justificación</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0">
          <table:table-cell office:value-type="string" table:style-name="ce10">
            <text:p>Razones y motivos de la clasificación</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45">
          <table:table-cell office:value-type="string" table:style-name="ce10">
            <text:p>Clasificación completa o parcial</text:p>
          </table:table-cell>
          <table:table-cell office:value-type="string" table:style-name="ce1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45">
          <table:table-cell office:value-type="string" table:style-name="ce10">
            <text:p>Partes o secciones que se clasifican</text:p>
          </table:table-cell>
          <table:table-cell office:value-type="string" table:style-name="ce1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0">
          <table:table-cell office:value-type="string" table:style-name="ce10">
            <text:p>Fecha del acta en donde el Comité de Transparencia confirmó la clasificación</text:p>
          </table:table-cell>
          <table:table-cell office:value-type="string" table:style-name="ce1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45">
          <table:table-cell office:value-type="string" table:style-name="ce10">
            <text:p>Estatus del expediente</text:p>
          </table:table-cell>
          <table:table-cell office:value-type="string" table:style-name="ce1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45">
          <table:table-cell office:value-type="string" table:style-name="ce10">
            <text:p>Expediente en ampliación de plazo de reserva</text:p>
          </table:table-cell>
          <table:table-cell office:value-type="string" table:style-name="ce1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45">
          <table:table-cell office:value-type="string" table:style-name="ce10">
            <text:p>Plazo de ampliación de reserva</text:p>
          </table:table-cell>
          <table:table-cell office:value-type="string" table:style-name="ce1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0">
          <table:table-cell office:value-type="string" table:style-name="ce10">
            <text:p>Fecha de inicio del plazo de ampliación de reserva</text:p>
          </table:table-cell>
          <table:table-cell office:value-type="string" table:style-name="ce1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0">
          <table:table-cell office:value-type="string" table:style-name="ce10">
            <text:p>Fecha de termino del plazo de ampliación de <text:s/>reserva</text:p>
          </table:table-cell>
          <table:table-cell office:value-type="string" table:style-name="ce1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0">
          <table:table-cell office:value-type="string" table:style-name="ce10">
            <text:p>Fundamento legal del plazo de ampliación de reserva</text:p>
          </table:table-cell>
          <table:table-cell office:value-type="string" table:style-name="ce1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1">
          <table:table-cell office:value-type="string" table:style-name="ce10">
            <text:p>Justificación del plazo de ampliación de reserv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0">
          <table:table-cell office:value-type="string" table:style-name="ce10">
            <text:p>Razones y motivos del plazo de ampliación de reserv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0">
          <table:table-cell office:value-type="string" table:style-name="ce10">
            <text:p>Clasificación completa o parcial de la ampliación de reserva</text:p>
          </table:table-cell>
          <table:table-cell office:value-type="string" table:style-name="ce1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2">
          <table:table-cell office:value-type="string" table:style-name="ce13">
            <text:p>Partes o secciones que se clasifican en el plazo de ampliación de reserva</text:p>
          </table:table-cell>
          <table:table-cell office:value-type="string" table:style-name="ce1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45" table:visibility="collapse">
          <table:table-cell/>
          <table:table-cell table:style-name="ce1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4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4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4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4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4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4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4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4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4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4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4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4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4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4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4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4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4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4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4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4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4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4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4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4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4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4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4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4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4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45" table:visibility="collapse">
          <table:table-cell table:number-columns-repeated="7"/>
          <table:table-cell office:value-type="string" table:style-name="ce1">
            <text:p>Centro Nacional de Control de Energía</text:p>
          </table:table-cell>
          <table:table-cell table:number-columns-repeated="16376"/>
        </table:table-row>
        <table:table-row table:style-name="ro14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4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4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4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45" table:visibility="collapse">
          <table:table-cell table:number-columns-repeated="7"/>
          <table:table-cell office:value-type="string" table:style-name="ce1">
            <text:p>Centro Nacional de Metrología</text:p>
          </table:table-cell>
          <table:table-cell table:number-columns-repeated="16376"/>
        </table:table-row>
        <table:table-row table:style-name="ro14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4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4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45" table:visibility="collapse">
          <table:table-cell table:number-columns-repeated="7"/>
          <table:table-cell office:value-type="string" table:style-name="ce1">
            <text:p>Centro Nacional de Trasplantes (*)</text:p>
          </table:table-cell>
          <table:table-cell table:number-columns-repeated="16376"/>
        </table:table-row>
        <table:table-row table:style-name="ro14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4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4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4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45" table:visibility="collapse">
          <table:table-cell table:number-columns-repeated="7"/>
          <table:table-cell office:value-type="string" table:style-name="ce1">
            <text:p>Centros de Integración Juvenil, A.C.</text:p>
          </table:table-cell>
          <table:table-cell table:number-columns-repeated="16376"/>
        </table:table-row>
        <table:table-row table:style-name="ro14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4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45" table:visibility="collapse">
          <table:table-cell table:number-columns-repeated="7"/>
          <table:table-cell office:value-type="string" table:style-name="ce1">
            <text:p>Colegio de Bachilleres</text:p>
          </table:table-cell>
          <table:table-cell table:number-columns-repeated="16376"/>
        </table:table-row>
        <table:table-row table:style-name="ro145" table:visibility="collapse">
          <table:table-cell table:number-columns-repeated="7"/>
          <table:table-cell office:value-type="string" table:style-name="ce1">
            <text:p>Colegio de Postgraduados</text:p>
          </table:table-cell>
          <table:table-cell table:number-columns-repeated="16376"/>
        </table:table-row>
        <table:table-row table:style-name="ro14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4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4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4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4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45" table:visibility="collapse">
          <table:table-cell table:number-columns-repeated="7"/>
          <table:table-cell office:value-type="string" table:style-name="ce1">
            <text:p>Comisión Federal de Electricidad</text:p>
          </table:table-cell>
          <table:table-cell table:number-columns-repeated="16376"/>
        </table:table-row>
        <table:table-row table:style-name="ro14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4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4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4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4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4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45" table:visibility="collapse">
          <table:table-cell table:number-columns-repeated="7"/>
          <table:table-cell office:value-type="string" table:style-name="ce1">
            <text:p>Comisión Nacional de Bioética (*)</text:p>
          </table:table-cell>
          <table:table-cell table:number-columns-repeated="16376"/>
        </table:table-row>
        <table:table-row table:style-name="ro14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45" table:visibility="collapse">
          <table:table-cell table:number-columns-repeated="7"/>
          <table:table-cell office:value-type="string" table:style-name="ce1">
            <text:p>Comisión Nacional de Hidrocarburos</text:p>
          </table:table-cell>
          <table:table-cell table:number-columns-repeated="16376"/>
        </table:table-row>
        <table:table-row table:style-name="ro14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4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4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4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4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4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4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45" table:visibility="collapse">
          <table:table-cell table:number-columns-repeated="7"/>
          <table:table-cell office:value-type="string" table:style-name="ce1">
            <text:p>Comisión Nacional de Vivienda</text:p>
          </table:table-cell>
          <table:table-cell table:number-columns-repeated="16376"/>
        </table:table-row>
        <table:table-row table:style-name="ro145" table:visibility="collapse">
          <table:table-cell table:number-columns-repeated="7"/>
          <table:table-cell office:value-type="string" table:style-name="ce1">
            <text:p>Comisión Nacional del Agua</text:p>
          </table:table-cell>
          <table:table-cell table:number-columns-repeated="16376"/>
        </table:table-row>
        <table:table-row table:style-name="ro14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45" table:visibility="collapse">
          <table:table-cell table:number-columns-repeated="7"/>
          <table:table-cell office:value-type="string" table:style-name="ce1">
            <text:p>Comisión Nacional Forestal</text:p>
          </table:table-cell>
          <table:table-cell table:number-columns-repeated="16376"/>
        </table:table-row>
        <table:table-row table:style-name="ro14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4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4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4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4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45" table:visibility="collapse">
          <table:table-cell table:number-columns-repeated="7"/>
          <table:table-cell office:value-type="string" table:style-name="ce1">
            <text:p>Comisión Reguladora de Energía</text:p>
          </table:table-cell>
          <table:table-cell table:number-columns-repeated="16376"/>
        </table:table-row>
        <table:table-row table:style-name="ro14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4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4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4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4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4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4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45" table:visibility="collapse">
          <table:table-cell table:number-columns-repeated="7"/>
          <table:table-cell office:value-type="string" table:style-name="ce1">
            <text:p>Consejo de la Judicatura Federal</text:p>
          </table:table-cell>
          <table:table-cell table:number-columns-repeated="16376"/>
        </table:table-row>
        <table:table-row table:style-name="ro14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4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4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45" table:visibility="collapse">
          <table:table-cell table:number-columns-repeated="7"/>
          <table:table-cell office:value-type="string" table:style-name="ce1">
            <text:p>Consejo Nacional de Fomento Educativo</text:p>
          </table:table-cell>
          <table:table-cell table:number-columns-repeated="16376"/>
        </table:table-row>
        <table:table-row table:style-name="ro14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4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45" table:visibility="collapse">
          <table:table-cell table:number-columns-repeated="7"/>
          <table:table-cell office:value-type="string" table:style-name="ce1">
            <text:p>Conservaduría de Palacio Nacional</text:p>
          </table:table-cell>
          <table:table-cell table:number-columns-repeated="16376"/>
        </table:table-row>
        <table:table-row table:style-name="ro14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4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4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4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4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4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4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4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45" table:visibility="collapse">
          <table:table-cell table:number-columns-repeated="7"/>
          <table:table-cell office:value-type="string" table:style-name="ce1">
            <text:p>Coordinación General @prende.mx (*)</text:p>
          </table:table-cell>
          <table:table-cell table:number-columns-repeated="16376"/>
        </table:table-row>
        <table:table-row table:style-name="ro14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45" table:visibility="collapse">
          <table:table-cell table:number-columns-repeated="7"/>
          <table:table-cell office:value-type="string" table:style-name="ce1">
            <text:p>Coordinación Nacional Antisecuestro (*)</text:p>
          </table:table-cell>
          <table:table-cell table:number-columns-repeated="16376"/>
        </table:table-row>
        <table:table-row table:style-name="ro14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4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4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4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4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45" table:visibility="collapse">
          <table:table-cell table:number-columns-repeated="7"/>
          <table:table-cell office:value-type="string" table:style-name="ce1">
            <text:p>Diconsa, S.A. de C.V.</text:p>
          </table:table-cell>
          <table:table-cell table:number-columns-repeated="16376"/>
        </table:table-row>
        <table:table-row table:style-name="ro145" table:visibility="collapse">
          <table:table-cell table:number-columns-repeated="7"/>
          <table:table-cell office:value-type="string" table:style-name="ce1">
            <text:p>Educal, S.A. de C.V.</text:p>
          </table:table-cell>
          <table:table-cell table:number-columns-repeated="16376"/>
        </table:table-row>
        <table:table-row table:style-name="ro145" table:visibility="collapse">
          <table:table-cell table:number-columns-repeated="7"/>
          <table:table-cell office:value-type="string" table:style-name="ce1">
            <text:p>El 0.136 por ciento de la RFP</text:p>
          </table:table-cell>
          <table:table-cell table:number-columns-repeated="16376"/>
        </table:table-row>
        <table:table-row table:style-name="ro145" table:visibility="collapse">
          <table:table-cell table:number-columns-repeated="7"/>
          <table:table-cell office:value-type="string" table:style-name="ce1">
            <text:p>El Colegio de la Frontera Norte, A.C.</text:p>
          </table:table-cell>
          <table:table-cell table:number-columns-repeated="16376"/>
        </table:table-row>
        <table:table-row table:style-name="ro145" table:visibility="collapse">
          <table:table-cell table:number-columns-repeated="7"/>
          <table:table-cell office:value-type="string" table:style-name="ce1">
            <text:p>El Colegio de la Frontera Sur</text:p>
          </table:table-cell>
          <table:table-cell table:number-columns-repeated="16376"/>
        </table:table-row>
        <table:table-row table:style-name="ro145" table:visibility="collapse">
          <table:table-cell table:number-columns-repeated="7"/>
          <table:table-cell office:value-type="string" table:style-name="ce1">
            <text:p>El Colegio de México, A.C.</text:p>
          </table:table-cell>
          <table:table-cell table:number-columns-repeated="16376"/>
        </table:table-row>
        <table:table-row table:style-name="ro145" table:visibility="collapse">
          <table:table-cell table:number-columns-repeated="7"/>
          <table:table-cell office:value-type="string" table:style-name="ce1">
            <text:p>El Colegio de Michoacán, A.C.</text:p>
          </table:table-cell>
          <table:table-cell table:number-columns-repeated="16376"/>
        </table:table-row>
        <table:table-row table:style-name="ro145" table:visibility="collapse">
          <table:table-cell table:number-columns-repeated="7"/>
          <table:table-cell office:value-type="string" table:style-name="ce1">
            <text:p>El Colegio de San Luis, A.C.</text:p>
          </table:table-cell>
          <table:table-cell table:number-columns-repeated="16376"/>
        </table:table-row>
        <table:table-row table:style-name="ro145" table:visibility="collapse">
          <table:table-cell table:number-columns-repeated="7"/>
          <table:table-cell office:value-type="string" table:style-name="ce1">
            <text:p>Estudios Churubusco Azteca, S.A.</text:p>
          </table:table-cell>
          <table:table-cell table:number-columns-repeated="16376"/>
        </table:table-row>
        <table:table-row table:style-name="ro145" table:visibility="collapse">
          <table:table-cell table:number-columns-repeated="7"/>
          <table:table-cell office:value-type="string" table:style-name="ce1">
            <text:p>Eurocentro NAFIN-México 11081</text:p>
          </table:table-cell>
          <table:table-cell table:number-columns-repeated="16376"/>
        </table:table-row>
        <table:table-row table:style-name="ro145" table:visibility="collapse">
          <table:table-cell table:number-columns-repeated="7"/>
          <table:table-cell office:value-type="string" table:style-name="ce1">
            <text:p>Exportadora de Sal, S.A. de C.V.</text:p>
          </table:table-cell>
          <table:table-cell table:number-columns-repeated="16376"/>
        </table:table-row>
        <table:table-row table:style-name="ro145" table:visibility="collapse">
          <table:table-cell table:number-columns-repeated="7"/>
          <table:table-cell office:value-type="string" table:style-name="ce1">
            <text:p>Extinta Luz y Fuerza del Centro</text:p>
          </table:table-cell>
          <table:table-cell table:number-columns-repeated="16376"/>
        </table:table-row>
        <table:table-row table:style-name="ro145" table:visibility="collapse">
          <table:table-cell table:number-columns-repeated="7"/>
          <table:table-cell office:value-type="string" table:style-name="ce1">
            <text:p>F/11025590 (Antes 4483-0) "Durango-Yerbanis"</text:p>
          </table:table-cell>
          <table:table-cell table:number-columns-repeated="16376"/>
        </table:table-row>
        <table:table-row table:style-name="ro145" table:visibility="collapse">
          <table:table-cell table:number-columns-repeated="7"/>
          <table:table-cell office:value-type="string" table:style-name="ce1">
            <text:p>F/1516 ATM (Antes 639-00-5) Tijuana-Tecate</text:p>
          </table:table-cell>
          <table:table-cell table:number-columns-repeated="16376"/>
        </table:table-row>
        <table:table-row table:style-name="ro145" table:visibility="collapse">
          <table:table-cell table:number-columns-repeated="7"/>
          <table:table-cell office:value-type="string" table:style-name="ce1">
            <text:p>F/21935-2 "Kantunil-Cancún"</text:p>
          </table:table-cell>
          <table:table-cell table:number-columns-repeated="16376"/>
        </table:table-row>
        <table:table-row table:style-name="ro14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4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4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4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45" table:visibility="collapse">
          <table:table-cell table:number-columns-repeated="7"/>
          <table:table-cell office:value-type="string" table:style-name="ce1">
            <text:p>Ferrocarriles Nacionales de México</text:p>
          </table:table-cell>
          <table:table-cell table:number-columns-repeated="16376"/>
        </table:table-row>
        <table:table-row table:style-name="ro14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4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4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4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4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4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4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45" table:visibility="collapse">
          <table:table-cell table:number-columns-repeated="7"/>
          <table:table-cell office:value-type="string" table:style-name="ce1">
            <text:p>Fid. 351.- Unidad Morazán</text:p>
          </table:table-cell>
          <table:table-cell table:number-columns-repeated="16376"/>
        </table:table-row>
        <table:table-row table:style-name="ro14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4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4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4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4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4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45" table:visibility="collapse">
          <table:table-cell table:number-columns-repeated="7"/>
          <table:table-cell office:value-type="string" table:style-name="ce1">
            <text:p>Fideicomiso 1738-3-Ciencia y Tecnología</text:p>
          </table:table-cell>
          <table:table-cell table:number-columns-repeated="16376"/>
        </table:table-row>
        <table:table-row table:style-name="ro14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4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4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4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4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45" table:visibility="collapse">
          <table:table-cell table:number-columns-repeated="7"/>
          <table:table-cell office:value-type="string" table:style-name="ce1">
            <text:p>Fideicomiso Ángeles Verdes</text:p>
          </table:table-cell>
          <table:table-cell table:number-columns-repeated="16376"/>
        </table:table-row>
        <table:table-row table:style-name="ro14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45" table:visibility="collapse">
          <table:table-cell table:number-columns-repeated="7"/>
          <table:table-cell office:value-type="string" table:style-name="ce1">
            <text:p>Fideicomiso Barrancas del Cobre</text:p>
          </table:table-cell>
          <table:table-cell table:number-columns-repeated="16376"/>
        </table:table-row>
        <table:table-row table:style-name="ro14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4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4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4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4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4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45" table:visibility="collapse">
          <table:table-cell table:number-columns-repeated="7"/>
          <table:table-cell office:value-type="string" table:style-name="ce1">
            <text:p>Fideicomiso CIATEC</text:p>
          </table:table-cell>
          <table:table-cell table:number-columns-repeated="16376"/>
        </table:table-row>
        <table:table-row table:style-name="ro14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4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4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4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4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4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4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4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4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4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4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4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4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4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4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4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4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4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45" table:visibility="collapse">
          <table:table-cell table:number-columns-repeated="7"/>
          <table:table-cell office:value-type="string" table:style-name="ce1">
            <text:p>Fideicomiso de capital emprendedor</text:p>
          </table:table-cell>
          <table:table-cell table:number-columns-repeated="16376"/>
        </table:table-row>
        <table:table-row table:style-name="ro14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4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4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4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45" table:visibility="collapse">
          <table:table-cell table:number-columns-repeated="7"/>
          <table:table-cell office:value-type="string" table:style-name="ce1">
            <text:p>Fideicomiso de Fomento Minero</text:p>
          </table:table-cell>
          <table:table-cell table:number-columns-repeated="16376"/>
        </table:table-row>
        <table:table-row table:style-name="ro14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4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4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4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4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4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4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4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4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45" table:visibility="collapse">
          <table:table-cell table:number-columns-repeated="7"/>
          <table:table-cell office:value-type="string" table:style-name="ce1">
            <text:p>Fideicomiso de investigación en salud</text:p>
          </table:table-cell>
          <table:table-cell table:number-columns-repeated="16376"/>
        </table:table-row>
        <table:table-row table:style-name="ro14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4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4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4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4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4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4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4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45" table:visibility="collapse">
          <table:table-cell table:number-columns-repeated="7"/>
          <table:table-cell office:value-type="string" table:style-name="ce1">
            <text:p>Fideicomiso de Riesgo Compartido</text:p>
          </table:table-cell>
          <table:table-cell table:number-columns-repeated="16376"/>
        </table:table-row>
        <table:table-row table:style-name="ro14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4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4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4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45" table:visibility="collapse">
          <table:table-cell table:number-columns-repeated="7"/>
          <table:table-cell office:value-type="string" table:style-name="ce1">
            <text:p>Fideicomiso DIF-Bosques de las Lomas</text:p>
          </table:table-cell>
          <table:table-cell table:number-columns-repeated="16376"/>
        </table:table-row>
        <table:table-row table:style-name="ro145" table:visibility="collapse">
          <table:table-cell table:number-columns-repeated="7"/>
          <table:table-cell office:value-type="string" table:style-name="ce1">
            <text:p>Fideicomiso E-México</text:p>
          </table:table-cell>
          <table:table-cell table:number-columns-repeated="16376"/>
        </table:table-row>
        <table:table-row table:style-name="ro14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4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4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4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4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4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4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4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4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4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4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4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4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4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4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45" table:visibility="collapse">
          <table:table-cell table:number-columns-repeated="7"/>
          <table:table-cell office:value-type="string" table:style-name="ce1">
            <text:p>Fideicomiso N° 030051-4</text:p>
          </table:table-cell>
          <table:table-cell table:number-columns-repeated="16376"/>
        </table:table-row>
        <table:table-row table:style-name="ro14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4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4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4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4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4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4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4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4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4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4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4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4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4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4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4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4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4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4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4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4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4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4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4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4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4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4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4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4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4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4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4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4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4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4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45" table:visibility="collapse">
          <table:table-cell table:number-columns-repeated="7"/>
          <table:table-cell office:value-type="string" table:style-name="ce1">
            <text:p>Fideicomiso para la Cineteca Nacional</text:p>
          </table:table-cell>
          <table:table-cell table:number-columns-repeated="16376"/>
        </table:table-row>
        <table:table-row table:style-name="ro14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4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4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4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4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4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4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4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4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4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4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4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4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4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4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4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45" table:visibility="collapse">
          <table:table-cell table:number-columns-repeated="7"/>
          <table:table-cell office:value-type="string" table:style-name="ce1">
            <text:p>Fideicomiso para pensionados del IMP</text:p>
          </table:table-cell>
          <table:table-cell table:number-columns-repeated="16376"/>
        </table:table-row>
        <table:table-row table:style-name="ro14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4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4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45" table:visibility="collapse">
          <table:table-cell table:number-columns-repeated="7"/>
          <table:table-cell office:value-type="string" table:style-name="ce1">
            <text:p>Fideicomiso PEA y préstamos jubilados</text:p>
          </table:table-cell>
          <table:table-cell table:number-columns-repeated="16376"/>
        </table:table-row>
        <table:table-row table:style-name="ro14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4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4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45" table:visibility="collapse">
          <table:table-cell table:number-columns-repeated="7"/>
          <table:table-cell office:value-type="string" table:style-name="ce1">
            <text:p>Fideicomiso preventivo</text:p>
          </table:table-cell>
          <table:table-cell table:number-columns-repeated="16376"/>
        </table:table-row>
        <table:table-row table:style-name="ro14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4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4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4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4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4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4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4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45" table:visibility="collapse">
          <table:table-cell table:number-columns-repeated="7"/>
          <table:table-cell office:value-type="string" table:style-name="ce1">
            <text:p>Fideicomiso SEP/DGETI/FCE</text:p>
          </table:table-cell>
          <table:table-cell table:number-columns-repeated="16376"/>
        </table:table-row>
        <table:table-row table:style-name="ro145" table:visibility="collapse">
          <table:table-cell table:number-columns-repeated="7"/>
          <table:table-cell office:value-type="string" table:style-name="ce1">
            <text:p>Fideicomiso SEP-UNAM</text:p>
          </table:table-cell>
          <table:table-cell table:number-columns-repeated="16376"/>
        </table:table-row>
        <table:table-row table:style-name="ro14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45" table:visibility="collapse">
          <table:table-cell table:number-columns-repeated="7"/>
          <table:table-cell office:value-type="string" table:style-name="ce1">
            <text:p>Fideprotesis</text:p>
          </table:table-cell>
          <table:table-cell table:number-columns-repeated="16376"/>
        </table:table-row>
        <table:table-row table:style-name="ro14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45" table:visibility="collapse">
          <table:table-cell table:number-columns-repeated="7"/>
          <table:table-cell office:value-type="string" table:style-name="ce1">
            <text:p>FONATUR Constructora, S.A. de C.V.</text:p>
          </table:table-cell>
          <table:table-cell table:number-columns-repeated="16376"/>
        </table:table-row>
        <table:table-row table:style-name="ro14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45" table:visibility="collapse">
          <table:table-cell table:number-columns-repeated="7"/>
          <table:table-cell office:value-type="string" table:style-name="ce1">
            <text:p>FONATUR Operadora Portuaria, S.A. de C.V.</text:p>
          </table:table-cell>
          <table:table-cell table:number-columns-repeated="16376"/>
        </table:table-row>
        <table:table-row table:style-name="ro14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4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45" table:visibility="collapse">
          <table:table-cell table:number-columns-repeated="7"/>
          <table:table-cell office:value-type="string" table:style-name="ce1">
            <text:p>Fondo de ahorro</text:p>
          </table:table-cell>
          <table:table-cell table:number-columns-repeated="16376"/>
        </table:table-row>
        <table:table-row table:style-name="ro14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4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4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45" table:visibility="collapse">
          <table:table-cell table:number-columns-repeated="7"/>
          <table:table-cell office:value-type="string" table:style-name="ce1">
            <text:p>Fondo de Aportaciones Múltiples (FAM)</text:p>
          </table:table-cell>
          <table:table-cell table:number-columns-repeated="16376"/>
        </table:table-row>
        <table:table-row table:style-name="ro14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4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4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4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4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4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4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4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4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4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4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4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4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4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4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4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45" table:visibility="collapse">
          <table:table-cell table:number-columns-repeated="7"/>
          <table:table-cell office:value-type="string" table:style-name="ce1">
            <text:p>Fondo de compensación</text:p>
          </table:table-cell>
          <table:table-cell table:number-columns-repeated="16376"/>
        </table:table-row>
        <table:table-row table:style-name="ro14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4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4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45" table:visibility="collapse">
          <table:table-cell table:number-columns-repeated="7"/>
          <table:table-cell office:value-type="string" table:style-name="ce1">
            <text:p>Fondo de Cultura Económica</text:p>
          </table:table-cell>
          <table:table-cell table:number-columns-repeated="16376"/>
        </table:table-row>
        <table:table-row table:style-name="ro14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4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45" table:visibility="collapse">
          <table:table-cell table:number-columns-repeated="7"/>
          <table:table-cell office:value-type="string" table:style-name="ce1">
            <text:p>Fondo de Desastres Naturales (FONDEN)</text:p>
          </table:table-cell>
          <table:table-cell table:number-columns-repeated="16376"/>
        </table:table-row>
        <table:table-row table:style-name="ro14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4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4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45" table:visibility="collapse">
          <table:table-cell table:number-columns-repeated="7"/>
          <table:table-cell office:value-type="string" table:style-name="ce1">
            <text:p>Fondo de extracción de hidrocarburos</text:p>
          </table:table-cell>
          <table:table-cell table:number-columns-repeated="16376"/>
        </table:table-row>
        <table:table-row table:style-name="ro145" table:visibility="collapse">
          <table:table-cell table:number-columns-repeated="7"/>
          <table:table-cell office:value-type="string" table:style-name="ce1">
            <text:p>Fondo de fiscalización y recaudación</text:p>
          </table:table-cell>
          <table:table-cell table:number-columns-repeated="16376"/>
        </table:table-row>
        <table:table-row table:style-name="ro145" table:visibility="collapse">
          <table:table-cell table:number-columns-repeated="7"/>
          <table:table-cell office:value-type="string" table:style-name="ce1">
            <text:p>Fondo de fomento a la educación (FOFOE)</text:p>
          </table:table-cell>
          <table:table-cell table:number-columns-repeated="16376"/>
        </table:table-row>
        <table:table-row table:style-name="ro145" table:visibility="collapse">
          <table:table-cell table:number-columns-repeated="7"/>
          <table:table-cell office:value-type="string" table:style-name="ce1">
            <text:p>Fondo de fomento municipal</text:p>
          </table:table-cell>
          <table:table-cell table:number-columns-repeated="16376"/>
        </table:table-row>
        <table:table-row table:style-name="ro14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4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4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4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4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4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4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4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4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4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4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45" table:visibility="collapse">
          <table:table-cell table:number-columns-repeated="7"/>
          <table:table-cell office:value-type="string" table:style-name="ce1">
            <text:p>Fondo de la amistad México-Japón</text:p>
          </table:table-cell>
          <table:table-cell table:number-columns-repeated="16376"/>
        </table:table-row>
        <table:table-row table:style-name="ro145" table:visibility="collapse">
          <table:table-cell table:number-columns-repeated="7"/>
          <table:table-cell office:value-type="string" table:style-name="ce1">
            <text:p>Fondo de la Financiera Rural</text:p>
          </table:table-cell>
          <table:table-cell table:number-columns-repeated="16376"/>
        </table:table-row>
        <table:table-row table:style-name="ro14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45" table:visibility="collapse">
          <table:table-cell table:number-columns-repeated="7"/>
          <table:table-cell office:value-type="string" table:style-name="ce1">
            <text:p>Fondo de pensiones BANCOMEXT</text:p>
          </table:table-cell>
          <table:table-cell table:number-columns-repeated="16376"/>
        </table:table-row>
        <table:table-row table:style-name="ro14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4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4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4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4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4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4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4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4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4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45" table:visibility="collapse">
          <table:table-cell table:number-columns-repeated="7"/>
          <table:table-cell office:value-type="string" table:style-name="ce1">
            <text:p>Fondo de Restitución (FORE)</text:p>
          </table:table-cell>
          <table:table-cell table:number-columns-repeated="16376"/>
        </table:table-row>
        <table:table-row table:style-name="ro14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4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45" table:visibility="collapse">
          <table:table-cell table:number-columns-repeated="7"/>
          <table:table-cell office:value-type="string" table:style-name="ce1">
            <text:p>Fondo de servicio universal eléctrico</text:p>
          </table:table-cell>
          <table:table-cell table:number-columns-repeated="16376"/>
        </table:table-row>
        <table:table-row table:style-name="ro14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4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4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4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45" table:visibility="collapse">
          <table:table-cell table:number-columns-repeated="7"/>
          <table:table-cell office:value-type="string" table:style-name="ce1">
            <text:p>Fondo general de participaciones</text:p>
          </table:table-cell>
          <table:table-cell table:number-columns-repeated="16376"/>
        </table:table-row>
        <table:table-row table:style-name="ro14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45" table:visibility="collapse">
          <table:table-cell table:number-columns-repeated="7"/>
          <table:table-cell office:value-type="string" table:style-name="ce1">
            <text:p>Fondo institucional del CONACYT (FOINS)</text:p>
          </table:table-cell>
          <table:table-cell table:number-columns-repeated="16376"/>
        </table:table-row>
        <table:table-row table:style-name="ro145" table:visibility="collapse">
          <table:table-cell table:number-columns-repeated="7"/>
          <table:table-cell office:value-type="string" table:style-name="ce1">
            <text:p>Fondo laboral PEMEX</text:p>
          </table:table-cell>
          <table:table-cell table:number-columns-repeated="16376"/>
        </table:table-row>
        <table:table-row table:style-name="ro14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4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4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45" table:visibility="collapse">
          <table:table-cell table:number-columns-repeated="7"/>
          <table:table-cell office:value-type="string" table:style-name="ce1">
            <text:p>Fondo Mixto Ciudades Coloniales</text:p>
          </table:table-cell>
          <table:table-cell table:number-columns-repeated="16376"/>
        </table:table-row>
        <table:table-row table:style-name="ro14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4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4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4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4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4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4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4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4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45" table:visibility="collapse">
          <table:table-cell table:number-columns-repeated="7"/>
          <table:table-cell office:value-type="string" table:style-name="ce1">
            <text:p>Fondo Mixto de Acapulco</text:p>
          </table:table-cell>
          <table:table-cell table:number-columns-repeated="16376"/>
        </table:table-row>
        <table:table-row table:style-name="ro14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45" table:visibility="collapse">
          <table:table-cell table:number-columns-repeated="7"/>
          <table:table-cell office:value-type="string" table:style-name="ce1">
            <text:p>Fondo Mixto de Cozumel, Quintana Roo</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4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45" table:visibility="collapse">
          <table:table-cell table:number-columns-repeated="7"/>
          <table:table-cell office:value-type="string" table:style-name="ce1">
            <text:p>Fondo Mixto de Mazatlán</text:p>
          </table:table-cell>
          <table:table-cell table:number-columns-repeated="16376"/>
        </table:table-row>
        <table:table-row table:style-name="ro145" table:visibility="collapse">
          <table:table-cell table:number-columns-repeated="7"/>
          <table:table-cell office:value-type="string" table:style-name="ce1">
            <text:p>Fondo Mixto del Estado de Morelos</text:p>
          </table:table-cell>
          <table:table-cell table:number-columns-repeated="16376"/>
        </table:table-row>
        <table:table-row table:style-name="ro145" table:visibility="collapse">
          <table:table-cell table:number-columns-repeated="7"/>
          <table:table-cell office:value-type="string" table:style-name="ce1">
            <text:p>Fondo Mixto Mundo Maya</text:p>
          </table:table-cell>
          <table:table-cell table:number-columns-repeated="16376"/>
        </table:table-row>
        <table:table-row table:style-name="ro14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45" table:visibility="collapse">
          <table:table-cell table:number-columns-repeated="7"/>
          <table:table-cell office:value-type="string" table:style-name="ce1">
            <text:p>Fondo Nacional de Fomento al Turismo</text:p>
          </table:table-cell>
          <table:table-cell table:number-columns-repeated="16376"/>
        </table:table-row>
        <table:table-row table:style-name="ro14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4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4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45" table:visibility="collapse">
          <table:table-cell table:number-columns-repeated="7"/>
          <table:table-cell office:value-type="string" table:style-name="ce1">
            <text:p>Fondo para el cambio climático</text:p>
          </table:table-cell>
          <table:table-cell table:number-columns-repeated="16376"/>
        </table:table-row>
        <table:table-row table:style-name="ro14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4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4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4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4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45" table:visibility="collapse">
          <table:table-cell table:number-columns-repeated="7"/>
          <table:table-cell office:value-type="string" table:style-name="ce1">
            <text:p>Fondo para la biodiversidad</text:p>
          </table:table-cell>
          <table:table-cell table:number-columns-repeated="16376"/>
        </table:table-row>
        <table:table-row table:style-name="ro14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4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4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4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4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4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4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45" table:visibility="collapse">
          <table:table-cell table:number-columns-repeated="7"/>
          <table:table-cell office:value-type="string" table:style-name="ce1">
            <text:p>Fondo sectorial CONACYT – INEGI</text:p>
          </table:table-cell>
          <table:table-cell table:number-columns-repeated="16376"/>
        </table:table-row>
        <table:table-row table:style-name="ro14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4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4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4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4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4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4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4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4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4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4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4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4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4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4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4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4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4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4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4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4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4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4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4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4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4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45" table:visibility="collapse">
          <table:table-cell table:number-columns-repeated="7"/>
          <table:table-cell office:value-type="string" table:style-name="ce1">
            <text:p>Hospital Juárez de México</text:p>
          </table:table-cell>
          <table:table-cell table:number-columns-repeated="16376"/>
        </table:table-row>
        <table:table-row table:style-name="ro14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4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4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4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4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4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4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45" table:visibility="collapse">
          <table:table-cell table:number-columns-repeated="7"/>
          <table:table-cell office:value-type="string" table:style-name="ce1">
            <text:p>Impuesto sobre la renta participable</text:p>
          </table:table-cell>
          <table:table-cell table:number-columns-repeated="16376"/>
        </table:table-row>
        <table:table-row table:style-name="ro145" table:visibility="collapse">
          <table:table-cell table:number-columns-repeated="7"/>
          <table:table-cell office:value-type="string" table:style-name="ce1">
            <text:p>Incobusa, S.A. de C.V.</text:p>
          </table:table-cell>
          <table:table-cell table:number-columns-repeated="16376"/>
        </table:table-row>
        <table:table-row table:style-name="ro14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4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4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45" table:visibility="collapse">
          <table:table-cell table:number-columns-repeated="7"/>
          <table:table-cell office:value-type="string" table:style-name="ce1">
            <text:p>Instituto de Ecología, A.C.</text:p>
          </table:table-cell>
          <table:table-cell table:number-columns-repeated="16376"/>
        </table:table-row>
        <table:table-row table:style-name="ro14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4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4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4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4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4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4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4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4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45" table:visibility="collapse">
          <table:table-cell table:number-columns-repeated="7"/>
          <table:table-cell office:value-type="string" table:style-name="ce1">
            <text:p>Instituto Matías Romero (*)</text:p>
          </table:table-cell>
          <table:table-cell table:number-columns-repeated="16376"/>
        </table:table-row>
        <table:table-row table:style-name="ro145" table:visibility="collapse">
          <table:table-cell table:number-columns-repeated="7"/>
          <table:table-cell office:value-type="string" table:style-name="ce1">
            <text:p>Instituto Mexicano de Cinematografía</text:p>
          </table:table-cell>
          <table:table-cell table:number-columns-repeated="16376"/>
        </table:table-row>
        <table:table-row table:style-name="ro145" table:visibility="collapse">
          <table:table-cell table:number-columns-repeated="7"/>
          <table:table-cell office:value-type="string" table:style-name="ce1">
            <text:p>Instituto Mexicano de la Juventud</text:p>
          </table:table-cell>
          <table:table-cell table:number-columns-repeated="16376"/>
        </table:table-row>
        <table:table-row table:style-name="ro14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45" table:visibility="collapse">
          <table:table-cell table:number-columns-repeated="7"/>
          <table:table-cell office:value-type="string" table:style-name="ce1">
            <text:p>Instituto Mexicano de la Radio</text:p>
          </table:table-cell>
          <table:table-cell table:number-columns-repeated="16376"/>
        </table:table-row>
        <table:table-row table:style-name="ro14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45" table:visibility="collapse">
          <table:table-cell table:number-columns-repeated="7"/>
          <table:table-cell office:value-type="string" table:style-name="ce1">
            <text:p>Instituto Mexicano del Petróleo</text:p>
          </table:table-cell>
          <table:table-cell table:number-columns-repeated="16376"/>
        </table:table-row>
        <table:table-row table:style-name="ro145" table:visibility="collapse">
          <table:table-cell table:number-columns-repeated="7"/>
          <table:table-cell office:value-type="string" table:style-name="ce1">
            <text:p>Instituto Mexicano del Seguro Social</text:p>
          </table:table-cell>
          <table:table-cell table:number-columns-repeated="16376"/>
        </table:table-row>
        <table:table-row table:style-name="ro145" table:visibility="collapse">
          <table:table-cell table:number-columns-repeated="7"/>
          <table:table-cell office:value-type="string" table:style-name="ce1">
            <text:p>Instituto Mexicano del Transporte (*)</text:p>
          </table:table-cell>
          <table:table-cell table:number-columns-repeated="16376"/>
        </table:table-row>
        <table:table-row table:style-name="ro14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4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4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45" table:visibility="collapse">
          <table:table-cell table:number-columns-repeated="7"/>
          <table:table-cell office:value-type="string" table:style-name="ce1">
            <text:p>Instituto Nacional de Cancerología</text:p>
          </table:table-cell>
          <table:table-cell table:number-columns-repeated="16376"/>
        </table:table-row>
        <table:table-row table:style-name="ro14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4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45" table:visibility="collapse">
          <table:table-cell table:number-columns-repeated="7"/>
          <table:table-cell office:value-type="string" table:style-name="ce1">
            <text:p>Instituto Nacional de Ciencias Penales</text:p>
          </table:table-cell>
          <table:table-cell table:number-columns-repeated="16376"/>
        </table:table-row>
        <table:table-row table:style-name="ro14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4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4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4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4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45" table:visibility="collapse">
          <table:table-cell table:number-columns-repeated="7"/>
          <table:table-cell office:value-type="string" table:style-name="ce1">
            <text:p>Instituto Nacional de Geriatría (*)</text:p>
          </table:table-cell>
          <table:table-cell table:number-columns-repeated="16376"/>
        </table:table-row>
        <table:table-row table:style-name="ro14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4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4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4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45" table:visibility="collapse">
          <table:table-cell table:number-columns-repeated="7"/>
          <table:table-cell office:value-type="string" table:style-name="ce1">
            <text:p>Instituto Nacional de las Mujeres</text:p>
          </table:table-cell>
          <table:table-cell table:number-columns-repeated="16376"/>
        </table:table-row>
        <table:table-row table:style-name="ro14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4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4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45" table:visibility="collapse">
          <table:table-cell table:number-columns-repeated="7"/>
          <table:table-cell office:value-type="string" table:style-name="ce1">
            <text:p>Instituto Nacional de Migración</text:p>
          </table:table-cell>
          <table:table-cell table:number-columns-repeated="16376"/>
        </table:table-row>
        <table:table-row table:style-name="ro14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45" table:visibility="collapse">
          <table:table-cell table:number-columns-repeated="7"/>
          <table:table-cell office:value-type="string" table:style-name="ce1">
            <text:p>Instituto Nacional de Pediatría</text:p>
          </table:table-cell>
          <table:table-cell table:number-columns-repeated="16376"/>
        </table:table-row>
        <table:table-row table:style-name="ro14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45" table:visibility="collapse">
          <table:table-cell table:number-columns-repeated="7"/>
          <table:table-cell office:value-type="string" table:style-name="ce1">
            <text:p>Instituto Nacional de Pesca</text:p>
          </table:table-cell>
          <table:table-cell table:number-columns-repeated="16376"/>
        </table:table-row>
        <table:table-row table:style-name="ro14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4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45" table:visibility="collapse">
          <table:table-cell table:number-columns-repeated="7"/>
          <table:table-cell office:value-type="string" table:style-name="ce1">
            <text:p>Instituto Nacional de Salud Pública</text:p>
          </table:table-cell>
          <table:table-cell table:number-columns-repeated="16376"/>
        </table:table-row>
        <table:table-row table:style-name="ro14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4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45" table:visibility="collapse">
          <table:table-cell table:number-columns-repeated="7"/>
          <table:table-cell office:value-type="string" table:style-name="ce1">
            <text:p>Instituto Nacional del Emprendedor</text:p>
          </table:table-cell>
          <table:table-cell table:number-columns-repeated="16376"/>
        </table:table-row>
        <table:table-row table:style-name="ro145" table:visibility="collapse">
          <table:table-cell table:number-columns-repeated="7"/>
          <table:table-cell office:value-type="string" table:style-name="ce1">
            <text:p>Instituto Nacional Electoral</text:p>
          </table:table-cell>
          <table:table-cell table:number-columns-repeated="16376"/>
        </table:table-row>
        <table:table-row table:style-name="ro14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4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4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4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4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4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45" table:visibility="collapse">
          <table:table-cell table:number-columns-repeated="7"/>
          <table:table-cell office:value-type="string" table:style-name="ce1">
            <text:p>Instituto Politécnico Nacional</text:p>
          </table:table-cell>
          <table:table-cell table:number-columns-repeated="16376"/>
        </table:table-row>
        <table:table-row table:style-name="ro14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4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4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4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45" table:visibility="collapse">
          <table:table-cell table:number-columns-repeated="7"/>
          <table:table-cell office:value-type="string" table:style-name="ce1">
            <text:p>Liconsa, S.A. de C.V.</text:p>
          </table:table-cell>
          <table:table-cell table:number-columns-repeated="16376"/>
        </table:table-row>
        <table:table-row table:style-name="ro14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45" table:visibility="collapse">
          <table:table-cell table:number-columns-repeated="7"/>
          <table:table-cell office:value-type="string" table:style-name="ce1">
            <text:p>M. 133.- Fraccionamiento Agua Hedionda</text:p>
          </table:table-cell>
          <table:table-cell table:number-columns-repeated="16376"/>
        </table:table-row>
        <table:table-row table:style-name="ro14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4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4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4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4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4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45" table:visibility="collapse">
          <table:table-cell table:number-columns-repeated="7"/>
          <table:table-cell office:value-type="string" table:style-name="ce1">
            <text:p>Mandato del Túnel Emisor Oriente (TEO)</text:p>
          </table:table-cell>
          <table:table-cell table:number-columns-repeated="16376"/>
        </table:table-row>
        <table:table-row table:style-name="ro145" table:visibility="collapse">
          <table:table-cell table:number-columns-repeated="7"/>
          <table:table-cell office:value-type="string" table:style-name="ce1">
            <text:p>Mandato extinta Comisión Monetaria</text:p>
          </table:table-cell>
          <table:table-cell table:number-columns-repeated="16376"/>
        </table:table-row>
        <table:table-row table:style-name="ro14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4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4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4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4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4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45" table:visibility="collapse">
          <table:table-cell table:number-columns-repeated="7"/>
          <table:table-cell office:value-type="string" table:style-name="ce1">
            <text:p>Mandato para remediación ambiental</text:p>
          </table:table-cell>
          <table:table-cell table:number-columns-repeated="16376"/>
        </table:table-row>
        <table:table-row table:style-name="ro145" table:visibility="collapse">
          <table:table-cell table:number-columns-repeated="7"/>
          <table:table-cell office:value-type="string" table:style-name="ce1">
            <text:p>Mandato SHCP Mex. Tex Development Corp.</text:p>
          </table:table-cell>
          <table:table-cell table:number-columns-repeated="16376"/>
        </table:table-row>
        <table:table-row table:style-name="ro14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45" table:visibility="collapse">
          <table:table-cell table:number-columns-repeated="7"/>
          <table:table-cell office:value-type="string" table:style-name="ce1">
            <text:p>Mario Renato Menéndez Rodríguez 7997</text:p>
          </table:table-cell>
          <table:table-cell table:number-columns-repeated="16376"/>
        </table:table-row>
        <table:table-row table:style-name="ro145" table:visibility="collapse">
          <table:table-cell table:number-columns-repeated="7"/>
          <table:table-cell office:value-type="string" table:style-name="ce1">
            <text:p>México Emprende</text:p>
          </table:table-cell>
          <table:table-cell table:number-columns-repeated="16376"/>
        </table:table-row>
        <table:table-row table:style-name="ro145" table:visibility="collapse">
          <table:table-cell table:number-columns-repeated="7"/>
          <table:table-cell office:value-type="string" table:style-name="ce1">
            <text:p>Morena</text:p>
          </table:table-cell>
          <table:table-cell table:number-columns-repeated="16376"/>
        </table:table-row>
        <table:table-row table:style-name="ro145" table:visibility="collapse">
          <table:table-cell table:number-columns-repeated="7"/>
          <table:table-cell office:value-type="string" table:style-name="ce1">
            <text:p>Movimiento Ciudadano</text:p>
          </table:table-cell>
          <table:table-cell table:number-columns-repeated="16376"/>
        </table:table-row>
        <table:table-row table:style-name="ro145" table:visibility="collapse">
          <table:table-cell table:number-columns-repeated="7"/>
          <table:table-cell office:value-type="string" table:style-name="ce1">
            <text:p>Museo Dolores Olmedo Patiño</text:p>
          </table:table-cell>
          <table:table-cell table:number-columns-repeated="16376"/>
        </table:table-row>
        <table:table-row table:style-name="ro145" table:visibility="collapse">
          <table:table-cell table:number-columns-repeated="7"/>
          <table:table-cell office:value-type="string" table:style-name="ce1">
            <text:p>Nacional Financiera, S.N.C.</text:p>
          </table:table-cell>
          <table:table-cell table:number-columns-repeated="16376"/>
        </table:table-row>
        <table:table-row table:style-name="ro14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45" table:visibility="collapse">
          <table:table-cell table:number-columns-repeated="7"/>
          <table:table-cell office:value-type="string" table:style-name="ce1">
            <text:p>Nueva Alianza</text:p>
          </table:table-cell>
          <table:table-cell table:number-columns-repeated="16376"/>
        </table:table-row>
        <table:table-row table:style-name="ro14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4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4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4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45" table:visibility="collapse">
          <table:table-cell table:number-columns-repeated="7"/>
          <table:table-cell office:value-type="string" table:style-name="ce1">
            <text:p>Partido Acción Nacional</text:p>
          </table:table-cell>
          <table:table-cell table:number-columns-repeated="16376"/>
        </table:table-row>
        <table:table-row table:style-name="ro145" table:visibility="collapse">
          <table:table-cell table:number-columns-repeated="7"/>
          <table:table-cell office:value-type="string" table:style-name="ce1">
            <text:p>Partido de la Revolución Democrática</text:p>
          </table:table-cell>
          <table:table-cell table:number-columns-repeated="16376"/>
        </table:table-row>
        <table:table-row table:style-name="ro145" table:visibility="collapse">
          <table:table-cell table:number-columns-repeated="7"/>
          <table:table-cell office:value-type="string" table:style-name="ce1">
            <text:p>Partido del Trabajo</text:p>
          </table:table-cell>
          <table:table-cell table:number-columns-repeated="16376"/>
        </table:table-row>
        <table:table-row table:style-name="ro145" table:visibility="collapse">
          <table:table-cell table:number-columns-repeated="7"/>
          <table:table-cell office:value-type="string" table:style-name="ce1">
            <text:p>Partido Encuentro Social</text:p>
          </table:table-cell>
          <table:table-cell table:number-columns-repeated="16376"/>
        </table:table-row>
        <table:table-row table:style-name="ro145" table:visibility="collapse">
          <table:table-cell table:number-columns-repeated="7"/>
          <table:table-cell office:value-type="string" table:style-name="ce1">
            <text:p>Partido Revolucionario Institucional</text:p>
          </table:table-cell>
          <table:table-cell table:number-columns-repeated="16376"/>
        </table:table-row>
        <table:table-row table:style-name="ro145" table:visibility="collapse">
          <table:table-cell table:number-columns-repeated="7"/>
          <table:table-cell office:value-type="string" table:style-name="ce1">
            <text:p>Partido Verde Ecologista de México</text:p>
          </table:table-cell>
          <table:table-cell table:number-columns-repeated="16376"/>
        </table:table-row>
        <table:table-row table:style-name="ro14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Pemex Cogeneración y Servicios</text:p>
          </table:table-cell>
          <table:table-cell table:number-columns-repeated="16376"/>
        </table:table-row>
        <table:table-row table:style-name="ro145" table:visibility="collapse">
          <table:table-cell table:number-columns-repeated="7"/>
          <table:table-cell office:value-type="string" table:style-name="ce1">
            <text:p>Pemex Etileno</text:p>
          </table:table-cell>
          <table:table-cell table:number-columns-repeated="16376"/>
        </table:table-row>
        <table:table-row table:style-name="ro145" table:visibility="collapse">
          <table:table-cell table:number-columns-repeated="7"/>
          <table:table-cell office:value-type="string" table:style-name="ce1">
            <text:p>Pemex Exploración y Producción</text:p>
          </table:table-cell>
          <table:table-cell table:number-columns-repeated="16376"/>
        </table:table-row>
        <table:table-row table:style-name="ro145" table:visibility="collapse">
          <table:table-cell table:number-columns-repeated="7"/>
          <table:table-cell office:value-type="string" table:style-name="ce1">
            <text:p>Pemex Fertilizantes</text:p>
          </table:table-cell>
          <table:table-cell table:number-columns-repeated="16376"/>
        </table:table-row>
        <table:table-row table:style-name="ro145" table:visibility="collapse">
          <table:table-cell table:number-columns-repeated="7"/>
          <table:table-cell office:value-type="string" table:style-name="ce1">
            <text:p>Pemex Logística</text:p>
          </table:table-cell>
          <table:table-cell table:number-columns-repeated="16376"/>
        </table:table-row>
        <table:table-row table:style-name="ro145" table:visibility="collapse">
          <table:table-cell table:number-columns-repeated="7"/>
          <table:table-cell office:value-type="string" table:style-name="ce1">
            <text:p>Pemex Perforación y Servicios</text:p>
          </table:table-cell>
          <table:table-cell table:number-columns-repeated="16376"/>
        </table:table-row>
        <table:table-row table:style-name="ro145" table:visibility="collapse">
          <table:table-cell table:number-columns-repeated="7"/>
          <table:table-cell office:value-type="string" table:style-name="ce1">
            <text:p>Pemex Transformación Industrial</text:p>
          </table:table-cell>
          <table:table-cell table:number-columns-repeated="16376"/>
        </table:table-row>
        <table:table-row table:style-name="ro14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4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45" table:visibility="collapse">
          <table:table-cell table:number-columns-repeated="7"/>
          <table:table-cell office:value-type="string" table:style-name="ce1">
            <text:p>Petróleos Mexicanos</text:p>
          </table:table-cell>
          <table:table-cell table:number-columns-repeated="16376"/>
        </table:table-row>
        <table:table-row table:style-name="ro14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45" table:visibility="collapse">
          <table:table-cell table:number-columns-repeated="7"/>
          <table:table-cell office:value-type="string" table:style-name="ce1">
            <text:p>Plan de pensiones personal operativo</text:p>
          </table:table-cell>
          <table:table-cell table:number-columns-repeated="16376"/>
        </table:table-row>
        <table:table-row table:style-name="ro14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45" table:visibility="collapse">
          <table:table-cell table:number-columns-repeated="7"/>
          <table:table-cell office:value-type="string" table:style-name="ce1">
            <text:p>Policía Federal</text:p>
          </table:table-cell>
          <table:table-cell table:number-columns-repeated="16376"/>
        </table:table-row>
        <table:table-row table:style-name="ro145" table:visibility="collapse">
          <table:table-cell table:number-columns-repeated="7"/>
          <table:table-cell office:value-type="string" table:style-name="ce1">
            <text:p>Prevención y Readaptación Social</text:p>
          </table:table-cell>
          <table:table-cell table:number-columns-repeated="16376"/>
        </table:table-row>
        <table:table-row table:style-name="ro145" table:visibility="collapse">
          <table:table-cell table:number-columns-repeated="7"/>
          <table:table-cell office:value-type="string" table:style-name="ce1">
            <text:p>Prima de antigüedad</text:p>
          </table:table-cell>
          <table:table-cell table:number-columns-repeated="16376"/>
        </table:table-row>
        <table:table-row table:style-name="ro145" table:visibility="collapse">
          <table:table-cell table:number-columns-repeated="7"/>
          <table:table-cell office:value-type="string" table:style-name="ce1">
            <text:p>Procuraduría Agraria</text:p>
          </table:table-cell>
          <table:table-cell table:number-columns-repeated="16376"/>
        </table:table-row>
        <table:table-row table:style-name="ro14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4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4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45" table:visibility="collapse">
          <table:table-cell table:number-columns-repeated="7"/>
          <table:table-cell office:value-type="string" table:style-name="ce1">
            <text:p>Procuraduría Federal del Consumidor</text:p>
          </table:table-cell>
          <table:table-cell table:number-columns-repeated="16376"/>
        </table:table-row>
        <table:table-row table:style-name="ro145" table:visibility="collapse">
          <table:table-cell table:number-columns-repeated="7"/>
          <table:table-cell office:value-type="string" table:style-name="ce1">
            <text:p>Procuraduría General de la República</text:p>
          </table:table-cell>
          <table:table-cell table:number-columns-repeated="16376"/>
        </table:table-row>
        <table:table-row table:style-name="ro14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45" table:visibility="collapse">
          <table:table-cell table:number-columns-repeated="7"/>
          <table:table-cell office:value-type="string" table:style-name="ce1">
            <text:p>Productos Forestales Mexicanos</text:p>
          </table:table-cell>
          <table:table-cell table:number-columns-repeated="16376"/>
        </table:table-row>
        <table:table-row table:style-name="ro14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4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45" table:visibility="collapse">
          <table:table-cell table:number-columns-repeated="7"/>
          <table:table-cell office:value-type="string" table:style-name="ce1">
            <text:p>ProMéxico</text:p>
          </table:table-cell>
          <table:table-cell table:number-columns-repeated="16376"/>
        </table:table-row>
        <table:table-row table:style-name="ro14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45" table:visibility="collapse">
          <table:table-cell table:number-columns-repeated="7"/>
          <table:table-cell office:value-type="string" table:style-name="ce1">
            <text:p>Radio Educación (*)</text:p>
          </table:table-cell>
          <table:table-cell table:number-columns-repeated="16376"/>
        </table:table-row>
        <table:table-row table:style-name="ro145" table:visibility="collapse">
          <table:table-cell table:number-columns-repeated="7"/>
          <table:table-cell office:value-type="string" table:style-name="ce1">
            <text:p>Registro Agrario Nacional</text:p>
          </table:table-cell>
          <table:table-cell table:number-columns-repeated="16376"/>
        </table:table-row>
        <table:table-row table:style-name="ro14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4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4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4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4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ecretaría de Cultura</text:p>
          </table:table-cell>
          <table:table-cell table:number-columns-repeated="16376"/>
        </table:table-row>
        <table:table-row table:style-name="ro14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45" table:visibility="collapse">
          <table:table-cell table:number-columns-repeated="7"/>
          <table:table-cell office:value-type="string" table:style-name="ce1">
            <text:p>Secretaría de Desarrollo Social</text:p>
          </table:table-cell>
          <table:table-cell table:number-columns-repeated="16376"/>
        </table:table-row>
        <table:table-row table:style-name="ro145" table:visibility="collapse">
          <table:table-cell table:number-columns-repeated="7"/>
          <table:table-cell office:value-type="string" table:style-name="ce1">
            <text:p>Secretaría de Economía</text:p>
          </table:table-cell>
          <table:table-cell table:number-columns-repeated="16376"/>
        </table:table-row>
        <table:table-row table:style-name="ro145" table:visibility="collapse">
          <table:table-cell table:number-columns-repeated="7"/>
          <table:table-cell office:value-type="string" table:style-name="ce1">
            <text:p>Secretaría de Educación Pública</text:p>
          </table:table-cell>
          <table:table-cell table:number-columns-repeated="16376"/>
        </table:table-row>
        <table:table-row table:style-name="ro145" table:visibility="collapse">
          <table:table-cell table:number-columns-repeated="7"/>
          <table:table-cell office:value-type="string" table:style-name="ce1">
            <text:p>Secretaría de Energía</text:p>
          </table:table-cell>
          <table:table-cell table:number-columns-repeated="16376"/>
        </table:table-row>
        <table:table-row table:style-name="ro145" table:visibility="collapse">
          <table:table-cell table:number-columns-repeated="7"/>
          <table:table-cell office:value-type="string" table:style-name="ce1">
            <text:p>Secretaría de Gobernación</text:p>
          </table:table-cell>
          <table:table-cell table:number-columns-repeated="16376"/>
        </table:table-row>
        <table:table-row table:style-name="ro14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45" table:visibility="collapse">
          <table:table-cell table:number-columns-repeated="7"/>
          <table:table-cell office:value-type="string" table:style-name="ce1">
            <text:p>Secretaría de la Defensa Nacional</text:p>
          </table:table-cell>
          <table:table-cell table:number-columns-repeated="16376"/>
        </table:table-row>
        <table:table-row table:style-name="ro145" table:visibility="collapse">
          <table:table-cell table:number-columns-repeated="7"/>
          <table:table-cell office:value-type="string" table:style-name="ce1">
            <text:p>Secretaría de la Función Pública</text:p>
          </table:table-cell>
          <table:table-cell table:number-columns-repeated="16376"/>
        </table:table-row>
        <table:table-row table:style-name="ro145" table:visibility="collapse">
          <table:table-cell table:number-columns-repeated="7"/>
          <table:table-cell office:value-type="string" table:style-name="ce1">
            <text:p>Secretaría de Marina</text:p>
          </table:table-cell>
          <table:table-cell table:number-columns-repeated="16376"/>
        </table:table-row>
        <table:table-row table:style-name="ro14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45" table:visibility="collapse">
          <table:table-cell table:number-columns-repeated="7"/>
          <table:table-cell office:value-type="string" table:style-name="ce1">
            <text:p>Secretaría de Relaciones Exteriores</text:p>
          </table:table-cell>
          <table:table-cell table:number-columns-repeated="16376"/>
        </table:table-row>
        <table:table-row table:style-name="ro145" table:visibility="collapse">
          <table:table-cell table:number-columns-repeated="7"/>
          <table:table-cell office:value-type="string" table:style-name="ce1">
            <text:p>Secretaría de Salud</text:p>
          </table:table-cell>
          <table:table-cell table:number-columns-repeated="16376"/>
        </table:table-row>
        <table:table-row table:style-name="ro145" table:visibility="collapse">
          <table:table-cell table:number-columns-repeated="7"/>
          <table:table-cell office:value-type="string" table:style-name="ce1">
            <text:p>Secretaría de Turismo</text:p>
          </table:table-cell>
          <table:table-cell table:number-columns-repeated="16376"/>
        </table:table-row>
        <table:table-row table:style-name="ro14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4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4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4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4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4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4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45" table:visibility="collapse">
          <table:table-cell table:number-columns-repeated="7"/>
          <table:table-cell office:value-type="string" table:style-name="ce1">
            <text:p>Senado de la República</text:p>
          </table:table-cell>
          <table:table-cell table:number-columns-repeated="16376"/>
        </table:table-row>
        <table:table-row table:style-name="ro145" table:visibility="collapse">
          <table:table-cell table:number-columns-repeated="7"/>
          <table:table-cell office:value-type="string" table:style-name="ce1">
            <text:p>Servicio de Administración Tributaria</text:p>
          </table:table-cell>
          <table:table-cell table:number-columns-repeated="16376"/>
        </table:table-row>
        <table:table-row table:style-name="ro14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4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45" table:visibility="collapse">
          <table:table-cell table:number-columns-repeated="7"/>
          <table:table-cell office:value-type="string" table:style-name="ce1">
            <text:p>Servicio de Protección Federal</text:p>
          </table:table-cell>
          <table:table-cell table:number-columns-repeated="16376"/>
        </table:table-row>
        <table:table-row table:style-name="ro145" table:visibility="collapse">
          <table:table-cell table:number-columns-repeated="7"/>
          <table:table-cell office:value-type="string" table:style-name="ce1">
            <text:p>Servicio Geológico Mexicano</text:p>
          </table:table-cell>
          <table:table-cell table:number-columns-repeated="16376"/>
        </table:table-row>
        <table:table-row table:style-name="ro14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4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45" table:visibility="collapse">
          <table:table-cell table:number-columns-repeated="7"/>
          <table:table-cell office:value-type="string" table:style-name="ce1">
            <text:p>Servicio Postal Mexicano</text:p>
          </table:table-cell>
          <table:table-cell table:number-columns-repeated="16376"/>
        </table:table-row>
        <table:table-row table:style-name="ro14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4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4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45" table:visibility="collapse">
          <table:table-cell table:number-columns-repeated="7"/>
          <table:table-cell office:value-type="string" table:style-name="ce1">
            <text:p>Servicios de Atención Psiquiátrica (*)</text:p>
          </table:table-cell>
          <table:table-cell table:number-columns-repeated="16376"/>
        </table:table-row>
        <table:table-row table:style-name="ro14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4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4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4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4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4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4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4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4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4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4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4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4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4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4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4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4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4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4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4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4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4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4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4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4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4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4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4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4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4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4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4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4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4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4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4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4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4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4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4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4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4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4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4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4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4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4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4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4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4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4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4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4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4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4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4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4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4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4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4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4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4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4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4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4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4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4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4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4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4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4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4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4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45" table:visibility="collapse">
          <table:table-cell table:number-columns-repeated="7"/>
          <table:table-cell office:value-type="string" table:style-name="ce1">
            <text:p>Sociedad Hipotecaria Federal, S.N.C.</text:p>
          </table:table-cell>
          <table:table-cell table:number-columns-repeated="16376"/>
        </table:table-row>
        <table:table-row table:style-name="ro14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45" table:visibility="collapse">
          <table:table-cell table:number-columns-repeated="7"/>
          <table:table-cell office:value-type="string" table:style-name="ce1">
            <text:p>Talleres Gráficos de México</text:p>
          </table:table-cell>
          <table:table-cell table:number-columns-repeated="16376"/>
        </table:table-row>
        <table:table-row table:style-name="ro145" table:visibility="collapse">
          <table:table-cell table:number-columns-repeated="7"/>
          <table:table-cell office:value-type="string" table:style-name="ce1">
            <text:p>Tecnológico Nacional de México (*)</text:p>
          </table:table-cell>
          <table:table-cell table:number-columns-repeated="16376"/>
        </table:table-row>
        <table:table-row table:style-name="ro145" table:visibility="collapse">
          <table:table-cell table:number-columns-repeated="7"/>
          <table:table-cell office:value-type="string" table:style-name="ce1">
            <text:p>Telecomunicaciones de México</text:p>
          </table:table-cell>
          <table:table-cell table:number-columns-repeated="16376"/>
        </table:table-row>
        <table:table-row table:style-name="ro145" table:visibility="collapse">
          <table:table-cell table:number-columns-repeated="7"/>
          <table:table-cell office:value-type="string" table:style-name="ce1">
            <text:p>Televisión Metropolitana, S.A. de C.V.</text:p>
          </table:table-cell>
          <table:table-cell table:number-columns-repeated="16376"/>
        </table:table-row>
        <table:table-row table:style-name="ro145" table:visibility="collapse">
          <table:table-cell table:number-columns-repeated="7"/>
          <table:table-cell office:value-type="string" table:style-name="ce1">
            <text:p>Terrenos para Industrias, S.A.</text:p>
          </table:table-cell>
          <table:table-cell table:number-columns-repeated="16376"/>
        </table:table-row>
        <table:table-row table:style-name="ro14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4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4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45" table:visibility="collapse">
          <table:table-cell table:number-columns-repeated="7"/>
          <table:table-cell office:value-type="string" table:style-name="ce1">
            <text:p>Tribunal Superior Agrario</text:p>
          </table:table-cell>
          <table:table-cell table:number-columns-repeated="16376"/>
        </table:table-row>
        <table:table-row table:style-name="ro14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4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45" table:visibility="collapse">
          <table:table-cell table:number-columns-repeated="7"/>
          <table:table-cell office:value-type="string" table:style-name="ce1">
            <text:p>Universidad Autónoma Chapingo</text:p>
          </table:table-cell>
          <table:table-cell table:number-columns-repeated="16376"/>
        </table:table-row>
        <table:table-row table:style-name="ro145" table:visibility="collapse">
          <table:table-cell table:number-columns-repeated="7"/>
          <table:table-cell office:value-type="string" table:style-name="ce1">
            <text:p>Universidad Autónoma Metropolitana</text:p>
          </table:table-cell>
          <table:table-cell table:number-columns-repeated="16376"/>
        </table:table-row>
        <table:table-row table:style-name="ro14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45" table:visibility="collapse">
          <table:table-cell table:number-columns-repeated="7"/>
          <table:table-cell office:value-type="string" table:style-name="ce1">
            <text:p>Universidad Pedagógica Nacional</text:p>
          </table:table-cell>
          <table:table-cell table:number-columns-repeated="16376"/>
        </table:table-row>
        <table:table-row table:style-name="ro14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45" table:visibility="collapse">
          <table:table-cell table:number-columns-repeated="7"/>
          <table:table-cell table:number-columns-repeated="16377" table:style-name="ce1"/>
        </table:table-row>
        <table:table-row table:number-rows-repeated="1047696" table:style-name="ro145"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Nato Sans" svg:font-family="&quot;Nato Sans&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Millares_32_2" style:display-name="Millares 2" style:family="table-cell" style:data-style-name="N38"/>
    <style:style style:name="Millares_32_3" style:display-name="Millares 3"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ministrador</meta:initial-creator>
    <dc:creator>Lidia Martinez Murillo</dc:creator>
    <meta:creation-date>2021-04-14T22:03:54Z</meta:creation-date>
    <dc:date>2025-01-27T20:23:46Z</dc:date>
    <meta:print-date>2022-02-04T01:51:40Z</meta:print-date>
  </office:meta>
</office:document-meta>
</file>